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5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1" draw:id="id0" draw:style-name="a0" draw:name="Picture 1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</text:p>
          </table:table-cell>
          <table:covered-table-cell table:number-columns-repeated="4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6" table:number-rows-spanned="1" table:style-name="ce33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2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2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3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4893539.529999999" table:number-columns-spanned="2" table:number-rows-spanned="1" table:style-name="ce48">
            <text:p>14.893.539,5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773289.210000001" table:style-name="ce7">
            <text:p>14.773.289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006455.0600000005" table:style-name="ce7">
            <text:p>9.006.455,06</text:p>
          </table:table-cell>
          <table:table-cell office:value-type="float" office:value="0" table:style-name="ce7">
            <text:p>0,00</text:p>
          </table:table-cell>
          <table:table-cell office:value-type="float" office:value="9019667.3599999994" table:style-name="ce7">
            <text:p>9.019.667,36</text:p>
          </table:table-cell>
          <table:table-cell office:value-type="float" office:value="2201945.71" table:style-name="ce7">
            <text:p>2.201.945,71</text:p>
          </table:table-cell>
          <table:table-cell office:value-type="float" office:value="0" table:style-name="ce7">
            <text:p>0,00</text:p>
          </table:table-cell>
          <table:table-cell office:value-type="float" office:value="2215784.71" table:style-name="ce7">
            <text:p>2.215.784,71</text:p>
          </table:table-cell>
          <table:table-cell office:value-type="float" office:value="1258003.49" table:number-columns-spanned="2" table:number-rows-spanned="1" table:style-name="ce48">
            <text:p>1.258.003,4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59103.49" table:number-columns-spanned="3" table:number-rows-spanned="1" table:style-name="ce49">
            <text:p>1.259.103,4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189432.21" table:number-columns-spanned="2" table:number-rows-spanned="1" table:style-name="ce48">
            <text:p>1.189.432,2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84426.44" table:style-name="ce7">
            <text:p>1.184.426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78914.79" table:style-name="ce7">
            <text:p>578.914,79</text:p>
          </table:table-cell>
          <table:table-cell office:value-type="float" office:value="0" table:style-name="ce7">
            <text:p>0,00</text:p>
          </table:table-cell>
          <table:table-cell office:value-type="float" office:value="578352.41" table:style-name="ce7">
            <text:p>578.352,41</text:p>
          </table:table-cell>
          <table:table-cell office:value-type="float" office:value="94634.73" table:style-name="ce7">
            <text:p>94.634,73</text:p>
          </table:table-cell>
          <table:table-cell office:value-type="float" office:value="0" table:style-name="ce7">
            <text:p>0,00</text:p>
          </table:table-cell>
          <table:table-cell office:value-type="float" office:value="94634.73" table:style-name="ce7">
            <text:p>94.634,73</text:p>
          </table:table-cell>
          <table:table-cell office:value-type="float" office:value="73469.66" table:number-columns-spanned="2" table:number-rows-spanned="1" table:style-name="ce48">
            <text:p>73.469,6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469.66" table:number-columns-spanned="3" table:number-rows-spanned="1" table:style-name="ce49">
            <text:p>73.469,6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3557467.300000001" table:number-columns-spanned="2" table:number-rows-spanned="1" table:style-name="ce48">
            <text:p>13.557.467,3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209288.720000001" table:style-name="ce7">
            <text:p>14.209.288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665655.5499999998" table:style-name="ce7">
            <text:p>2.665.655,55</text:p>
          </table:table-cell>
          <table:table-cell office:value-type="float" office:value="0" table:style-name="ce7">
            <text:p>0,00</text:p>
          </table:table-cell>
          <table:table-cell office:value-type="float" office:value="2346048.87" table:style-name="ce7">
            <text:p>2.346.048,87</text:p>
          </table:table-cell>
          <table:table-cell office:value-type="float" office:value="15517416.119999999" table:style-name="ce7">
            <text:p>15.517.416,12</text:p>
          </table:table-cell>
          <table:table-cell office:value-type="float" office:value="0" table:style-name="ce7">
            <text:p>0,00</text:p>
          </table:table-cell>
          <table:table-cell office:value-type="float" office:value="14149356.23" table:style-name="ce7">
            <text:p>14.149.356,23</text:p>
          </table:table-cell>
          <table:table-cell office:value-type="float" office:value="3724924.56" table:number-columns-spanned="2" table:number-rows-spanned="1" table:style-name="ce48">
            <text:p>3.724.924,5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92273.22" table:number-columns-spanned="3" table:number-rows-spanned="1" table:style-name="ce49">
            <text:p>3.892.273,2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123551.1000000001" table:number-columns-spanned="2" table:number-rows-spanned="1" table:style-name="ce48">
            <text:p>1.123.551,1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63591.01" table:style-name="ce7">
            <text:p>163.591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80000" table:style-name="ce7">
            <text:p>480.000,00</text:p>
          </table:table-cell>
          <table:table-cell office:value-type="float" office:value="0" table:style-name="ce7">
            <text:p>0,00</text:p>
          </table:table-cell>
          <table:table-cell office:value-type="float" office:value="353001.54" table:style-name="ce7">
            <text:p>353.001,54</text:p>
          </table:table-cell>
          <table:table-cell office:value-type="float" office:value="2822917.16" table:style-name="ce7">
            <text:p>2.822.917,16</text:p>
          </table:table-cell>
          <table:table-cell office:value-type="float" office:value="0" table:style-name="ce7">
            <text:p>0,00</text:p>
          </table:table-cell>
          <table:table-cell office:value-type="float" office:value="2143749.56" table:style-name="ce7">
            <text:p>2.143.749,56</text:p>
          </table:table-cell>
          <table:table-cell office:value-type="float" office:value="4625134.7" table:number-columns-spanned="2" table:number-rows-spanned="1" table:style-name="ce48">
            <text:p>4.625.134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634732.28" table:number-columns-spanned="3" table:number-rows-spanned="1" table:style-name="ce49">
            <text:p>4.634.732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160147.35" table:number-columns-spanned="2" table:number-rows-spanned="1" table:style-name="ce48">
            <text:p>160.147,3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9437.35" table:style-name="ce7">
            <text:p>159.437,35</text:p>
          </table:table-cell>
          <table:table-cell office:value-type="float" office:value="1234.3699999999999" table:style-name="ce7">
            <text:p>1.234,37</text:p>
          </table:table-cell>
          <table:table-cell office:value-type="float" office:value="0" table:style-name="ce7">
            <text:p>0,00</text:p>
          </table:table-cell>
          <table:table-cell office:value-type="float" office:value="1234.3699999999999" table:number-columns-spanned="2" table:number-rows-spanned="1" table:style-name="ce48">
            <text:p>1.234,3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519.58" table:style-name="ce7">
            <text:p>303.519,58</text:p>
          </table:table-cell>
          <table:table-cell office:value-type="float" office:value="0" table:style-name="ce7">
            <text:p>0,00</text:p>
          </table:table-cell>
          <table:table-cell office:value-type="float" office:value="303519.58" table:style-name="ce7">
            <text:p>303.519,58</text:p>
          </table:table-cell>
          <table:table-cell office:value-type="float" office:value="137057.39000000001" table:number-columns-spanned="2" table:number-rows-spanned="1" table:style-name="ce48">
            <text:p>137.057,3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7057.39000000001" table:number-columns-spanned="3" table:number-rows-spanned="1" table:style-name="ce49">
            <text:p>137.057,3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413349" table:number-columns-spanned="2" table:number-rows-spanned="1" table:style-name="ce48">
            <text:p>413.349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56616.1" table:style-name="ce7">
            <text:p>456.616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940.080000000002" table:style-name="ce7">
            <text:p>24.940,08</text:p>
          </table:table-cell>
          <table:table-cell office:value-type="float" office:value="0" table:style-name="ce7">
            <text:p>0,00</text:p>
          </table:table-cell>
          <table:table-cell office:value-type="float" office:value="24940.080000000002" table:style-name="ce7">
            <text:p>24.940,08</text:p>
          </table:table-cell>
          <table:table-cell office:value-type="float" office:value="52620.67" table:style-name="ce7">
            <text:p>52.620,67</text:p>
          </table:table-cell>
          <table:table-cell office:value-type="float" office:value="0" table:style-name="ce7">
            <text:p>0,00</text:p>
          </table:table-cell>
          <table:table-cell office:value-type="float" office:value="49620.67" table:style-name="ce7">
            <text:p>49.620,6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2854077.81" table:number-columns-spanned="2" table:number-rows-spanned="1" table:style-name="ce48">
            <text:p>2.854.077,81</text:p>
          </table:table-cell>
          <table:covered-table-cell/>
          <table:table-cell office:value-type="float" office:value="1152852.06" table:number-columns-spanned="2" table:number-rows-spanned="1" table:style-name="ce48">
            <text:p>1.152.852,06</text:p>
          </table:table-cell>
          <table:covered-table-cell/>
          <table:table-cell office:value-type="float" office:value="2684583.84" table:style-name="ce7">
            <text:p>2.684.583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7555.379999999997" table:style-name="ce7">
            <text:p>37.555,38</text:p>
          </table:table-cell>
          <table:table-cell office:value-type="float" office:value="563043.82999999996" table:style-name="ce7">
            <text:p>563.043,83</text:p>
          </table:table-cell>
          <table:table-cell office:value-type="float" office:value="37555.379999999997" table:style-name="ce7">
            <text:p>37.555,38</text:p>
          </table:table-cell>
          <table:table-cell office:value-type="float" office:value="0" table:style-name="ce7">
            <text:p>0,00</text:p>
          </table:table-cell>
          <table:table-cell office:value-type="float" office:value="1441925.21" table:style-name="ce7">
            <text:p>1.441.92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0042.149999999994" table:style-name="ce7">
            <text:p>80.042,15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4191564.299999997" table:number-columns-spanned="2" table:number-rows-spanned="1" table:style-name="ce52">
            <text:p>34.191.564,30</text:p>
          </table:table-cell>
          <table:covered-table-cell/>
          <table:table-cell office:value-type="float" office:value="1152852.06" table:number-columns-spanned="2" table:number-rows-spanned="1" table:style-name="ce52">
            <text:p>1.152.852,06</text:p>
          </table:table-cell>
          <table:covered-table-cell/>
          <table:table-cell office:value-type="float" office:value="33631232.670000002" table:style-name="ce8">
            <text:p>33.631.232,67</text:p>
          </table:table-cell>
          <table:table-cell office:value-type="float" office:value="1234.3699999999999" table:style-name="ce8">
            <text:p>1.234,37</text:p>
          </table:table-cell>
          <table:table-cell office:value-type="float" office:value="0" table:style-name="ce8">
            <text:p>0,00</text:p>
          </table:table-cell>
          <table:table-cell office:value-type="float" office:value="1234.3699999999999" table:number-columns-spanned="2" table:number-rows-spanned="1" table:style-name="ce52">
            <text:p>1.234,37</text:p>
          </table:table-cell>
          <table:covered-table-cell/>
          <table:table-cell office:value-type="float" office:value="12793520.859999999" table:style-name="ce8">
            <text:p>12.793.520,86</text:p>
          </table:table-cell>
          <table:table-cell office:value-type="float" office:value="563043.82999999996" table:style-name="ce8">
            <text:p>563.043,83</text:p>
          </table:table-cell>
          <table:table-cell office:value-type="float" office:value="12359565.640000001" table:style-name="ce8">
            <text:p>12.359.565,64</text:p>
          </table:table-cell>
          <table:table-cell office:value-type="float" office:value="20993053.969999999" table:style-name="ce8">
            <text:p>20.993.053,97</text:p>
          </table:table-cell>
          <table:table-cell office:value-type="float" office:value="1441925.21" table:style-name="ce8">
            <text:p>1.441.925,21</text:p>
          </table:table-cell>
          <table:table-cell office:value-type="float" office:value="18956665.48" table:style-name="ce8">
            <text:p>18.956.665,48</text:p>
          </table:table-cell>
          <table:table-cell office:value-type="float" office:value="9818589.8000000007" table:number-columns-spanned="2" table:number-rows-spanned="1" table:style-name="ce52">
            <text:p>9.818.589,80</text:p>
          </table:table-cell>
          <table:covered-table-cell/>
          <table:table-cell office:value-type="float" office:value="80042.149999999994" table:style-name="ce8">
            <text:p>80.042,15</text:p>
          </table:table-cell>
          <table:table-cell office:value-type="float" office:value="9996636.0399999991" table:number-columns-spanned="3" table:number-rows-spanned="1" table:style-name="ce53">
            <text:p>9.996.636,0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3014218.27" table:number-columns-spanned="2" table:number-rows-spanned="1" table:style-name="ce48">
            <text:p>3.014.218,2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834012.72" table:style-name="ce7">
            <text:p>2.834.01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27653.27" table:style-name="ce7">
            <text:p>227.653,27</text:p>
          </table:table-cell>
          <table:table-cell office:value-type="float" office:value="0" table:style-name="ce7">
            <text:p>0,00</text:p>
          </table:table-cell>
          <table:table-cell office:value-type="float" office:value="236956.33" table:style-name="ce7">
            <text:p>236.956,33</text:p>
          </table:table-cell>
          <table:table-cell office:value-type="float" office:value="9762068.8100000005" table:style-name="ce7">
            <text:p>9.762.068,81</text:p>
          </table:table-cell>
          <table:table-cell office:value-type="float" office:value="0" table:style-name="ce7">
            <text:p>0,00</text:p>
          </table:table-cell>
          <table:table-cell office:value-type="float" office:value="10062111.060000001" table:style-name="ce7">
            <text:p>10.062.111,06</text:p>
          </table:table-cell>
          <table:table-cell office:value-type="float" office:value="2008324.72" table:number-columns-spanned="2" table:number-rows-spanned="1" table:style-name="ce48">
            <text:p>2.008.324,7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5228.64" table:number-columns-spanned="3" table:number-rows-spanned="1" table:style-name="ce49">
            <text:p>2.305.228,6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22018.81" table:number-columns-spanned="2" table:number-rows-spanned="1" table:style-name="ce48">
            <text:p>22.018,8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9444.13" table:style-name="ce7">
            <text:p>19.444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235574.43" table:number-columns-spanned="2" table:number-rows-spanned="1" table:style-name="ce48">
            <text:p>1.235.574,43</text:p>
          </table:table-cell>
          <table:covered-table-cell/>
          <table:table-cell office:value-type="float" office:value="66.930000000000007" table:style-name="ce7">
            <text:p>6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1657.44" table:style-name="ce7">
            <text:p>161.657,44</text:p>
          </table:table-cell>
          <table:table-cell office:value-type="float" office:value="9173.51" table:style-name="ce7">
            <text:p>9.173,51</text:p>
          </table:table-cell>
          <table:table-cell office:value-type="float" office:value="13089.1" table:style-name="ce7">
            <text:p>13.089,10</text:p>
          </table:table-cell>
          <table:table-cell office:value-type="float" office:value="1433320.13" table:style-name="ce7">
            <text:p>1.433.320,13</text:p>
          </table:table-cell>
          <table:table-cell office:value-type="float" office:value="13089.1" table:style-name="ce7">
            <text:p>13.089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210818.2799999998" table:style-name="ce7">
            <text:p>2.210.818,28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3036237.08" table:number-columns-spanned="2" table:number-rows-spanned="1" table:style-name="ce52">
            <text:p>3.036.237,08</text:p>
          </table:table-cell>
          <table:covered-table-cell/>
          <table:table-cell office:value-type="float" office:value="1235574.43" table:number-columns-spanned="2" table:number-rows-spanned="1" table:style-name="ce52">
            <text:p>1.235.574,43</text:p>
          </table:table-cell>
          <table:covered-table-cell/>
          <table:table-cell office:value-type="float" office:value="2853523.78" table:style-name="ce8">
            <text:p>2.853.523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227653.27" table:style-name="ce8">
            <text:p>227.653,27</text:p>
          </table:table-cell>
          <table:table-cell office:value-type="float" office:value="161657.44" table:style-name="ce8">
            <text:p>161.657,44</text:p>
          </table:table-cell>
          <table:table-cell office:value-type="float" office:value="246129.84" table:style-name="ce8">
            <text:p>246.129,84</text:p>
          </table:table-cell>
          <table:table-cell office:value-type="float" office:value="9775157.9100000001" table:style-name="ce8">
            <text:p>9.775.157,91</text:p>
          </table:table-cell>
          <table:table-cell office:value-type="float" office:value="1433320.13" table:style-name="ce8">
            <text:p>1.433.320,13</text:p>
          </table:table-cell>
          <table:table-cell office:value-type="float" office:value="10075200.16" table:style-name="ce8">
            <text:p>10.075.200,16</text:p>
          </table:table-cell>
          <table:table-cell office:value-type="float" office:value="2008324.72" table:number-columns-spanned="2" table:number-rows-spanned="1" table:style-name="ce52">
            <text:p>2.008.324,72</text:p>
          </table:table-cell>
          <table:covered-table-cell/>
          <table:table-cell office:value-type="float" office:value="2210818.2799999998" table:style-name="ce8">
            <text:p>2.210.818,28</text:p>
          </table:table-cell>
          <table:table-cell office:value-type="float" office:value="2305228.64" table:number-columns-spanned="3" table:number-rows-spanned="1" table:style-name="ce53">
            <text:p>2.305.228,6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37227801.380000003" table:number-columns-spanned="2" table:number-rows-spanned="1" table:style-name="ce66">
            <text:p>37.227.801,38</text:p>
          </table:table-cell>
          <table:covered-table-cell/>
          <table:table-cell office:value-type="float" office:value="2388426.4900000002" table:number-columns-spanned="2" table:number-rows-spanned="1" table:style-name="ce66">
            <text:p>2.388.426,49</text:p>
          </table:table-cell>
          <table:covered-table-cell/>
          <table:table-cell office:value-type="float" office:value="36484756.450000003" table:style-name="ce10">
            <text:p>36.484.756,45</text:p>
          </table:table-cell>
          <table:table-cell office:value-type="float" office:value="1234.3699999999999" table:style-name="ce10">
            <text:p>1.234,37</text:p>
          </table:table-cell>
          <table:table-cell office:value-type="float" office:value="0" table:style-name="ce10">
            <text:p>0,00</text:p>
          </table:table-cell>
          <table:table-cell office:value-type="float" office:value="1234.3699999999999" table:number-columns-spanned="2" table:number-rows-spanned="1" table:style-name="ce66">
            <text:p>1.234,37</text:p>
          </table:table-cell>
          <table:covered-table-cell/>
          <table:table-cell office:value-type="float" office:value="13021174.130000001" table:style-name="ce10">
            <text:p>13.021.174,13</text:p>
          </table:table-cell>
          <table:table-cell office:value-type="float" office:value="724701.27" table:style-name="ce10">
            <text:p>724.701,27</text:p>
          </table:table-cell>
          <table:table-cell office:value-type="float" office:value="12605695.48" table:style-name="ce10">
            <text:p>12.605.695,48</text:p>
          </table:table-cell>
          <table:table-cell office:value-type="float" office:value="30768211.879999999" table:style-name="ce10">
            <text:p>30.768.211,88</text:p>
          </table:table-cell>
          <table:table-cell office:value-type="float" office:value="2875245.34" table:style-name="ce10">
            <text:p>2.875.245,34</text:p>
          </table:table-cell>
          <table:table-cell office:value-type="float" office:value="29031865.640000001" table:style-name="ce10">
            <text:p>29.031.865,64</text:p>
          </table:table-cell>
          <table:table-cell office:value-type="float" office:value="11826914.52" table:number-columns-spanned="2" table:number-rows-spanned="1" table:style-name="ce66">
            <text:p>11.826.914,52</text:p>
          </table:table-cell>
          <table:covered-table-cell/>
          <table:table-cell office:value-type="float" office:value="2290860.4300000002" table:style-name="ce10">
            <text:p>2.290.860,43</text:p>
          </table:table-cell>
          <table:table-cell office:value-type="float" office:value="12301864.68" table:number-columns-spanned="3" table:number-rows-spanned="1" table:style-name="ce67">
            <text:p>12.301.864,6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2" draw:id="id1" draw:style-name="a1" draw:name="Picture 2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6" table:number-rows-spanned="1" table:style-name="ce33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2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3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290567.55" table:number-columns-spanned="2" table:number-rows-spanned="1" table:style-name="ce48">
            <text:p>290.567,5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90567.55" table:style-name="ce7">
            <text:p>290.567,55</text:p>
          </table:table-cell>
          <table:table-cell office:value-type="float" office:value="172252.87" table:style-name="ce7">
            <text:p>172.252,87</text:p>
          </table:table-cell>
          <table:table-cell office:value-type="float" office:value="0" table:style-name="ce7">
            <text:p>0,00</text:p>
          </table:table-cell>
          <table:table-cell office:value-type="float" office:value="172252.87" table:number-columns-spanned="2" table:number-rows-spanned="1" table:style-name="ce48">
            <text:p>172.252,87</text:p>
          </table:table-cell>
          <table:covered-table-cell/>
          <table:table-cell office:value-type="float" office:value="2233916.85" table:style-name="ce7">
            <text:p>2.233.916,85</text:p>
          </table:table-cell>
          <table:table-cell office:value-type="float" office:value="0" table:style-name="ce7">
            <text:p>0,00</text:p>
          </table:table-cell>
          <table:table-cell office:value-type="float" office:value="2233933.6800000002" table:style-name="ce7">
            <text:p>2.233.933,68</text:p>
          </table:table-cell>
          <table:table-cell office:value-type="float" office:value="667218.22" table:style-name="ce7">
            <text:p>667.218,22</text:p>
          </table:table-cell>
          <table:table-cell office:value-type="float" office:value="0" table:style-name="ce7">
            <text:p>0,00</text:p>
          </table:table-cell>
          <table:table-cell office:value-type="float" office:value="667218.22" table:style-name="ce7">
            <text:p>667.218,22</text:p>
          </table:table-cell>
          <table:table-cell office:value-type="float" office:value="595878.54" table:number-columns-spanned="2" table:number-rows-spanned="1" table:style-name="ce48">
            <text:p>595.878,5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95878.54" table:number-columns-spanned="3" table:number-rows-spanned="1" table:style-name="ce49">
            <text:p>595.878,5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8182.34" table:number-columns-spanned="2" table:number-rows-spanned="1" table:style-name="ce48">
            <text:p>18.182,3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8182.34" table:style-name="ce7">
            <text:p>18.182,34</text:p>
          </table:table-cell>
          <table:table-cell office:value-type="float" office:value="11143.73" table:style-name="ce7">
            <text:p>11.143,73</text:p>
          </table:table-cell>
          <table:table-cell office:value-type="float" office:value="0" table:style-name="ce7">
            <text:p>0,00</text:p>
          </table:table-cell>
          <table:table-cell office:value-type="float" office:value="11143.73" table:number-columns-spanned="2" table:number-rows-spanned="1" table:style-name="ce48">
            <text:p>11.143,73</text:p>
          </table:table-cell>
          <table:covered-table-cell/>
          <table:table-cell office:value-type="float" office:value="145190.59" table:style-name="ce7">
            <text:p>145.190,59</text:p>
          </table:table-cell>
          <table:table-cell office:value-type="float" office:value="0" table:style-name="ce7">
            <text:p>0,00</text:p>
          </table:table-cell>
          <table:table-cell office:value-type="float" office:value="145190.59" table:style-name="ce7">
            <text:p>145.190,59</text:p>
          </table:table-cell>
          <table:table-cell office:value-type="float" office:value="261922.55" table:style-name="ce7">
            <text:p>261.922,55</text:p>
          </table:table-cell>
          <table:table-cell office:value-type="float" office:value="0" table:style-name="ce7">
            <text:p>0,00</text:p>
          </table:table-cell>
          <table:table-cell office:value-type="float" office:value="261922.55" table:style-name="ce7">
            <text:p>261.922,55</text:p>
          </table:table-cell>
          <table:table-cell office:value-type="float" office:value="36978.92" table:number-columns-spanned="2" table:number-rows-spanned="1" table:style-name="ce48">
            <text:p>36.978,9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6978.92" table:number-columns-spanned="3" table:number-rows-spanned="1" table:style-name="ce49">
            <text:p>36.978,9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2591964.62" table:number-columns-spanned="2" table:number-rows-spanned="1" table:style-name="ce48">
            <text:p>2.591.964,6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123171.7799999998" table:style-name="ce7">
            <text:p>2.123.171,78</text:p>
          </table:table-cell>
          <table:table-cell office:value-type="float" office:value="80467.87" table:style-name="ce7">
            <text:p>80.467,87</text:p>
          </table:table-cell>
          <table:table-cell office:value-type="float" office:value="0" table:style-name="ce7">
            <text:p>0,00</text:p>
          </table:table-cell>
          <table:table-cell office:value-type="float" office:value="155568.51" table:number-columns-spanned="2" table:number-rows-spanned="1" table:style-name="ce48">
            <text:p>155.568,51</text:p>
          </table:table-cell>
          <table:covered-table-cell/>
          <table:table-cell office:value-type="float" office:value="2312512.35" table:style-name="ce7">
            <text:p>2.312.512,35</text:p>
          </table:table-cell>
          <table:table-cell office:value-type="float" office:value="0" table:style-name="ce7">
            <text:p>0,00</text:p>
          </table:table-cell>
          <table:table-cell office:value-type="float" office:value="2303929.59" table:style-name="ce7">
            <text:p>2.303.929,59</text:p>
          </table:table-cell>
          <table:table-cell office:value-type="float" office:value="48076293.710000001" table:style-name="ce7">
            <text:p>48.076.293,71</text:p>
          </table:table-cell>
          <table:table-cell office:value-type="float" office:value="0" table:style-name="ce7">
            <text:p>0,00</text:p>
          </table:table-cell>
          <table:table-cell office:value-type="float" office:value="46862524.380000003" table:style-name="ce7">
            <text:p>46.862.524,38</text:p>
          </table:table-cell>
          <table:table-cell office:value-type="float" office:value="9879729.75" table:number-columns-spanned="2" table:number-rows-spanned="1" table:style-name="ce48">
            <text:p>9.879.729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49600.119999999" table:number-columns-spanned="3" table:number-rows-spanned="1" table:style-name="ce49">
            <text:p>10.049.600,1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236685.59" table:number-columns-spanned="2" table:number-rows-spanned="1" table:style-name="ce48">
            <text:p>236.685,5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2287.9" table:style-name="ce7">
            <text:p>502.287,90</text:p>
          </table:table-cell>
          <table:table-cell office:value-type="float" office:value="92500" table:style-name="ce7">
            <text:p>92.500,00</text:p>
          </table:table-cell>
          <table:table-cell office:value-type="float" office:value="0" table:style-name="ce7">
            <text:p>0,00</text:p>
          </table:table-cell>
          <table:table-cell office:value-type="float" office:value="94620" table:number-columns-spanned="2" table:number-rows-spanned="1" table:style-name="ce48">
            <text:p>94.620,00</text:p>
          </table:table-cell>
          <table:covered-table-cell/>
          <table:table-cell office:value-type="float" office:value="136938.95000000001" table:style-name="ce7">
            <text:p>136.938,95</text:p>
          </table:table-cell>
          <table:table-cell office:value-type="float" office:value="0" table:style-name="ce7">
            <text:p>0,00</text:p>
          </table:table-cell>
          <table:table-cell office:value-type="float" office:value="241816.49" table:style-name="ce7">
            <text:p>241.816,49</text:p>
          </table:table-cell>
          <table:table-cell office:value-type="float" office:value="1039457" table:style-name="ce7">
            <text:p>1.039.457,00</text:p>
          </table:table-cell>
          <table:table-cell office:value-type="float" office:value="0" table:style-name="ce7">
            <text:p>0,00</text:p>
          </table:table-cell>
          <table:table-cell office:value-type="float" office:value="916828.18" table:style-name="ce7">
            <text:p>916.828,18</text:p>
          </table:table-cell>
          <table:table-cell office:value-type="float" office:value="3007522.6" table:number-columns-spanned="2" table:number-rows-spanned="1" table:style-name="ce48">
            <text:p>3.007.522,6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16798.14" table:number-columns-spanned="3" table:number-rows-spanned="1" table:style-name="ce49">
            <text:p>2.516.798,1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643461.02" table:number-columns-spanned="2" table:number-rows-spanned="1" table:style-name="ce48">
            <text:p>643.461,0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643461.02" table:style-name="ce7">
            <text:p>643.461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7857.9" table:style-name="ce7">
            <text:p>247.857,90</text:p>
          </table:table-cell>
          <table:table-cell office:value-type="float" office:value="0" table:style-name="ce7">
            <text:p>0,00</text:p>
          </table:table-cell>
          <table:table-cell office:value-type="float" office:value="247857.9" table:style-name="ce7">
            <text:p>247.857,90</text:p>
          </table:table-cell>
          <table:table-cell office:value-type="float" office:value="23889.43" table:style-name="ce7">
            <text:p>23.889,43</text:p>
          </table:table-cell>
          <table:table-cell office:value-type="float" office:value="0" table:style-name="ce7">
            <text:p>0,00</text:p>
          </table:table-cell>
          <table:table-cell office:value-type="float" office:value="23889.43" table:style-name="ce7">
            <text:p>23.889,43</text:p>
          </table:table-cell>
          <table:table-cell office:value-type="float" office:value="401480.7" table:number-columns-spanned="2" table:number-rows-spanned="1" table:style-name="ce48">
            <text:p>401.480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1480.7" table:number-columns-spanned="3" table:number-rows-spanned="1" table:style-name="ce49">
            <text:p>401.480,7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72.8499999999999" table:style-name="ce7">
            <text:p>1.172,85</text:p>
          </table:table-cell>
          <table:table-cell office:value-type="float" office:value="0" table:style-name="ce7">
            <text:p>0,00</text:p>
          </table:table-cell>
          <table:table-cell office:value-type="float" office:value="1172.8499999999999" table:style-name="ce7">
            <text:p>1.172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39.31" table:style-name="ce7">
            <text:p>2.439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000" table:number-columns-spanned="3" table:number-rows-spanned="1" table:style-name="ce49">
            <text:p>119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2429.14" table:number-columns-spanned="2" table:number-rows-spanned="1" table:style-name="ce48">
            <text:p>32.429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1.57" table:style-name="ce7">
            <text:p>9.891,5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258" table:style-name="ce7">
            <text:p>8.258,00</text:p>
          </table:table-cell>
          <table:table-cell office:value-type="float" office:value="87330.04" table:style-name="ce7">
            <text:p>87.330,04</text:p>
          </table:table-cell>
          <table:table-cell office:value-type="float" office:value="8258" table:style-name="ce7">
            <text:p>8.258,00</text:p>
          </table:table-cell>
          <table:table-cell office:value-type="float" office:value="375" table:style-name="ce7">
            <text:p>375,00</text:p>
          </table:table-cell>
          <table:table-cell office:value-type="float" office:value="58035.45" table:style-name="ce7">
            <text:p>58.035,45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48">
            <text:p>3.600,00</text:p>
          </table:table-cell>
          <table:covered-table-cell/>
          <table:table-cell office:value-type="float" office:value="85746.91" table:style-name="ce7">
            <text:p>85.746,91</text:p>
          </table:table-cell>
          <table:table-cell office:value-type="float" office:value="3600" table:number-columns-spanned="3" table:number-rows-spanned="1" table:style-name="ce49">
            <text:p>3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780861.12" table:number-columns-spanned="2" table:number-rows-spanned="1" table:style-name="ce52">
            <text:p>3.780.861,12</text:p>
          </table:table-cell>
          <table:covered-table-cell/>
          <table:table-cell office:value-type="float" office:value="32429.14" table:number-columns-spanned="2" table:number-rows-spanned="1" table:style-name="ce52">
            <text:p>32.429,14</text:p>
          </table:table-cell>
          <table:covered-table-cell/>
          <table:table-cell office:value-type="float" office:value="3577670.59" table:style-name="ce8">
            <text:p>3.577.670,59</text:p>
          </table:table-cell>
          <table:table-cell office:value-type="float" office:value="356364.47" table:style-name="ce8">
            <text:p>356.364,47</text:p>
          </table:table-cell>
          <table:table-cell office:value-type="float" office:value="9891.57" table:style-name="ce8">
            <text:p>9.891,57</text:p>
          </table:table-cell>
          <table:table-cell office:value-type="float" office:value="433585.11" table:number-columns-spanned="2" table:number-rows-spanned="1" table:style-name="ce52">
            <text:p>433.585,11</text:p>
          </table:table-cell>
          <table:covered-table-cell/>
          <table:table-cell office:value-type="float" office:value="5085847.49" table:style-name="ce8">
            <text:p>5.085.847,49</text:p>
          </table:table-cell>
          <table:table-cell office:value-type="float" office:value="87330.04" table:style-name="ce8">
            <text:p>87.330,04</text:p>
          </table:table-cell>
          <table:table-cell office:value-type="float" office:value="5182159.0999999996" table:style-name="ce8">
            <text:p>5.182.159,10</text:p>
          </table:table-cell>
          <table:table-cell office:value-type="float" office:value="50069155.909999996" table:style-name="ce8">
            <text:p>50.069.155,91</text:p>
          </table:table-cell>
          <table:table-cell office:value-type="float" office:value="58035.45" table:style-name="ce8">
            <text:p>58.035,45</text:p>
          </table:table-cell>
          <table:table-cell office:value-type="float" office:value="48735197.07" table:style-name="ce8">
            <text:p>48.735.197,07</text:p>
          </table:table-cell>
          <table:table-cell office:value-type="float" office:value="13925190.51" table:number-columns-spanned="2" table:number-rows-spanned="1" table:style-name="ce52">
            <text:p>13.925.190,51</text:p>
          </table:table-cell>
          <table:covered-table-cell/>
          <table:table-cell office:value-type="float" office:value="85746.91" table:style-name="ce8">
            <text:p>85.746,91</text:p>
          </table:table-cell>
          <table:table-cell office:value-type="float" office:value="13723336.42" table:number-columns-spanned="3" table:number-rows-spanned="1" table:style-name="ce53">
            <text:p>13.723.336,4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3791158.24" table:number-columns-spanned="2" table:number-rows-spanned="1" table:style-name="ce48">
            <text:p>3.791.158,2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333834.76" table:style-name="ce7">
            <text:p>3.333.83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262753.45" table:style-name="ce7">
            <text:p>5.262.753,45</text:p>
          </table:table-cell>
          <table:table-cell office:value-type="float" office:value="0" table:style-name="ce7">
            <text:p>0,00</text:p>
          </table:table-cell>
          <table:table-cell office:value-type="float" office:value="5806565.0499999998" table:style-name="ce7">
            <text:p>5.806.565,05</text:p>
          </table:table-cell>
          <table:table-cell office:value-type="float" office:value="1857771.51" table:style-name="ce7">
            <text:p>1.857.771,51</text:p>
          </table:table-cell>
          <table:table-cell office:value-type="float" office:value="0" table:style-name="ce7">
            <text:p>0,00</text:p>
          </table:table-cell>
          <table:table-cell office:value-type="float" office:value="1641715.82" table:style-name="ce7">
            <text:p>1.641.715,82</text:p>
          </table:table-cell>
          <table:table-cell office:value-type="float" office:value="9514835.8900000006" table:number-columns-spanned="2" table:number-rows-spanned="1" table:style-name="ce48">
            <text:p>9.514.835,8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617977.8200000003" table:number-columns-spanned="3" table:number-rows-spanned="1" table:style-name="ce49">
            <text:p>9.617.977,8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6884.980000000003" table:style-name="ce7">
            <text:p>36.884,98</text:p>
          </table:table-cell>
          <table:table-cell office:value-type="float" office:value="0" table:style-name="ce7">
            <text:p>0,00</text:p>
          </table:table-cell>
          <table:table-cell office:value-type="float" office:value="36884.980000000003" table:style-name="ce7">
            <text:p>36.884,98</text:p>
          </table:table-cell>
          <table:table-cell office:value-type="float" office:value="137511.87" table:style-name="ce7">
            <text:p>137.511,87</text:p>
          </table:table-cell>
          <table:table-cell office:value-type="float" office:value="0" table:style-name="ce7">
            <text:p>0,00</text:p>
          </table:table-cell>
          <table:table-cell office:value-type="float" office:value="135012.92000000001" table:style-name="ce7">
            <text:p>135.012,92</text:p>
          </table:table-cell>
          <table:table-cell office:value-type="float" office:value="1622814.2" table:number-columns-spanned="2" table:number-rows-spanned="1" table:style-name="ce48">
            <text:p>1.622.814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22814.2" table:number-columns-spanned="3" table:number-rows-spanned="1" table:style-name="ce49">
            <text:p>1.622.814,2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7921829.91" table:number-columns-spanned="2" table:number-rows-spanned="1" table:style-name="ce48">
            <text:p>17.921.829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93395.27" table:style-name="ce7">
            <text:p>1.193.395,27</text:p>
          </table:table-cell>
          <table:table-cell office:value-type="float" office:value="11516595.18" table:style-name="ce7">
            <text:p>11.516.595,18</text:p>
          </table:table-cell>
          <table:table-cell office:value-type="float" office:value="1193395.27" table:style-name="ce7">
            <text:p>1.193.395,27</text:p>
          </table:table-cell>
          <table:table-cell office:value-type="float" office:value="0" table:style-name="ce7">
            <text:p>0,00</text:p>
          </table:table-cell>
          <table:table-cell office:value-type="float" office:value="1949002.68" table:style-name="ce7">
            <text:p>1.949.002,68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666880.359999999" table:style-name="ce7">
            <text:p>24.666.880,36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3791158.24" table:number-columns-spanned="2" table:number-rows-spanned="1" table:style-name="ce52">
            <text:p>3.791.158,24</text:p>
          </table:table-cell>
          <table:covered-table-cell/>
          <table:table-cell office:value-type="float" office:value="17921829.91" table:number-columns-spanned="2" table:number-rows-spanned="1" table:style-name="ce52">
            <text:p>17.921.829,91</text:p>
          </table:table-cell>
          <table:covered-table-cell/>
          <table:table-cell office:value-type="float" office:value="3333834.76" table:style-name="ce8">
            <text:p>3.333.834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6493033.7000000002" table:style-name="ce8">
            <text:p>6.493.033,70</text:p>
          </table:table-cell>
          <table:table-cell office:value-type="float" office:value="11516595.18" table:style-name="ce8">
            <text:p>11.516.595,18</text:p>
          </table:table-cell>
          <table:table-cell office:value-type="float" office:value="7036845.2999999998" table:style-name="ce8">
            <text:p>7.036.845,30</text:p>
          </table:table-cell>
          <table:table-cell office:value-type="float" office:value="1995283.38" table:style-name="ce8">
            <text:p>1.995.283,38</text:p>
          </table:table-cell>
          <table:table-cell office:value-type="float" office:value="1949002.68" table:style-name="ce8">
            <text:p>1.949.002,68</text:p>
          </table:table-cell>
          <table:table-cell office:value-type="float" office:value="1776728.74" table:style-name="ce8">
            <text:p>1.776.728,74</text:p>
          </table:table-cell>
          <table:table-cell office:value-type="float" office:value="11137650.09" table:number-columns-spanned="2" table:number-rows-spanned="1" table:style-name="ce52">
            <text:p>11.137.650,09</text:p>
          </table:table-cell>
          <table:covered-table-cell/>
          <table:table-cell office:value-type="float" office:value="24666880.359999999" table:style-name="ce8">
            <text:p>24.666.880,36</text:p>
          </table:table-cell>
          <table:table-cell office:value-type="float" office:value="11240792.02" table:number-columns-spanned="3" table:number-rows-spanned="1" table:style-name="ce53">
            <text:p>11.240.792,0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7572019.3600000003" table:number-columns-spanned="2" table:number-rows-spanned="1" table:style-name="ce66">
            <text:p>7.572.019,36</text:p>
          </table:table-cell>
          <table:covered-table-cell/>
          <table:table-cell office:value-type="float" office:value="17954259.050000001" table:number-columns-spanned="2" table:number-rows-spanned="1" table:style-name="ce66">
            <text:p>17.954.259,05</text:p>
          </table:table-cell>
          <table:covered-table-cell/>
          <table:table-cell office:value-type="float" office:value="6911505.3499999996" table:style-name="ce10">
            <text:p>6.911.505,35</text:p>
          </table:table-cell>
          <table:table-cell office:value-type="float" office:value="356364.47" table:style-name="ce10">
            <text:p>356.364,47</text:p>
          </table:table-cell>
          <table:table-cell office:value-type="float" office:value="9891.57" table:style-name="ce10">
            <text:p>9.891,57</text:p>
          </table:table-cell>
          <table:table-cell office:value-type="float" office:value="433585.11" table:number-columns-spanned="2" table:number-rows-spanned="1" table:style-name="ce66">
            <text:p>433.585,11</text:p>
          </table:table-cell>
          <table:covered-table-cell/>
          <table:table-cell office:value-type="float" office:value="11578881.189999999" table:style-name="ce10">
            <text:p>11.578.881,19</text:p>
          </table:table-cell>
          <table:table-cell office:value-type="float" office:value="11603925.220000001" table:style-name="ce10">
            <text:p>11.603.925,22</text:p>
          </table:table-cell>
          <table:table-cell office:value-type="float" office:value="12219004.4" table:style-name="ce10">
            <text:p>12.219.004,40</text:p>
          </table:table-cell>
          <table:table-cell office:value-type="float" office:value="52064439.289999999" table:style-name="ce10">
            <text:p>52.064.439,29</text:p>
          </table:table-cell>
          <table:table-cell office:value-type="float" office:value="2007038.13" table:style-name="ce10">
            <text:p>2.007.038,13</text:p>
          </table:table-cell>
          <table:table-cell office:value-type="float" office:value="50511925.810000002" table:style-name="ce10">
            <text:p>50.511.925,81</text:p>
          </table:table-cell>
          <table:table-cell office:value-type="float" office:value="25062840.600000001" table:number-columns-spanned="2" table:number-rows-spanned="1" table:style-name="ce66">
            <text:p>25.062.840,60</text:p>
          </table:table-cell>
          <table:covered-table-cell/>
          <table:table-cell office:value-type="float" office:value="24752627.27" table:style-name="ce10">
            <text:p>24.752.627,27</text:p>
          </table:table-cell>
          <table:table-cell office:value-type="float" office:value="24964128.440000001" table:number-columns-spanned="3" table:number-rows-spanned="1" table:style-name="ce67">
            <text:p>24.964.128,4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3" draw:id="id2" draw:style-name="a2" draw:name="Picture 3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1</text:p>
          </table:table-cell>
          <table:covered-table-cell table:number-columns-repeated="4"/>
          <table:table-cell office:value-type="string" table:number-columns-spanned="4" table:number-rows-spanned="1" table:style-name="ce32">
            <text:p>12</text:p>
          </table:table-cell>
          <table:covered-table-cell table:number-columns-repeated="3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6" table:number-rows-spanned="1" table:style-name="ce33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2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2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3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205726.43" table:number-columns-spanned="2" table:number-rows-spanned="1" table:style-name="ce48">
            <text:p>205.726,4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5024.85" table:style-name="ce7">
            <text:p>245.024,85</text:p>
          </table:table-cell>
          <table:table-cell office:value-type="float" office:value="7087257" table:style-name="ce7">
            <text:p>7.087.257,00</text:p>
          </table:table-cell>
          <table:table-cell office:value-type="float" office:value="0" table:style-name="ce7">
            <text:p>0,00</text:p>
          </table:table-cell>
          <table:table-cell office:value-type="float" office:value="7093175" table:number-columns-spanned="2" table:number-rows-spanned="1" table:style-name="ce48">
            <text:p>7.093.17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6331.16" table:style-name="ce7">
            <text:p>636.331,16</text:p>
          </table:table-cell>
          <table:table-cell office:value-type="float" office:value="0" table:style-name="ce7">
            <text:p>0,00</text:p>
          </table:table-cell>
          <table:table-cell office:value-type="float" office:value="637286.16" table:style-name="ce7">
            <text:p>637.286,1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2914.73" table:number-columns-spanned="2" table:number-rows-spanned="1" table:style-name="ce48">
            <text:p>12.914,7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746.32" table:style-name="ce7">
            <text:p>15.746,32</text:p>
          </table:table-cell>
          <table:table-cell office:value-type="float" office:value="121733.69" table:style-name="ce7">
            <text:p>121.733,69</text:p>
          </table:table-cell>
          <table:table-cell office:value-type="float" office:value="0" table:style-name="ce7">
            <text:p>0,00</text:p>
          </table:table-cell>
          <table:table-cell office:value-type="float" office:value="122633.37" table:number-columns-spanned="2" table:number-rows-spanned="1" table:style-name="ce48">
            <text:p>122.633,3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3.64" table:style-name="ce7">
            <text:p>38.523,64</text:p>
          </table:table-cell>
          <table:table-cell office:value-type="float" office:value="0" table:style-name="ce7">
            <text:p>0,00</text:p>
          </table:table-cell>
          <table:table-cell office:value-type="float" office:value="38523.64" table:style-name="ce7">
            <text:p>38.523,6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33506.23999999999" table:number-columns-spanned="2" table:number-rows-spanned="1" table:style-name="ce48">
            <text:p>133.506,2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69052.02" table:style-name="ce7">
            <text:p>769.052,02</text:p>
          </table:table-cell>
          <table:table-cell office:value-type="float" office:value="5173161.7699999996" table:style-name="ce7">
            <text:p>5.173.161,77</text:p>
          </table:table-cell>
          <table:table-cell office:value-type="float" office:value="0" table:style-name="ce7">
            <text:p>0,00</text:p>
          </table:table-cell>
          <table:table-cell office:value-type="float" office:value="5320643.6399999997" table:number-columns-spanned="2" table:number-rows-spanned="1" table:style-name="ce48">
            <text:p>5.320.643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9394.96" table:style-name="ce7">
            <text:p>679.394,96</text:p>
          </table:table-cell>
          <table:table-cell office:value-type="float" office:value="0" table:style-name="ce7">
            <text:p>0,00</text:p>
          </table:table-cell>
          <table:table-cell office:value-type="float" office:value="773770.94" table:style-name="ce7">
            <text:p>773.770,9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207916.48" table:number-columns-spanned="2" table:number-rows-spanned="1" table:style-name="ce48">
            <text:p>207.916,4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05261.03" table:style-name="ce7">
            <text:p>205.261,03</text:p>
          </table:table-cell>
          <table:table-cell office:value-type="float" office:value="23762693.32" table:style-name="ce7">
            <text:p>23.762.693,32</text:p>
          </table:table-cell>
          <table:table-cell office:value-type="float" office:value="0" table:style-name="ce7">
            <text:p>0,00</text:p>
          </table:table-cell>
          <table:table-cell office:value-type="float" office:value="23413416.629999999" table:number-columns-spanned="2" table:number-rows-spanned="1" table:style-name="ce48">
            <text:p>23.413.416,6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432.05000000005" table:style-name="ce7">
            <text:p>563.432,05</text:p>
          </table:table-cell>
          <table:table-cell office:value-type="float" office:value="0" table:style-name="ce7">
            <text:p>0,00</text:p>
          </table:table-cell>
          <table:table-cell office:value-type="float" office:value="787556.02" table:style-name="ce7">
            <text:p>787.556,0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975.85" table:style-name="ce7">
            <text:p>45.975,85</text:p>
          </table:table-cell>
          <table:table-cell office:value-type="float" office:value="0" table:style-name="ce7">
            <text:p>0,00</text:p>
          </table:table-cell>
          <table:table-cell office:value-type="float" office:value="45975.85" table:number-columns-spanned="2" table:number-rows-spanned="1" table:style-name="ce48">
            <text:p>45.975,8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853.73" table:style-name="ce7">
            <text:p>12.853,73</text:p>
          </table:table-cell>
          <table:table-cell office:value-type="float" office:value="0" table:style-name="ce7">
            <text:p>0,00</text:p>
          </table:table-cell>
          <table:table-cell office:value-type="float" office:value="42458.15" table:number-columns-spanned="2" table:number-rows-spanned="1" table:style-name="ce48">
            <text:p>42.458,1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8">
            <text:p>1.010,00</text:p>
          </table:table-cell>
          <table:covered-table-cell/>
          <table:table-cell office:value-type="float" office:value="11492.94" table:number-columns-spanned="2" table:number-rows-spanned="1" table:style-name="ce48">
            <text:p>11.492,94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4922630.62" table:style-name="ce7">
            <text:p>4.922.630,6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614.73" table:style-name="ce7">
            <text:p>367.614,7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561073.88" table:number-columns-spanned="2" table:number-rows-spanned="1" table:style-name="ce52">
            <text:p>561.073,88</text:p>
          </table:table-cell>
          <table:covered-table-cell/>
          <table:table-cell office:value-type="float" office:value="11492.94" table:number-columns-spanned="2" table:number-rows-spanned="1" table:style-name="ce52">
            <text:p>11.492,94</text:p>
          </table:table-cell>
          <table:covered-table-cell/>
          <table:table-cell office:value-type="float" office:value="1236094.22" table:style-name="ce8">
            <text:p>1.236.094,22</text:p>
          </table:table-cell>
          <table:table-cell office:value-type="float" office:value="36203675.359999999" table:style-name="ce8">
            <text:p>36.203.675,36</text:p>
          </table:table-cell>
          <table:table-cell office:value-type="float" office:value="4922630.62" table:style-name="ce8">
            <text:p>4.922.630,62</text:p>
          </table:table-cell>
          <table:table-cell office:value-type="float" office:value="36038302.640000001" table:number-columns-spanned="2" table:number-rows-spanned="1" table:style-name="ce52">
            <text:p>36.038.302,6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17681.81" table:style-name="ce8">
            <text:p>1.917.681,81</text:p>
          </table:table-cell>
          <table:table-cell office:value-type="float" office:value="367614.73" table:style-name="ce8">
            <text:p>367.614,73</text:p>
          </table:table-cell>
          <table:table-cell office:value-type="float" office:value="2237136.7599999998" table:style-name="ce8">
            <text:p>2.237.136,76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12850.45" table:number-columns-spanned="2" table:number-rows-spanned="1" table:style-name="ce48">
            <text:p>12.850,4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038.75" table:style-name="ce7">
            <text:p>11.038,75</text:p>
          </table:table-cell>
          <table:table-cell office:value-type="float" office:value="1220303.2" table:style-name="ce7">
            <text:p>1.220.303,20</text:p>
          </table:table-cell>
          <table:table-cell office:value-type="float" office:value="0" table:style-name="ce7">
            <text:p>0,00</text:p>
          </table:table-cell>
          <table:table-cell office:value-type="float" office:value="1002241.44" table:number-columns-spanned="2" table:number-rows-spanned="1" table:style-name="ce48">
            <text:p>1.002.241,4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38.52" table:style-name="ce7">
            <text:p>10.638,52</text:p>
          </table:table-cell>
          <table:table-cell office:value-type="float" office:value="0" table:style-name="ce7">
            <text:p>0,00</text:p>
          </table:table-cell>
          <table:table-cell office:value-type="float" office:value="42013.73" table:style-name="ce7">
            <text:p>42.013,7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548.18" table:number-columns-spanned="2" table:number-rows-spanned="1" table:style-name="ce48">
            <text:p>62.548,1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76.6" table:number-columns-spanned="2" table:number-rows-spanned="1" table:style-name="ce48">
            <text:p>2.476,6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2198.4300000002" table:style-name="ce7">
            <text:p>2.402.198,4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9412.01" table:style-name="ce7">
            <text:p>1.999.412,0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12850.45" table:number-columns-spanned="2" table:number-rows-spanned="1" table:style-name="ce52">
            <text:p>12.850,45</text:p>
          </table:table-cell>
          <table:covered-table-cell/>
          <table:table-cell office:value-type="float" office:value="2476.6" table:number-columns-spanned="2" table:number-rows-spanned="1" table:style-name="ce52">
            <text:p>2.476,60</text:p>
          </table:table-cell>
          <table:covered-table-cell/>
          <table:table-cell office:value-type="float" office:value="11038.75" table:style-name="ce8">
            <text:p>11.038,75</text:p>
          </table:table-cell>
          <table:table-cell office:value-type="float" office:value="1220303.2" table:style-name="ce8">
            <text:p>1.220.303,20</text:p>
          </table:table-cell>
          <table:table-cell office:value-type="float" office:value="2402198.4300000002" table:style-name="ce8">
            <text:p>2.402.198,43</text:p>
          </table:table-cell>
          <table:table-cell office:value-type="float" office:value="1064789.6200000001" table:number-columns-spanned="2" table:number-rows-spanned="1" table:style-name="ce52">
            <text:p>1.064.789,6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0638.52" table:style-name="ce8">
            <text:p>1.510.638,52</text:p>
          </table:table-cell>
          <table:table-cell office:value-type="float" office:value="1999412.01" table:style-name="ce8">
            <text:p>1.999.412,01</text:p>
          </table:table-cell>
          <table:table-cell office:value-type="float" office:value="1542013.73" table:style-name="ce8">
            <text:p>1.542.013,73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573924.32999999996" table:number-columns-spanned="2" table:number-rows-spanned="1" table:style-name="ce66">
            <text:p>573.924,33</text:p>
          </table:table-cell>
          <table:covered-table-cell/>
          <table:table-cell office:value-type="float" office:value="13969.54" table:number-columns-spanned="2" table:number-rows-spanned="1" table:style-name="ce66">
            <text:p>13.969,54</text:p>
          </table:table-cell>
          <table:covered-table-cell/>
          <table:table-cell office:value-type="float" office:value="1247132.97" table:style-name="ce10">
            <text:p>1.247.132,97</text:p>
          </table:table-cell>
          <table:table-cell office:value-type="float" office:value="37423978.560000002" table:style-name="ce10">
            <text:p>37.423.978,56</text:p>
          </table:table-cell>
          <table:table-cell office:value-type="float" office:value="7324829.0499999998" table:style-name="ce10">
            <text:p>7.324.829,05</text:p>
          </table:table-cell>
          <table:table-cell office:value-type="float" office:value="37103092.259999998" table:number-columns-spanned="2" table:number-rows-spanned="1" table:style-name="ce66">
            <text:p>37.103.092,26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28320.33" table:style-name="ce10">
            <text:p>3.428.320,33</text:p>
          </table:table-cell>
          <table:table-cell office:value-type="float" office:value="2367026.7400000002" table:style-name="ce10">
            <text:p>2.367.026,74</text:p>
          </table:table-cell>
          <table:table-cell office:value-type="float" office:value="3779150.49" table:style-name="ce10">
            <text:p>3.779.150,49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4" draw:id="id3" draw:style-name="a3" draw:name="Picture 4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6</text:p>
          </table:table-cell>
          <table:covered-table-cell table:number-columns-repeated="4"/>
          <table:table-cell office:value-type="string" table:number-columns-spanned="4" table:number-rows-spanned="1" table:style-name="ce32">
            <text:p>17</text:p>
          </table:table-cell>
          <table:covered-table-cell table:number-columns-repeated="3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6" table:number-rows-spanned="1" table:style-name="ce33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2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2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2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3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597.29" table:style-name="ce7">
            <text:p>22.597,29</text:p>
          </table:table-cell>
          <table:table-cell office:value-type="float" office:value="0" table:style-name="ce7">
            <text:p>0,00</text:p>
          </table:table-cell>
          <table:table-cell office:value-type="float" office:value="16196.25" table:number-columns-spanned="2" table:number-rows-spanned="1" table:style-name="ce48">
            <text:p>16.196,2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16755" table:style-name="ce7">
            <text:p>16.755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85.6" table:style-name="ce7">
            <text:p>2.685,60</text:p>
          </table:table-cell>
          <table:table-cell office:value-type="float" office:value="0" table:style-name="ce7">
            <text:p>0,00</text:p>
          </table:table-cell>
          <table:table-cell office:value-type="float" office:value="2349.9" table:number-columns-spanned="2" table:number-rows-spanned="1" table:style-name="ce48">
            <text:p>2.349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244.31" table:style-name="ce7">
            <text:p>63.244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5282.89" table:style-name="ce8">
            <text:p>25.282,89</text:p>
          </table:table-cell>
          <table:table-cell office:value-type="float" office:value="63244.31" table:style-name="ce8">
            <text:p>63.244,31</text:p>
          </table:table-cell>
          <table:table-cell office:value-type="float" office:value="18546.150000000001" table:number-columns-spanned="2" table:number-rows-spanned="1" table:style-name="ce52">
            <text:p>18.546,1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16755" table:style-name="ce8">
            <text:p>16.755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5282.89" table:style-name="ce10">
            <text:p>25.282,89</text:p>
          </table:table-cell>
          <table:table-cell office:value-type="float" office:value="63244.31" table:style-name="ce10">
            <text:p>63.244,31</text:p>
          </table:table-cell>
          <table:table-cell office:value-type="float" office:value="18546.150000000001" table:number-columns-spanned="2" table:number-rows-spanned="1" table:style-name="ce66">
            <text:p>18.546,1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16755" table:style-name="ce10">
            <text:p>16.755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5" draw:id="id4" draw:style-name="a4" draw:name="Picture 5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50</text:p>
          </table:table-cell>
          <table:covered-table-cell table:number-columns-repeated="4"/>
          <table:table-cell office:value-type="string" table:number-columns-spanned="4" table:number-rows-spanned="1" table:style-name="ce32">
            <text:p>60</text:p>
          </table:table-cell>
          <table:covered-table-cell table:number-columns-repeated="3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2">
            <text:p>Ripiano disavanzo</text:p>
          </table:table-cell>
          <table:table-cell office:value-type="string" table:number-columns-spanned="4" table:number-rows-spanned="2" table:style-name="ce33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2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1" table:number-rows-spanned="2" table:style-name="ce35">
            <text:p>Competenz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2" table:number-rows-spanned="2" table:style-name="ce37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3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9249092.409999996" table:style-name="ce18">
            <text:p>39.249.092,41</text:p>
          </table:table-cell>
          <table:table-cell office:value-type="float" office:value="0" table:style-name="ce18">
            <text:p>0,00</text:p>
          </table:table-cell>
          <table:table-cell office:value-type="float" office:value="39203181.640000001" table:number-columns-spanned="2" table:number-rows-spanned="1" table:style-name="ce74">
            <text:p>39.203.181,6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583041.58" table:style-name="ce18">
            <text:p>2.583.041,58</text:p>
          </table:table-cell>
          <table:table-cell office:value-type="float" office:value="0" table:style-name="ce18">
            <text:p>0,00</text:p>
          </table:table-cell>
          <table:table-cell office:value-type="float" office:value="2581204.7000000002" table:number-columns-spanned="2" table:number-rows-spanned="1" table:style-name="ce74">
            <text:p>2.581.204,7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4420092.09" table:style-name="ce18">
            <text:p>104.420.092,09</text:p>
          </table:table-cell>
          <table:table-cell office:value-type="float" office:value="0" table:style-name="ce18">
            <text:p>0,00</text:p>
          </table:table-cell>
          <table:table-cell office:value-type="float" office:value="102988179.27" table:number-columns-spanned="2" table:number-rows-spanned="1" table:style-name="ce74">
            <text:p>102.988.179,2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8101434.549999997" table:style-name="ce18">
            <text:p>38.101.434,55</text:p>
          </table:table-cell>
          <table:table-cell office:value-type="float" office:value="0" table:style-name="ce18">
            <text:p>0,00</text:p>
          </table:table-cell>
          <table:table-cell office:value-type="float" office:value="35976008.68" table:number-columns-spanned="2" table:number-rows-spanned="1" table:style-name="ce74">
            <text:p>35.976.008,6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167495.39000000001" table:number-columns-spanned="2" table:number-rows-spanned="1" table:style-name="ce48">
            <text:p>167.495,3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67495.39000000001" table:style-name="ce7">
            <text:p>167.49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132118.98" table:style-name="ce18">
            <text:p>2.132.118,98</text:p>
          </table:table-cell>
          <table:table-cell office:value-type="float" office:value="0" table:style-name="ce18">
            <text:p>0,00</text:p>
          </table:table-cell>
          <table:table-cell office:value-type="float" office:value="2131408.98" table:number-columns-spanned="2" table:number-rows-spanned="1" table:style-name="ce74">
            <text:p>2.131.408,9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4936.33" table:style-name="ce18">
            <text:p>504.936,33</text:p>
          </table:table-cell>
          <table:table-cell office:value-type="float" office:value="0" table:style-name="ce18">
            <text:p>0,00</text:p>
          </table:table-cell>
          <table:table-cell office:value-type="float" office:value="696247.16" table:number-columns-spanned="2" table:number-rows-spanned="1" table:style-name="ce74">
            <text:p>696.247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904876.19" table:style-name="ce18">
            <text:p>2.904.876,19</text:p>
          </table:table-cell>
          <table:table-cell office:value-type="float" office:value="8876278.9600000009" table:style-name="ce18">
            <text:p>8.876.278,96</text:p>
          </table:table-cell>
          <table:table-cell office:value-type="float" office:value="2735382.22" table:number-columns-spanned="2" table:number-rows-spanned="1" table:style-name="ce74">
            <text:p>2.735.382,2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167495.39000000001" table:number-columns-spanned="2" table:number-rows-spanned="1" table:style-name="ce52">
            <text:p>167.495,39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167495.39000000001" table:style-name="ce8">
            <text:p>167.495,3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189895592.13" table:style-name="ce21">
            <text:p>189.895.592,13</text:p>
          </table:table-cell>
          <table:table-cell office:value-type="float" office:value="8876278.9600000009" table:style-name="ce21">
            <text:p>8.876.278,96</text:p>
          </table:table-cell>
          <table:table-cell office:value-type="float" office:value="186311612.65000001" table:number-columns-spanned="2" table:number-rows-spanned="1" table:style-name="ce75">
            <text:p>186.311.612,6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6682576.329999998" table:style-name="ce18">
            <text:p>36.682.576,33</text:p>
          </table:table-cell>
          <table:table-cell office:value-type="float" office:value="0" table:style-name="ce18">
            <text:p>0,00</text:p>
          </table:table-cell>
          <table:table-cell office:value-type="float" office:value="36893696.119999997" table:number-columns-spanned="2" table:number-rows-spanned="1" table:style-name="ce74">
            <text:p>36.893.696,1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319229.86" table:style-name="ce18">
            <text:p>3.319.229,86</text:p>
          </table:table-cell>
          <table:table-cell office:value-type="float" office:value="0" table:style-name="ce18">
            <text:p>0,00</text:p>
          </table:table-cell>
          <table:table-cell office:value-type="float" office:value="3376704.41" table:number-columns-spanned="2" table:number-rows-spanned="1" table:style-name="ce74">
            <text:p>3.376.704,4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206484.3700000001" table:style-name="ce18">
            <text:p>1.206.484,37</text:p>
          </table:table-cell>
          <table:table-cell office:value-type="float" office:value="65499765.450000003" table:style-name="ce18">
            <text:p>65.499.765,45</text:p>
          </table:table-cell>
          <table:table-cell office:value-type="float" office:value="1215724.81" table:number-columns-spanned="2" table:number-rows-spanned="1" table:style-name="ce74">
            <text:p>1.215.724,8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41208290.560000002" table:style-name="ce21">
            <text:p>41.208.290,56</text:p>
          </table:table-cell>
          <table:table-cell office:value-type="float" office:value="65499765.450000003" table:style-name="ce21">
            <text:p>65.499.765,45</text:p>
          </table:table-cell>
          <table:table-cell office:value-type="float" office:value="41486125.340000004" table:number-columns-spanned="2" table:number-rows-spanned="1" table:style-name="ce75">
            <text:p>41.486.125,3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3992111.46" table:number-columns-spanned="2" table:number-rows-spanned="1" table:style-name="ce48">
            <text:p>3.992.111,46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992111.46" table:style-name="ce7">
            <text:p>3.992.11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992111.46" table:style-name="ce18">
            <text:p>3.992.111,46</text:p>
          </table:table-cell>
          <table:table-cell office:value-type="float" office:value="0" table:style-name="ce18">
            <text:p>0,00</text:p>
          </table:table-cell>
          <table:table-cell office:value-type="float" office:value="3992111.46" table:number-columns-spanned="2" table:number-rows-spanned="1" table:style-name="ce74">
            <text:p>3.992.111,4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2695889.17" table:number-columns-spanned="2" table:number-rows-spanned="1" table:style-name="ce48">
            <text:p>2.695.889,1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695889.17" table:style-name="ce7">
            <text:p>2.695.889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695889.17" table:style-name="ce18">
            <text:p>2.695.889,17</text:p>
          </table:table-cell>
          <table:table-cell office:value-type="float" office:value="0" table:style-name="ce18">
            <text:p>0,00</text:p>
          </table:table-cell>
          <table:table-cell office:value-type="float" office:value="2695889.17" table:number-columns-spanned="2" table:number-rows-spanned="1" table:style-name="ce74">
            <text:p>2.695.889,1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6688000.6299999999" table:number-columns-spanned="2" table:number-rows-spanned="1" table:style-name="ce52">
            <text:p>6.688.000,63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6688000.6299999999" table:style-name="ce8">
            <text:p>6.688.000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6688000.6299999999" table:style-name="ce21">
            <text:p>6.688.000,63</text:p>
          </table:table-cell>
          <table:table-cell office:value-type="float" office:value="0" table:style-name="ce21">
            <text:p>0,00</text:p>
          </table:table-cell>
          <table:table-cell office:value-type="float" office:value="6688000.6299999999" table:number-columns-spanned="2" table:number-rows-spanned="1" table:style-name="ce75">
            <text:p>6.688.000,6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style-name="ce9"/>
          <table:table-cell table:style-name="ce22"/>
          <table:table-cell table:number-columns-repeated="2" table:style-name="ce9"/>
          <table:table-cell table:number-columns-repeated="2" table:style-name="ce23"/>
          <table:table-cell table:number-columns-spanned="2" table:number-rows-spanned="1" table:style-name="ce77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402215.77" table:style-name="ce7">
            <text:p>24.402.215,77</text:p>
          </table:table-cell>
          <table:table-cell office:value-type="float" office:value="0" table:style-name="ce17">
            <text:p>0,00</text:p>
          </table:table-cell>
          <table:table-cell office:value-type="float" office:value="24561116.039999999" table:style-name="ce7">
            <text:p>24.561.116,04</text:p>
          </table:table-cell>
          <table:table-cell table:style-name="ce6"/>
          <table:table-cell office:value-type="float" office:value="24402215.77" table:style-name="ce18">
            <text:p>24.402.215,77</text:p>
          </table:table-cell>
          <table:table-cell office:value-type="float" office:value="0" table:style-name="ce18">
            <text:p>0,00</text:p>
          </table:table-cell>
          <table:table-cell office:value-type="float" office:value="24561116.039999999" table:number-columns-spanned="2" table:number-rows-spanned="1" table:style-name="ce74">
            <text:p>24.561.116,0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465067.28" table:style-name="ce7">
            <text:p>3.465.067,28</text:p>
          </table:table-cell>
          <table:table-cell office:value-type="float" office:value="0" table:style-name="ce17">
            <text:p>0,00</text:p>
          </table:table-cell>
          <table:table-cell office:value-type="float" office:value="3363623.43" table:style-name="ce7">
            <text:p>3.363.623,43</text:p>
          </table:table-cell>
          <table:table-cell table:style-name="ce6"/>
          <table:table-cell office:value-type="float" office:value="3465067.28" table:style-name="ce18">
            <text:p>3.465.067,28</text:p>
          </table:table-cell>
          <table:table-cell office:value-type="float" office:value="0" table:style-name="ce18">
            <text:p>0,00</text:p>
          </table:table-cell>
          <table:table-cell office:value-type="float" office:value="3363623.43" table:number-columns-spanned="2" table:number-rows-spanned="1" table:style-name="ce74">
            <text:p>3.363.623,4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27867283.050000001" table:style-name="ce8">
            <text:p>27.867.283,05</text:p>
          </table:table-cell>
          <table:table-cell office:value-type="float" office:value="0" table:style-name="ce19">
            <text:p>0,00</text:p>
          </table:table-cell>
          <table:table-cell office:value-type="float" office:value="27924739.469999999" table:style-name="ce8">
            <text:p>27.924.739,47</text:p>
          </table:table-cell>
          <table:table-cell table:style-name="ce20"/>
          <table:table-cell office:value-type="float" office:value="27867283.050000001" table:style-name="ce21">
            <text:p>27.867.283,05</text:p>
          </table:table-cell>
          <table:table-cell office:value-type="float" office:value="0" table:style-name="ce21">
            <text:p>0,00</text:p>
          </table:table-cell>
          <table:table-cell office:value-type="float" office:value="27924739.469999999" table:number-columns-spanned="2" table:number-rows-spanned="1" table:style-name="ce78">
            <text:p>27.924.739,4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2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6855496.0199999996" table:number-columns-spanned="2" table:number-rows-spanned="1" table:style-name="ce66">
            <text:p>6.855.496,02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6855496.0199999996" table:style-name="ce10">
            <text:p>6.855.496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27867283.050000001" table:style-name="ce10">
            <text:p>27.867.283,05</text:p>
          </table:table-cell>
          <table:table-cell office:value-type="float" office:value="0" table:style-name="ce24">
            <text:p>0,00</text:p>
          </table:table-cell>
          <table:table-cell office:value-type="float" office:value="27924739.469999999" table:style-name="ce10">
            <text:p>27.924.739,47</text:p>
          </table:table-cell>
          <table:table-cell office:value-type="float" office:value="0" table:style-name="ce10">
            <text:p>0,00</text:p>
          </table:table-cell>
          <table:table-cell office:value-type="float" office:value="265659166.37" table:style-name="ce25">
            <text:p>265.659.166,37</text:p>
          </table:table-cell>
          <table:table-cell office:value-type="float" office:value="74376044.409999996" table:style-name="ce25">
            <text:p>74.376.044,41</text:p>
          </table:table-cell>
          <table:table-cell office:value-type="float" office:value="262410478.09" table:number-columns-spanned="2" table:number-rows-spanned="1" table:style-name="ce79">
            <text:p>262.410.478,0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3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4" table:style-name="ce11"/>
          <table:table-cell office:value-type="float" office:value="51057882.079999998" table:style-name="ce26">
            <text:p>51.057.882,08</text:p>
          </table:table-cell>
          <table:table-cell table:style-name="ce11"/>
          <table:table-cell office:value-type="float" office:value="123602126.5" table:number-columns-spanned="2" table:number-rows-spanned="1" table:style-name="ce80">
            <text:p>123.602.126,5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81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>Dati rendiconto spese 2024</dc:title>
    <meta:initial-creator/>
    <dc:creator/>
    <meta:creation-date>2025-05-08T14:50:50Z</meta:creation-date>
    <dc:date>2025-05-08T14:51:35Z</dc:date>
  </office:meta>
</office:document-meta>
</file>