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969696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969696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969696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69696" fo:border-bottom="2pt solid #000000" fo:border-left="none" fo:border-right="2pt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993366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Consunt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1" svg:x="0.4in" svg:y="0in" svg:width="0.35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omune di Prato</text:p>
          </table:table-cell>
          <table:table-cell office:value-type="string" table:number-columns-spanned="2" table:number-rows-spanned="1" table:style-name="ce40">
            <text:p>Entrate <text:s text:c="31"/>Dati di rendiconto anno 2024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7">
            <text:p>COMPETENZA</text:p>
          </table:table-cell>
          <table:table-cell office:value-type="string" table:style-name="ce8">
            <text:p>CASSA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9064782.6099999994" table:style-name="ce11">
            <text:p>9.064.782,61</text:p>
          </table:table-cell>
          <table:table-cell table:style-name="ce1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3">
            <text:p>Fondo pluriennale vincolato per spese in conto capitale</text:p>
          </table:table-cell>
          <table:table-cell office:value-type="float" office:value="72192644.5" table:style-name="ce14">
            <text:p>72.192.644,50</text:p>
          </table:table-cell>
          <table:table-cell table:style-name="ce15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3">
            <text:p>Utilizzo Risultato di Amministrazione</text:p>
          </table:table-cell>
          <table:table-cell office:value-type="float" office:value="8894168.3300000001" table:style-name="ce14">
            <text:p>8.894.168,33</text:p>
          </table:table-cell>
          <table:table-cell table:style-name="ce15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6">
            <text:p>Fondo di cassa all'1/1/2024</text:p>
          </table:table-cell>
          <table:table-cell table:style-name="ce17"/>
          <table:table-cell office:value-type="float" office:value="105587945.16" table:style-name="ce18">
            <text:p>105.587.945,16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1</text:p>
          </table:table-cell>
          <table:table-cell office:value-type="string" table:style-name="ce20">
            <text:p>Entrate correnti di natura tributaria, contributiva e perequativa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10101</text:p>
          </table:table-cell>
          <table:table-cell office:value-type="string" table:style-name="ce13">
            <text:p>Tipologia 101: Imposte, tasse e proventi assimilati</text:p>
          </table:table-cell>
          <table:table-cell office:value-type="float" office:value="120857994.84" table:style-name="ce11">
            <text:p>120.857.994,84</text:p>
          </table:table-cell>
          <table:table-cell office:value-type="float" office:value="130300373.79000001" table:style-name="ce24">
            <text:p>130.300.373,79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10102</text:p>
          </table:table-cell>
          <table:table-cell office:value-type="string" table:style-name="ce13">
            <text:p>Tipologia 102: Tributi destinati al finanziamento della sanità (solo per le Regioni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10103</text:p>
          </table:table-cell>
          <table:table-cell office:value-type="string" table:style-name="ce13">
            <text:p>Tipologia 103: Tributi devoluti e regolati alle autonomie speciali (solo per le Regioni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10104</text:p>
          </table:table-cell>
          <table:table-cell office:value-type="string" table:style-name="ce13">
            <text:p>Tipologia 104: Compartecipazioni di tribu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10301</text:p>
          </table:table-cell>
          <table:table-cell office:value-type="string" table:style-name="ce13">
            <text:p>Tipologia 301: Fondi perequativi da Amministrazioni Centrali</text:p>
          </table:table-cell>
          <table:table-cell office:value-type="float" office:value="35046361.100000001" table:style-name="ce11">
            <text:p>35.046.361,10</text:p>
          </table:table-cell>
          <table:table-cell office:value-type="float" office:value="34096704.670000002" table:style-name="ce24">
            <text:p>34.096.704,67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10302</text:p>
          </table:table-cell>
          <table:table-cell office:value-type="string" table:style-name="ce25">
            <text:p>Tipologia 302: Fondi perequativi dalla Regione o Provincia autonoma (solo per Enti locali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10000</text:p>
          </table:table-cell>
          <table:table-cell office:value-type="string" table:style-name="ce27">
            <text:p>Totale TITOLO 1: Entrate correnti di natura tributaria, contributiva e perequativa</text:p>
          </table:table-cell>
          <table:table-cell office:value-type="float" office:value="155904355.94" table:style-name="ce28">
            <text:p>155.904.355,94</text:p>
          </table:table-cell>
          <table:table-cell office:value-type="float" office:value="164397078.46000001" table:style-name="ce29">
            <text:p>164.397.078,46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2</text:p>
          </table:table-cell>
          <table:table-cell office:value-type="string" table:style-name="ce20">
            <text:p>Trasferimenti correnti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20101</text:p>
          </table:table-cell>
          <table:table-cell office:value-type="string" table:style-name="ce13">
            <text:p>Tipologia 101: Trasferimenti correnti da Amministrazioni pubbliche</text:p>
          </table:table-cell>
          <table:table-cell office:value-type="float" office:value="15064950.460000001" table:style-name="ce11">
            <text:p>15.064.950,46</text:p>
          </table:table-cell>
          <table:table-cell office:value-type="float" office:value="14998096.859999999" table:style-name="ce24">
            <text:p>14.998.096,86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20102</text:p>
          </table:table-cell>
          <table:table-cell office:value-type="string" table:style-name="ce13">
            <text:p>Tipologia 102: Trasferimenti correnti da Famigl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20103</text:p>
          </table:table-cell>
          <table:table-cell office:value-type="string" table:style-name="ce13">
            <text:p>Tipologia 103: Trasferimenti correnti da Imprese</text:p>
          </table:table-cell>
          <table:table-cell office:value-type="float" office:value="1720" table:style-name="ce11">
            <text:p>1.720,00</text:p>
          </table:table-cell>
          <table:table-cell office:value-type="float" office:value="6600" table:style-name="ce24">
            <text:p>6.60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20104</text:p>
          </table:table-cell>
          <table:table-cell office:value-type="string" table:style-name="ce13">
            <text:p>Tipologia 104: Trasferimenti correnti da Istituzioni Sociali Private</text:p>
          </table:table-cell>
          <table:table-cell office:value-type="float" office:value="17379" table:style-name="ce11">
            <text:p>17.379,00</text:p>
          </table:table-cell>
          <table:table-cell office:value-type="float" office:value="10614" table:style-name="ce24">
            <text:p>10.614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20105</text:p>
          </table:table-cell>
          <table:table-cell office:value-type="string" table:style-name="ce25">
            <text:p>Tipologia 105: Trasferimenti correnti dall'Unione europea e dal Resto del Mondo</text:p>
          </table:table-cell>
          <table:table-cell office:value-type="float" office:value="378745.53" table:style-name="ce11">
            <text:p>378.745,53</text:p>
          </table:table-cell>
          <table:table-cell office:value-type="float" office:value="667269.27" table:style-name="ce24">
            <text:p>667.269,27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15462794.99" table:style-name="ce28">
            <text:p>15.462.794,99</text:p>
          </table:table-cell>
          <table:table-cell office:value-type="float" office:value="15682580.130000001" table:style-name="ce29">
            <text:p>15.682.580,13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3</text:p>
          </table:table-cell>
          <table:table-cell office:value-type="string" table:style-name="ce20">
            <text:p>Entrate extratributarie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30100</text:p>
          </table:table-cell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22768742.789999999" table:style-name="ce11">
            <text:p>22.768.742,79</text:p>
          </table:table-cell>
          <table:table-cell office:value-type="float" office:value="21253127.27" table:style-name="ce24">
            <text:p>21.253.127,27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30200</text:p>
          </table:table-cell>
          <table:table-cell office:value-type="string" table:style-name="ce13">
            <text:p>Tipologia 200: Proventi derivanti dall'attività di controllo e repressione delle irregolarità e degli illeciti</text:p>
          </table:table-cell>
          <table:table-cell office:value-type="float" office:value="26786596.43" table:style-name="ce11">
            <text:p>26.786.596,43</text:p>
          </table:table-cell>
          <table:table-cell office:value-type="float" office:value="10766562.43" table:style-name="ce24">
            <text:p>10.766.562,43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30300</text:p>
          </table:table-cell>
          <table:table-cell office:value-type="string" table:style-name="ce13">
            <text:p>Tipologia 300: Interessi attivi</text:p>
          </table:table-cell>
          <table:table-cell office:value-type="float" office:value="970827.64" table:style-name="ce11">
            <text:p>970.827,64</text:p>
          </table:table-cell>
          <table:table-cell office:value-type="float" office:value="965697.54" table:style-name="ce24">
            <text:p>965.697,54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30400</text:p>
          </table:table-cell>
          <table:table-cell office:value-type="string" table:style-name="ce13">
            <text:p>Tipologia 400: Altre entrate da redditi da capitale</text:p>
          </table:table-cell>
          <table:table-cell office:value-type="float" office:value="6509834.1799999997" table:style-name="ce11">
            <text:p>6.509.834,18</text:p>
          </table:table-cell>
          <table:table-cell office:value-type="float" office:value="287078" table:style-name="ce24">
            <text:p>287.078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10264166.48" table:style-name="ce11">
            <text:p>10.264.166,48</text:p>
          </table:table-cell>
          <table:table-cell office:value-type="float" office:value="8641630.5299999993" table:style-name="ce24">
            <text:p>8.641.630,53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30000</text:p>
          </table:table-cell>
          <table:table-cell office:value-type="string" table:style-name="ce30">
            <text:p>Totale TITOLO 3: Entrate extratributarie</text:p>
          </table:table-cell>
          <table:table-cell office:value-type="float" office:value="67300167.519999996" table:style-name="ce31">
            <text:p>67.300.167,52</text:p>
          </table:table-cell>
          <table:table-cell office:value-type="float" office:value="41914095.770000003" table:style-name="ce32">
            <text:p>41.914.095,77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/>
          <table:table-cell table:style-name="ce33"/>
          <table:table-cell table:style-name="ce2"/>
          <table:table-cell table:number-columns-spanned="2" table:number-rows-spanned="1" table:style-name="ce41"/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7">
            <text:p>COMPETENZA</text:p>
          </table:table-cell>
          <table:table-cell office:value-type="string" table:style-name="ce8">
            <text:p>CASSA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4</text:p>
          </table:table-cell>
          <table:table-cell office:value-type="string" table:style-name="ce20">
            <text:p>Entrate in conto capitale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40100</text:p>
          </table:table-cell>
          <table:table-cell office:value-type="string" table:style-name="ce13">
            <text:p>Tipologia 100: Tributi in conto capitale</text:p>
          </table:table-cell>
          <table:table-cell office:value-type="float" office:value="55916.01" table:style-name="ce11">
            <text:p>55.916,01</text:p>
          </table:table-cell>
          <table:table-cell office:value-type="float" office:value="55916.01" table:style-name="ce24">
            <text:p>55.916,01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40200</text:p>
          </table:table-cell>
          <table:table-cell office:value-type="string" table:style-name="ce13">
            <text:p>Tipologia 200: Contributi agli investimenti</text:p>
          </table:table-cell>
          <table:table-cell office:value-type="float" office:value="23820375.98" table:style-name="ce11">
            <text:p>23.820.375,98</text:p>
          </table:table-cell>
          <table:table-cell office:value-type="float" office:value="17603515.690000001" table:style-name="ce24">
            <text:p>17.603.515,69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40300</text:p>
          </table:table-cell>
          <table:table-cell office:value-type="string" table:style-name="ce13">
            <text:p>Tipologia 300: Altri trasferimenti in conto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40400</text:p>
          </table:table-cell>
          <table:table-cell office:value-type="string" table:style-name="ce13">
            <text:p>Tipologia 400: Entrate da alienazione di beni materiali e immateriali</text:p>
          </table:table-cell>
          <table:table-cell office:value-type="float" office:value="3114737.07" table:style-name="ce11">
            <text:p>3.114.737,07</text:p>
          </table:table-cell>
          <table:table-cell office:value-type="float" office:value="3116988.23" table:style-name="ce24">
            <text:p>3.116.988,23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40500</text:p>
          </table:table-cell>
          <table:table-cell office:value-type="string" table:style-name="ce25">
            <text:p>Tipologia 500: Altre entrate in conto capitale</text:p>
          </table:table-cell>
          <table:table-cell office:value-type="float" office:value="5468905.25" table:style-name="ce11">
            <text:p>5.468.905,25</text:p>
          </table:table-cell>
          <table:table-cell office:value-type="float" office:value="5317578.63" table:style-name="ce24">
            <text:p>5.317.578,63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32459934.309999999" table:style-name="ce31">
            <text:p>32.459.934,31</text:p>
          </table:table-cell>
          <table:table-cell office:value-type="float" office:value="26093998.559999999" table:style-name="ce32">
            <text:p>26.093.998,56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5</text:p>
          </table:table-cell>
          <table:table-cell office:value-type="string" table:style-name="ce20">
            <text:p>Entrate da riduzione di attività finanziarie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50100</text:p>
          </table:table-cell>
          <table:table-cell office:value-type="string" table:style-name="ce13">
            <text:p>Tipologia 100: Alienazione di attività finanziar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50200</text:p>
          </table:table-cell>
          <table:table-cell office:value-type="string" table:style-name="ce13">
            <text:p>Tipologia 200: Riscossione di crediti di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50300</text:p>
          </table:table-cell>
          <table:table-cell office:value-type="string" table:style-name="ce13">
            <text:p>Tipologia 300: Riscossione crediti di medio-lungo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50400</text:p>
          </table:table-cell>
          <table:table-cell office:value-type="string" table:style-name="ce25">
            <text:p>Tipologia 400: Altre entrate per riduzione di attività finanziarie</text:p>
          </table:table-cell>
          <table:table-cell office:value-type="float" office:value="0" table:style-name="ce11">
            <text:p>0,00</text:p>
          </table:table-cell>
          <table:table-cell office:value-type="float" office:value="2293352.42" table:style-name="ce24">
            <text:p>2.293.352,42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50000</text:p>
          </table:table-cell>
          <table:table-cell office:value-type="string" table:style-name="ce27">
            <text:p>Totale TITOLO 5: Entrate da riduzione di attività finanziarie</text:p>
          </table:table-cell>
          <table:table-cell office:value-type="float" office:value="0" table:style-name="ce31">
            <text:p>0,00</text:p>
          </table:table-cell>
          <table:table-cell office:value-type="float" office:value="2293352.42" table:style-name="ce32">
            <text:p>2.293.352,42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6</text:p>
          </table:table-cell>
          <table:table-cell office:value-type="string" table:style-name="ce20">
            <text:p>Accensione prestiti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60100</text:p>
          </table:table-cell>
          <table:table-cell office:value-type="string" table:style-name="ce13">
            <text:p>Tipologia 100: Emissione di titoli obbligaziona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60200</text:p>
          </table:table-cell>
          <table:table-cell office:value-type="string" table:style-name="ce13">
            <text:p>Tipologia 200: Accensione prestiti a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60300</text:p>
          </table:table-cell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946961.61" table:style-name="ce11">
            <text:p>1.946.961,61</text:p>
          </table:table-cell>
          <table:table-cell office:value-type="float" office:value="1791515.41" table:style-name="ce24">
            <text:p>1.791.515,41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60400</text:p>
          </table:table-cell>
          <table:table-cell office:value-type="string" table:style-name="ce25">
            <text:p>Tipologia 400: Altre forme di indebit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60000</text:p>
          </table:table-cell>
          <table:table-cell office:value-type="string" table:style-name="ce27">
            <text:p>Totale TITOLO 6: Accensione prestiti</text:p>
          </table:table-cell>
          <table:table-cell office:value-type="float" office:value="1946961.61" table:style-name="ce31">
            <text:p>1.946.961,61</text:p>
          </table:table-cell>
          <table:table-cell office:value-type="float" office:value="1791515.41" table:style-name="ce32">
            <text:p>1.791.515,41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7</text:p>
          </table:table-cell>
          <table:table-cell office:value-type="string" table:style-name="ce20">
            <text:p>Anticipazioni da istituto tesoriere/cassiere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70100</text:p>
          </table:table-cell>
          <table:table-cell office:value-type="string" table:style-name="ce25">
            <text:p>Tipologia 100: Anticipazioni da istituto tesoriere/cassier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70000</text:p>
          </table:table-cell>
          <table:table-cell office:value-type="string" table:style-name="ce27">
            <text:p>Totale TITOLO 7: Anticipazioni da istituto tesoriere/cassier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19">
            <text:p>TITOLO 9</text:p>
          </table:table-cell>
          <table:table-cell office:value-type="string" table:style-name="ce20">
            <text:p>Entrate per conto terzi e partite di giro</text:p>
          </table:table-cell>
          <table:table-cell table:style-name="ce2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90100</text:p>
          </table:table-cell>
          <table:table-cell office:value-type="string" table:style-name="ce13">
            <text:p>Tipologia 100: Entrate per partite di giro</text:p>
          </table:table-cell>
          <table:table-cell office:value-type="float" office:value="24402215.77" table:style-name="ce11">
            <text:p>24.402.215,77</text:p>
          </table:table-cell>
          <table:table-cell office:value-type="float" office:value="24425814.829999998" table:style-name="ce24">
            <text:p>24.425.814,83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3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3465067.28" table:style-name="ce11">
            <text:p>3.465.067,28</text:p>
          </table:table-cell>
          <table:table-cell office:value-type="float" office:value="3826223.85" table:style-name="ce24">
            <text:p>3.826.223,85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27867283.050000001" table:style-name="ce31">
            <text:p>27.867.283,05</text:p>
          </table:table-cell>
          <table:table-cell office:value-type="float" office:value="28252038.68" table:style-name="ce32">
            <text:p>28.252.038,68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2" table:number-rows-spanned="1" table:style-name="ce42">
            <text:p>TOTALE TITOLI</text:p>
          </table:table-cell>
          <table:covered-table-cell/>
          <table:table-cell office:value-type="float" office:value="300941497.42000002" table:style-name="ce34">
            <text:p>300.941.497,42</text:p>
          </table:table-cell>
          <table:table-cell office:value-type="float" office:value="280424659.43000001" table:style-name="ce35">
            <text:p>280.424.659,43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2" table:number-rows-spanned="1" table:style-name="ce43">
            <text:p>TOTALE GENERALE DELLE ENTRATE</text:p>
          </table:table-cell>
          <table:covered-table-cell/>
          <table:table-cell office:value-type="float" office:value="391093092.86000001" table:style-name="ce36">
            <text:p>391.093.092,86</text:p>
          </table:table-cell>
          <table:table-cell office:value-type="float" office:value="386012604.58999997" table:style-name="ce37">
            <text:p>386.012.604,59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2" table:number-rows-spanned="1" table:style-name="ce44">
            <text:p>DISAVANZO FORMATOSI NELL'ESERCIZIO (Totale generale delle spese di competenza - Totale generale delle entrate di competenza)</text:p>
          </table:table-cell>
          <table:covered-table-cell/>
          <table:table-cell table:style-name="ce38"/>
          <table:table-cell table:style-name="ce39"/>
          <table:table-cell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number-columns-spanned="2" table:number-rows-spanned="1" table:style-name="ce45"/>
          <table:covered-table-cell/>
          <table:table-cell table:style-name="ce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>Dati rendiconto entrate 2024</dc:title>
    <meta:initial-creator/>
    <dc:creator/>
    <meta:creation-date>2025-05-08T14:47:48Z</meta:creation-date>
    <dc:date>2025-05-08T14:48:25Z</dc:date>
  </office:meta>
</office:document-meta>
</file>