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5AADE99B044B50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106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079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5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7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top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bottom="0.06pt solid #969696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5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41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3Anno_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4" table:default-cell-style-name="ce13"/>
        <table:table-column table:style-name="co1" table:default-cell-style-name="ce13"/>
        <table:table-column table:style-name="co13" table:number-columns-repeated="48" table:default-cell-style-name="ce13"/>
        <table:table-row table:style-name="ro1">
          <table:table-cell table:style-name="ce2" table:number-columns-repeated="2"/>
          <table:table-cell table:style-name="ce2">
            <draw:frame draw:z-index="0" draw:name="Picture 1" draw:style-name="gr1" draw:text-style-name="P1" svg:width="0.873cm" svg:height="1.402cm" svg:x="0.185cm" svg:y="0cm">
              <draw:image xlink:href="Pictures/100000000000001C000000285AADE99B044B5060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2" office:value-type="string" calcext:value-type="string" table:number-columns-spanned="7" table:number-rows-spanned="2">
            <text:p>Entrate </text:p>
            <text:p>Dati previsionali anno 2026</text:p>
          </table:table-cell>
          <table:covered-table-cell table:number-columns-repeated="6"/>
          <table:table-cell table:style-name="ce2"/>
          <table:table-cell table:number-columns-repeated="4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5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5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6" office:value-type="float" office:value="0" calcext:value-type="float">
            <text:p>0,00</text:p>
          </table:table-cell>
          <table:table-cell table:style-name="ce5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5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6" office:value-type="float" office:value="0" calcext:value-type="float">
            <text:p>0,00</text:p>
          </table:table-cell>
          <table:table-cell table:style-name="ce5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8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9" office:value-type="string" calcext:value-type="string" table:number-columns-spanned="6" table:number-rows-spanned="1">
            <text:p>Fondo di cassa all'1/1/2026</text:p>
          </table:table-cell>
          <table:covered-table-cell table:number-columns-repeated="5"/>
          <table:table-cell table:style-name="ce7" office:value-type="string" calcext:value-type="string">
            <text:p/>
          </table:table-cell>
          <table:table-cell table:style-name="ce5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1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5" office:value-type="float" office:value="121040044" calcext:value-type="float">
            <text:p>121.040.044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2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3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104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103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5" office:value-type="float" office:value="35400000" calcext:value-type="float">
            <text:p>35.400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10302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1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9" office:value-type="float" office:value="156440044" calcext:value-type="float">
            <text:p>156.440.044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2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1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5" office:value-type="float" office:value="9433126.16" calcext:value-type="float">
            <text:p>9.433.126,16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2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3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5" office:value-type="float" office:value="105000" calcext:value-type="float">
            <text:p>105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20104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5" office:value-type="float" office:value="60000" calcext:value-type="float">
            <text:p>60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20105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5" office:value-type="float" office:value="345442.5" calcext:value-type="float">
            <text:p>345.442,5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2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9" office:value-type="float" office:value="9943568.66" calcext:value-type="float">
            <text:p>9.943.568,66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3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5" office:value-type="float" office:value="21655615" calcext:value-type="float">
            <text:p>21.655.615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5" office:value-type="float" office:value="13895300" calcext:value-type="float">
            <text:p>13.895.3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5" office:value-type="float" office:value="213100" calcext:value-type="float">
            <text:p>213.1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304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5" office:value-type="float" office:value="1250000" calcext:value-type="float">
            <text:p>1.250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305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5" office:value-type="float" office:value="6993676" calcext:value-type="float">
            <text:p>6.993.676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6" office:value-type="string" calcext:value-type="string" table:number-columns-spanned="3" table:number-rows-spanned="1">
            <text:p>30000</text:p>
          </table:table-cell>
          <table:covered-table-cell table:number-columns-repeated="2"/>
          <table:table-cell table:style-name="ce47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10" office:value-type="float" office:value="44007691" calcext:value-type="float">
            <text:p>44.007.691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5">
          <table:table-cell table:style-name="ce2" table:number-columns-repeated="9"/>
          <table:table-cell table:style-name="ce35" office:value-type="string" calcext:value-type="string" table:number-columns-spanned="3" table:number-rows-spanned="1">
            <text:p>Pagina 1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2">
            <draw:frame draw:z-index="1" draw:name="Picture 2" draw:style-name="gr1" draw:text-style-name="P1" svg:width="0.873cm" svg:height="1.402cm" svg:x="0.185cm" svg:y="0cm">
              <draw:image xlink:href="Pictures/100000000000001C000000285AADE99B044B5060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2" office:value-type="string" calcext:value-type="string" table:number-columns-spanned="7" table:number-rows-spanned="2">
            <text:p>Entrate </text:p>
            <text:p>Dati previsionali anno 2026</text:p>
          </table:table-cell>
          <table:covered-table-cell table:number-columns-repeated="6"/>
          <table:table-cell table:style-name="ce2"/>
          <table:table-cell table:number-columns-repeated="4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48"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5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4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5" office:value-type="float" office:value="16793" calcext:value-type="float">
            <text:p>16.793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5" office:value-type="float" office:value="20270000" calcext:value-type="float">
            <text:p>20.270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404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5" office:value-type="float" office:value="4825000" calcext:value-type="float">
            <text:p>4.825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405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5" office:value-type="float" office:value="4542869" calcext:value-type="float">
            <text:p>4.542.869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4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10" office:value-type="float" office:value="29654662" calcext:value-type="float">
            <text:p>29.654.662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5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5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504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5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6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2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603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604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6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7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701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5" office:value-type="float" office:value="35000000" calcext:value-type="float">
            <text:p>35.000.00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7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10" office:value-type="float" office:value="35000000" calcext:value-type="float">
            <text:p>35.000.000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3" table:number-rows-spanned="1">
            <text:p>TITOLO 9</text:p>
          </table:table-cell>
          <table:covered-table-cell table:number-columns-repeated="2"/>
          <table:table-cell table:style-name="ce4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43" office:value-type="string" calcext:value-type="string" table:number-columns-spanned="3" table:number-rows-spanned="1">
            <text:p>90100</text:p>
          </table:table-cell>
          <table:covered-table-cell table:number-columns-repeated="2"/>
          <table:table-cell table:style-name="ce44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5" office:value-type="float" office:value="36515000" calcext:value-type="float">
            <text:p>36.515.000,00</text:p>
          </table:table-cell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6" office:value-type="string" calcext:value-type="string" table:number-columns-spanned="3" table:number-rows-spanned="1">
            <text:p>90200</text:p>
          </table:table-cell>
          <table:covered-table-cell table:number-columns-repeated="2"/>
          <table:table-cell table:style-name="ce37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5" office:value-type="float" office:value="5336500" calcext:value-type="float">
            <text:p>5.336.50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9" office:value-type="string" calcext:value-type="string" table:number-columns-spanned="3" table:number-rows-spanned="1">
            <text:p>90000</text:p>
          </table:table-cell>
          <table:covered-table-cell table:number-columns-repeated="2"/>
          <table:table-cell table:style-name="ce40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10" office:value-type="float" office:value="41851500" calcext:value-type="float">
            <text:p>41.851.500,00</text:p>
          </table:table-cell>
          <table:table-cell table:style-name="ce4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32" office:value-type="string" calcext:value-type="string" table:number-columns-spanned="9" table:number-rows-spanned="1">
            <text:p>TOTALE TITOLI</text:p>
          </table:table-cell>
          <table:covered-table-cell table:number-columns-repeated="8"/>
          <table:table-cell table:style-name="ce11" office:value-type="float" office:value="316897465.66" calcext:value-type="float">
            <text:p>316.897.465,66</text:p>
          </table:table-cell>
          <table:table-cell table:style-name="ce3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4">
          <table:table-cell table:style-name="ce2"/>
          <table:table-cell table:style-name="ce19" office:value-type="string" calcext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11" office:value-type="float" office:value="316897465.66" calcext:value-type="float">
            <text:p>316.897.465,66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48"/>
        </table:table-row>
        <table:table-row table:style-name="ro5">
          <table:table-cell table:style-name="ce2" table:number-columns-repeated="9"/>
          <table:table-cell table:style-name="ce35" office:value-type="string" calcext:value-type="string" table:number-columns-spanned="3" table:number-rows-spanned="1">
            <text:p>Pagina 2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48"/>
        </table:table-row>
        <table:table-row table:style-name="ro6" table:number-rows-repeated="104851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ntrate 2025 - bilancio previsione 2024-2026</dc:title>
    <meta:initial-creator/>
    <meta:creation-date>2024-02-01T15:31:24Z</meta:creation-date>
    <dc:date>2024-02-01T17:26:28.442000000</dc:date>
    <meta:editing-duration>PT8S</meta:editing-duration>
    <meta:editing-cycles>1</meta:editing-cycles>
    <meta:document-statistic meta:table-count="1" meta:cell-count="230" meta:object-count="2"/>
  </office:meta>
</office:document-meta>
</file>