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2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2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13660412.34" table:number-columns-spanned="2" table:number-rows-spanned="1" table:style-name="ce74">
            <text:p>13.660.412,34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789851.4399999995" table:style-name="ce7">
            <text:p>8.789.85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4248.29" table:style-name="ce7">
            <text:p>2.264.248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8557.97" table:number-columns-spanned="2" table:number-rows-spanned="1" table:style-name="ce74">
            <text:p>1.298.557,9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1148838.55" table:number-columns-spanned="2" table:number-rows-spanned="1" table:style-name="ce74">
            <text:p>1.148.838,55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12435.46" table:style-name="ce7">
            <text:p>512.43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066.86" table:style-name="ce7">
            <text:p>102.066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400.84" table:number-columns-spanned="2" table:number-rows-spanned="1" table:style-name="ce74">
            <text:p>81.400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2198809.02" table:number-columns-spanned="2" table:number-rows-spanned="1" table:style-name="ce74">
            <text:p>12.198.809,02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182076.57" table:style-name="ce7">
            <text:p>3.182.076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10284.33" table:style-name="ce7">
            <text:p>14.310.284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9175.14" table:number-columns-spanned="2" table:number-rows-spanned="1" table:style-name="ce74">
            <text:p>3.799.175,1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30862.79" table:number-columns-spanned="2" table:number-rows-spanned="1" table:style-name="ce74">
            <text:p>130.862,79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80500" table:style-name="ce7">
            <text:p>38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6178" table:style-name="ce7">
            <text:p>3.566.1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9122" table:number-columns-spanned="2" table:number-rows-spanned="1" table:style-name="ce74">
            <text:p>4.119.12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57201" table:number-columns-spanned="2" table:number-rows-spanned="1" table:style-name="ce74">
            <text:p>57.201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501" table:style-name="ce7">
            <text:p>240.50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950" table:number-columns-spanned="2" table:number-rows-spanned="1" table:style-name="ce74">
            <text:p>100.9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257100" table:number-columns-spanned="2" table:number-rows-spanned="1" table:style-name="ce74">
            <text:p>257.1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74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3117550" table:number-columns-spanned="2" table:number-rows-spanned="1" table:style-name="ce74">
            <text:p>3.117.5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4000" table:style-name="ce7">
            <text:p>4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30570773.699999999" table:number-columns-spanned="2" table:number-rows-spanned="1" table:style-name="ce81">
            <text:p>30.570.773,7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2915863.470000001" table:style-name="ce9">
            <text:p>12.915.863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83278.48" table:style-name="ce9">
            <text:p>20.483.278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99705.9499999993" table:number-columns-spanned="2" table:number-rows-spanned="1" table:style-name="ce81">
            <text:p>9.399.705,9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797116" table:number-columns-spanned="2" table:number-rows-spanned="1" table:style-name="ce74">
            <text:p>797.11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50000" table:style-name="ce7">
            <text:p>18.9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2000" table:number-columns-spanned="2" table:number-rows-spanned="1" table:style-name="ce74">
            <text:p>362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74">
            <text:p>23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820116" table:number-columns-spanned="2" table:number-rows-spanned="1" table:style-name="ce81">
            <text:p>820.116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50000" table:style-name="ce9">
            <text:p>18.9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2000" table:number-columns-spanned="2" table:number-rows-spanned="1" table:style-name="ce81">
            <text:p>362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31390889.699999999" table:number-columns-spanned="2" table:number-rows-spanned="1" table:style-name="ce67">
            <text:p>31.390.889,7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2915863.470000001" table:style-name="ce11">
            <text:p>12.915.86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33278.479999997" table:style-name="ce11">
            <text:p>39.433.27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1705.9499999993" table:number-columns-spanned="2" table:number-rows-spanned="1" table:style-name="ce67">
            <text:p>9.761.705,95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2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2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392248" table:number-columns-spanned="2" table:number-rows-spanned="1" table:style-name="ce74">
            <text:p>392.248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4303.05" table:style-name="ce7">
            <text:p>174.303,0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230156.66" table:style-name="ce7">
            <text:p>2.230.15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2454.72" table:style-name="ce7">
            <text:p>662.454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285.86" table:number-columns-spanned="2" table:number-rows-spanned="1" table:style-name="ce74">
            <text:p>564.285,8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29182.34" table:number-columns-spanned="2" table:number-rows-spanned="1" table:style-name="ce74">
            <text:p>29.182,34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643.73" table:style-name="ce7">
            <text:p>11.64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3930.04" table:style-name="ce7">
            <text:p>143.930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466.81" table:style-name="ce7">
            <text:p>280.46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78.92" table:number-columns-spanned="2" table:number-rows-spanned="1" table:style-name="ce74">
            <text:p>36.478,9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2571887.5499999998" table:number-columns-spanned="2" table:number-rows-spanned="1" table:style-name="ce74">
            <text:p>2.571.887,55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4000" table:style-name="ce7">
            <text:p>7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684137.35" table:style-name="ce7">
            <text:p>2.684.137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508141.43" table:style-name="ce7">
            <text:p>48.508.141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84413.6500000004" table:number-columns-spanned="2" table:number-rows-spanned="1" table:style-name="ce74">
            <text:p>8.684.413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48000" table:number-columns-spanned="2" table:number-rows-spanned="1" table:style-name="ce74">
            <text:p>248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6100" table:style-name="ce7">
            <text:p>156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3130" table:style-name="ce7">
            <text:p>713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9280" table:number-columns-spanned="2" table:number-rows-spanned="1" table:style-name="ce74">
            <text:p>2.939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598450" table:number-columns-spanned="2" table:number-rows-spanned="1" table:style-name="ce74">
            <text:p>598.45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72750" table:style-name="ce7">
            <text:p>172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08" table:style-name="ce7">
            <text:p>15.80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250" table:number-columns-spanned="2" table:number-rows-spanned="1" table:style-name="ce74">
            <text:p>248.2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0450" table:style-name="ce7">
            <text:p>3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74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3839767.89" table:number-columns-spanned="2" table:number-rows-spanned="1" table:style-name="ce81">
            <text:p>3.839.767,89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31946.78000000003" table:style-name="ce9">
            <text:p>331.946,78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5419024.0499999998" table:style-name="ce9">
            <text:p>5.419.024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180375.960000001" table:style-name="ce9">
            <text:p>50.180.375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476308.43" table:number-columns-spanned="2" table:number-rows-spanned="1" table:style-name="ce81">
            <text:p>12.476.308,4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2410000" table:number-columns-spanned="2" table:number-rows-spanned="1" table:style-name="ce74">
            <text:p>2.41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1253" table:number-columns-spanned="2" table:number-rows-spanned="1" table:style-name="ce74">
            <text:p>1.701.25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2410000" table:number-columns-spanned="2" table:number-rows-spanned="1" table:style-name="ce81">
            <text:p>2.41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1253" table:number-columns-spanned="2" table:number-rows-spanned="1" table:style-name="ce81">
            <text:p>1.701.253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6249767.8899999997" table:number-columns-spanned="2" table:number-rows-spanned="1" table:style-name="ce67">
            <text:p>6.249.767,89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31946.78000000003" table:style-name="ce11">
            <text:p>331.94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5619024.0499999998" table:style-name="ce11">
            <text:p>5.619.02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180375.960000001" table:style-name="ce11">
            <text:p>50.180.37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77561.43" table:number-columns-spanned="2" table:number-rows-spanned="1" table:style-name="ce67">
            <text:p>14.177.561,4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2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2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145397.62" table:number-columns-spanned="2" table:number-rows-spanned="1" table:style-name="ce74">
            <text:p>145.397,62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458604.8200000003" table:style-name="ce7">
            <text:p>6.458.604,82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7869.52" table:style-name="ce7">
            <text:p>557.86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8256.2000000000007" table:number-columns-spanned="2" table:number-rows-spanned="1" table:style-name="ce74">
            <text:p>8.256,2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7470.24" table:style-name="ce7">
            <text:p>107.470,2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38.36" table:style-name="ce7">
            <text:p>39.63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60146.07" table:number-columns-spanned="2" table:number-rows-spanned="1" table:style-name="ce74">
            <text:p>160.146,07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72260.3" table:style-name="ce7">
            <text:p>4.972.26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2297.05" table:style-name="ce7">
            <text:p>422.297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74">
            <text:p>135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174370" table:style-name="ce7">
            <text:p>19.174.3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250" table:style-name="ce7">
            <text:p>136.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850" table:style-name="ce7">
            <text:p>35.8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4">
            <text:p>1.01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449809.89" table:number-columns-spanned="2" table:number-rows-spanned="1" table:style-name="ce81">
            <text:p>449.809,89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0758555.359999999" table:style-name="ce9">
            <text:p>30.758.555,36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6054.93" table:style-name="ce9">
            <text:p>1.156.054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70000" table:style-name="ce9">
            <text:p>2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49809.89" table:number-columns-spanned="2" table:number-rows-spanned="1" table:style-name="ce67">
            <text:p>449.809,89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1028555.359999999" table:style-name="ce11">
            <text:p>31.028.55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6054.93" table:style-name="ce11">
            <text:p>1.156.05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2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2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419.74" table:style-name="ce7">
            <text:p>30.419,7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708710.710000001" table:number-columns-spanned="2" table:number-rows-spanned="1" table:style-name="ce74">
            <text:p>29.708.710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0419.74" table:style-name="ce9">
            <text:p>30.419,74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708710.710000001" table:number-columns-spanned="2" table:number-rows-spanned="1" table:style-name="ce81">
            <text:p>29.708.710,7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0419.74" table:style-name="ce11">
            <text:p>30.41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08710.710000001" table:number-columns-spanned="2" table:number-rows-spanned="1" table:style-name="ce67">
            <text:p>29.708.710,71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2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198390.289999999" table:style-name="ce18">
            <text:p>37.198.390,2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01808.35" table:style-name="ce18">
            <text:p>2.501.808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1598048.2" table:style-name="ce18">
            <text:p>101.598.048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1770792.789999999" table:style-name="ce18">
            <text:p>31.770.792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6900" table:number-columns-spanned="2" table:number-rows-spanned="1" table:style-name="ce74">
            <text:p>66.9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36960" table:style-name="ce18">
            <text:p>1.536.9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6100" table:style-name="ce18">
            <text:p>276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905695.710000001" table:style-name="ce18">
            <text:p>32.905.695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66900" table:number-columns-spanned="2" table:number-rows-spanned="1" table:style-name="ce81">
            <text:p>66.9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07787795.34" table:style-name="ce20">
            <text:p>207.787.795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4320369" table:style-name="ce18">
            <text:p>24.320.36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93000" table:style-name="ce18">
            <text:p>19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0000" table:style-name="ce18">
            <text:p>2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4713369" table:style-name="ce20">
            <text:p>24.713.36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2137400" table:number-columns-spanned="2" table:number-rows-spanned="1" table:style-name="ce74">
            <text:p>2.137.4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137400" table:style-name="ce18">
            <text:p>2.137.4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5407401.3200000003" table:number-columns-spanned="2" table:number-rows-spanned="1" table:style-name="ce74">
            <text:p>5.407.401,32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407401.3200000003" table:style-name="ce18">
            <text:p>5.407.401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7544801.3200000003" table:number-columns-spanned="2" table:number-rows-spanned="1" table:style-name="ce81">
            <text:p>7.544.801,32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44801.3200000003" table:style-name="ce20">
            <text:p>7.544.80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000" table:style-name="ce18">
            <text:p>3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6515000" table:style-name="ce7">
            <text:p>36.51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515000" table:style-name="ce18">
            <text:p>36.51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336500" table:style-name="ce7">
            <text:p>5.336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336500" table:style-name="ce18">
            <text:p>5.33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41851500" table:style-name="ce9">
            <text:p>41.851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1851500" table:style-name="ce20">
            <text:p>41.851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7611701.3200000003" table:number-columns-spanned="2" table:number-rows-spanned="1" table:style-name="ce67">
            <text:p>7.611.701,32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5000000" table:style-name="ce11">
            <text:p>3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41851500" table:style-name="ce11">
            <text:p>41.85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897465.66000003" table:style-name="ce24">
            <text:p>316.897.465,66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59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scite 2026 - Bilancio previsione 2024-2026</dc:title>
    <meta:initial-creator/>
    <dc:creator/>
    <meta:creation-date>2024-02-01T15:38:50Z</meta:creation-date>
    <dc:date>2024-02-01T15:44:32Z</dc:date>
  </office:meta>
</office:document-meta>
</file>