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3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2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3" style:family="table-cell" style:parent-style-name="Default" style:data-style-name="N4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5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6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7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18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9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20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2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23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6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1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3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C0C0C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34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35" style:family="table-cell" style:parent-style-name="Default" style:data-style-name="N4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6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37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C0C0C0" fo:border-left="thin solid #000000" fo:border-right="none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39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0" style:family="table-cell" style:parent-style-name="Default" style:data-style-name="N0">
      <style:table-cell-properties fo:border-top="none" fo:border-bottom="thin solid #C0C0C0" fo:border-left="2pt solid #000000" fo:border-right="none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1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C0C0C0" fo:border-left="thin solid #000000" fo:border-right="none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43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45" style:family="table-cell" style:parent-style-name="Default" style:data-style-name="N0">
      <style:table-cell-properties fo:border-top="2pt solid #000000" fo:border-bottom="2pt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7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8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5" style:family="table-cell" style:parent-style-name="Default" style:data-style-name="N0">
      <style:table-cell-properties fo:border-top="2pt solid #000000" fo:border-bottom="thin solid #000000" fo:border-left="thin solid #000000" fo:border-right="none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6" style:family="table-cell" style:parent-style-name="Default" style:data-style-name="N0">
      <style:table-cell-properties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58" style:family="table-cell" style:parent-style-name="Default" style:data-style-name="N0">
      <style:table-cell-properties fo:border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0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6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62" style:family="table-cell" style:parent-style-name="Default" style:data-style-name="N4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3" style:family="table-cell" style:parent-style-name="Default" style:data-style-name="N0">
      <style:table-cell-properties fo:border-top="none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4" style:family="table-cell" style:parent-style-name="Default" style:data-style-name="N0">
      <style:table-cell-properties fo:border-top="none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cell-protect="protected" style:repeat-content="false"/>
      <style:paragraph-properties fo:text-align="start" fo:margin-left="0cm"/>
      <style:text-properties fo:color="#000000"/>
    </style:style>
    <style:style style:name="ce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6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3" style:family="table-cell" style:parent-style-name="Default" style:data-style-name="N0">
      <style:table-cell-properties fo:border="2pt solid #000000" style:vertical-align="top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4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5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7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7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0" style:family="table-cell" style:parent-style-name="Default" style:data-style-name="N0">
      <style:table-cell-properties fo:border-top="thin solid #00000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1" style:family="table-cell" style:parent-style-name="Default" style:data-style-name="N0">
      <style:table-cell-properties fo:border-top="thin solid #00000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82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3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8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/>
    </style:style>
    <style:style style:name="ce85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87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89" style:family="table-cell" style:parent-style-name="Default" style:data-style-name="N4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0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middle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solid #C0C0C0" fo:border-bottom="thin solid #C0C0C0" fo:border-left="2pt solid #000000" fo:border-right="thin solid #000000" style:vertical-align="automatic" fo:wrap-option="wrap" style:cell-protect="protected" style:repeat-content="false"/>
      <style:paragraph-properties fo:text-align="center"/>
      <style:text-properties fo:color="#000000" fo:font-size="6pt" style:font-size-asian="6pt" style:font-size-complex="6pt"/>
    </style:style>
    <style:style style:name="ce93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start" fo:margin-left="0cm"/>
      <style:text-properties fo:color="#000000" fo:font-size="6pt" style:font-size-asian="6pt" style:font-size-complex="6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C0C0C0" fo:border-bottom="thin solid #C0C0C0" fo:border-left="thin solid #000000" fo:border-right="thin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5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/>
    </style:style>
    <style:style style:name="ce96" style:family="table-cell" style:parent-style-name="Default" style:data-style-name="N4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7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9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80" fo:font-size="6pt" style:font-size-asian="6pt" style:font-size-complex="6pt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C0C0C0" fo:border-bottom="thin solid #000000" fo:border-left="2pt solid #000000" fo:border-right="thin solid #000000" style:vertical-align="middle" fo:wrap-option="wrap" style:cell-protect="protected" style:repeat-content="false"/>
      <style:paragraph-properties fo:text-align="center"/>
      <style:text-properties fo:color="#000000" fo:font-size="6pt" style:font-size-asian="6pt" style:font-size-complex="6pt" fo:font-weight="bold" style:font-weight-asian="bold" style:font-weight-complex="bold"/>
    </style:style>
    <style:style style:name="ce101" style:family="table-cell" style:parent-style-name="Default" style:data-style-name="N0">
      <style:table-cell-properties fo:border-top="thin solid #C0C0C0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  <style:text-properties fo:color="#000000" fo:font-size="6pt" style:font-size-asian="6pt" style:font-size-complex="6pt" fo:font-weight="bold" style:font-weight-asian="bold" style:font-weight-complex="bold"/>
    </style:style>
    <style:style style:name="ce102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cell-protect="protected" style:repeat-content="false"/>
      <style:paragraph-properties fo:text-align="end" fo:margin-right="0cm"/>
      <style:text-properties fo:color="#000000"/>
    </style:style>
    <style:style style:name="ce103" style:family="table-cell" style:parent-style-name="Default" style:data-style-name="N0">
      <style:table-cell-properties fo:border-top="thin solid #00000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4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5" style:family="table-cell" style:parent-style-name="Default" style:data-style-name="N4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7" style:family="table-cell" style:parent-style-name="Default" style:data-style-name="N0">
      <style:table-cell-properties fo:border-top="thin solid #C0C0C0" fo:border-bottom="thin solid #C0C0C0" fo:border-left="thin solid #000000" fo:border-right="2pt solid #000000" style:vertical-align="automatic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/>
    </style:style>
    <style:style style:name="ce108" style:family="table-cell" style:parent-style-name="Default" style:data-style-name="N4">
      <style:table-cell-properties fo:border-top="thin solid #C0C0C0" fo:border-bottom="thin solid #000000" fo:border-left="thin solid #000000" fo:border-right="2pt solid #000000" style:vertical-align="middle" fo:wrap-option="wrap" style:cell-protect="protected" style:repeat-content="false"/>
      <style:paragraph-properties fo:text-align="end" fo:margin-right="0cm"/>
      <style:text-properties fo:color="#333333" fo:font-size="6pt" style:font-size-asian="6pt" style:font-size-complex="6pt" fo:font-weight="bold" style:font-weight-asian="bold" style:font-weight-complex="bold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0.185208333333333cm"/>
    </style:style>
    <style:style style:name="co3" style:family="table-column">
      <style:table-column-properties fo:break-before="auto" style:column-width="0.370416666666667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15875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0.635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0.846666666666667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0.0264583333333333cm"/>
    </style:style>
    <style:style style:name="co14" style:family="table-column">
      <style:table-column-properties fo:break-before="auto" style:column-width="1.87854166666667cm"/>
    </style:style>
    <style:style style:name="co15" style:family="table-column">
      <style:table-column-properties fo:break-before="auto" style:column-width="2.32833333333333cm"/>
    </style:style>
    <style:style style:name="co16" style:family="table-column">
      <style:table-column-properties fo:break-before="auto" style:column-width="0.555625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0.105833333333333cm"/>
    </style:style>
    <style:style style:name="co20" style:family="table-column">
      <style:table-column-properties fo:break-before="auto" style:column-width="1.69333333333333cm"/>
    </style:style>
    <style:style style:name="ro1" style:family="table-row">
      <style:table-row-properties style:row-height="8.1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azione_Uscite_2anno_20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1" table:number-columns-repeated="4" table:default-cell-style-name="ce1"/>
        <table:table-column table:style-name="co15" table:default-cell-style-name="ce1"/>
        <table:table-column table:style-name="co11" table:default-cell-style-name="ce1"/>
        <table:table-column table:style-name="co16" table:default-cell-style-name="ce1"/>
        <table:table-column table:style-name="co17" table:default-cell-style-name="ce1"/>
        <table:table-column table:style-name="co11" table:default-cell-style-name="ce1"/>
        <table:table-column table:style-name="co5" table:default-cell-style-name="ce1"/>
        <table:table-column table:style-name="co18" table:default-cell-style-name="ce1"/>
        <table:table-column table:style-name="co19" table:default-cell-style-name="ce1"/>
        <table:table-column table:style-name="co1" table:default-cell-style-name="ce1"/>
        <table:table-column table:style-name="co20" table:number-columns-repeated="16356" table:default-cell-style-name="ce1"/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1" draw:id="id0" draw:style-name="a0" draw:name="Picture 1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</text:p>
          </table:table-cell>
          <table:covered-table-cell table:number-columns-repeated="4"/>
          <table:table-cell office:value-type="string" table:number-columns-spanned="4" table:number-rows-spanned="1" table:style-name="ce69">
            <text:p>2</text:p>
          </table:table-cell>
          <table:covered-table-cell table:number-columns-repeated="3"/>
          <table:table-cell office:value-type="string" table:number-columns-spanned="3" table:number-rows-spanned="1" table:style-name="ce69">
            <text:p>3</text:p>
          </table:table-cell>
          <table:covered-table-cell table:number-columns-repeated="2"/>
          <table:table-cell office:value-type="string" table:number-columns-spanned="3" table:number-rows-spanned="1" table:style-name="ce69">
            <text:p>4</text:p>
          </table:table-cell>
          <table:covered-table-cell table:number-columns-repeated="2"/>
          <table:table-cell office:value-type="string" table:number-columns-spanned="6" table:number-rows-spanned="1" table:style-name="ce70">
            <text:p>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Servizi istituzionali, generali e di gestione</text:p>
          </table:table-cell>
          <table:covered-table-cell table:number-columns-repeated="4"/>
          <table:table-cell office:value-type="string" table:number-columns-spanned="4" table:number-rows-spanned="1" table:style-name="ce69">
            <text:p>Giustizia</text:p>
          </table:table-cell>
          <table:covered-table-cell table:number-columns-repeated="3"/>
          <table:table-cell office:value-type="string" table:number-columns-spanned="3" table:number-rows-spanned="1" table:style-name="ce69">
            <text:p>Ordine pubblico e sicurezza</text:p>
          </table:table-cell>
          <table:covered-table-cell table:number-columns-repeated="2"/>
          <table:table-cell office:value-type="string" table:number-columns-spanned="3" table:number-rows-spanned="1" table:style-name="ce69">
            <text:p>Istruzione e diritto allo studio</text:p>
          </table:table-cell>
          <table:covered-table-cell table:number-columns-repeated="2"/>
          <table:table-cell office:value-type="string" table:number-columns-spanned="6" table:number-rows-spanned="1" table:style-name="ce70">
            <text:p>Tutela e valorizzazione dei beni e delle attività cultural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14108049.42" table:number-columns-spanned="2" table:number-rows-spanned="1" table:style-name="ce79">
            <text:p>14.108.049,42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8789851.4399999995" table:style-name="ce7">
            <text:p>8.789.851,4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264248.29" table:style-name="ce7">
            <text:p>2.264.248,29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98557.97" table:number-columns-spanned="2" table:number-rows-spanned="1" table:style-name="ce79">
            <text:p>1.298.557,9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1172747.55" table:number-columns-spanned="2" table:number-rows-spanned="1" table:style-name="ce79">
            <text:p>1.172.747,55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12435.46" table:style-name="ce7">
            <text:p>512.435,4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02066.86" table:style-name="ce7">
            <text:p>102.066,8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1400.84" table:number-columns-spanned="2" table:number-rows-spanned="1" table:style-name="ce79">
            <text:p>81.400,8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2532809.02" table:number-columns-spanned="2" table:number-rows-spanned="1" table:style-name="ce79">
            <text:p>12.532.809,02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181376.57" table:style-name="ce7">
            <text:p>3.181.376,5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310284.33" table:style-name="ce7">
            <text:p>14.310.284,3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814175.14" table:number-columns-spanned="2" table:number-rows-spanned="1" table:style-name="ce79">
            <text:p>3.814.175,14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30862.79" table:number-columns-spanned="2" table:number-rows-spanned="1" table:style-name="ce79">
            <text:p>130.862,79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80500" table:style-name="ce7">
            <text:p>380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66178" table:style-name="ce7">
            <text:p>3.566.178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137781" table:number-columns-spanned="2" table:number-rows-spanned="1" table:style-name="ce79">
            <text:p>4.137.781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133682" table:number-columns-spanned="2" table:number-rows-spanned="1" table:style-name="ce79">
            <text:p>133.682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50" table:style-name="ce7">
            <text:p>7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78720" table:style-name="ce7">
            <text:p>278.72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23240" table:number-columns-spanned="2" table:number-rows-spanned="1" table:style-name="ce79">
            <text:p>123.24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257100" table:number-columns-spanned="2" table:number-rows-spanned="1" table:style-name="ce79">
            <text:p>257.1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7000" table:style-name="ce7">
            <text:p>7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0" table:number-columns-spanned="2" table:number-rows-spanned="1" table:style-name="ce79">
            <text:p>5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3017550" table:number-columns-spanned="2" table:number-rows-spanned="1" table:style-name="ce79">
            <text:p>3.017.5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44000" table:style-name="ce7">
            <text:p>4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1352800.780000001" table:number-columns-spanned="2" table:number-rows-spanned="1" table:style-name="ce89">
            <text:p>31.352.800,78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750" table:style-name="ce9">
            <text:p>75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12915163.470000001" table:style-name="ce9">
            <text:p>12.915.163,47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0521497.48" table:style-name="ce9">
            <text:p>20.521.497,48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455654.9499999993" table:number-columns-spanned="2" table:number-rows-spanned="1" table:style-name="ce89">
            <text:p>9.455.654,95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1763280.09" table:number-columns-spanned="2" table:number-rows-spanned="1" table:style-name="ce79">
            <text:p>1.763.280,09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589065" table:style-name="ce7">
            <text:p>3.589.06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472608.03" table:number-columns-spanned="2" table:number-rows-spanned="1" table:style-name="ce79">
            <text:p>1.472.608,03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23000" table:number-columns-spanned="2" table:number-rows-spanned="1" table:style-name="ce79">
            <text:p>23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1786280.09" table:number-columns-spanned="2" table:number-rows-spanned="1" table:style-name="ce89">
            <text:p>1.786.280,09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589065" table:style-name="ce9">
            <text:p>3.589.06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472608.03" table:number-columns-spanned="2" table:number-rows-spanned="1" table:style-name="ce89">
            <text:p>1.472.608,03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33139080.870000001" table:number-columns-spanned="2" table:number-rows-spanned="1" table:style-name="ce99">
            <text:p>33.139.080,87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750" table:style-name="ce11">
            <text:p>75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12915163.470000001" table:style-name="ce11">
            <text:p>12.915.163,47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24110562.48" table:style-name="ce11">
            <text:p>24.110.562,48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0928262.98" table:number-columns-spanned="2" table:number-rows-spanned="1" table:style-name="ce99">
            <text:p>10.928.262,98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1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2" draw:id="id1" draw:style-name="a1" draw:name="Picture 2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6</text:p>
          </table:table-cell>
          <table:covered-table-cell table:number-columns-repeated="4"/>
          <table:table-cell office:value-type="string" table:number-columns-spanned="4" table:number-rows-spanned="1" table:style-name="ce69">
            <text:p>7</text:p>
          </table:table-cell>
          <table:covered-table-cell table:number-columns-repeated="3"/>
          <table:table-cell office:value-type="string" table:number-columns-spanned="3" table:number-rows-spanned="1" table:style-name="ce69">
            <text:p>8</text:p>
          </table:table-cell>
          <table:covered-table-cell table:number-columns-repeated="2"/>
          <table:table-cell office:value-type="string" table:number-columns-spanned="3" table:number-rows-spanned="1" table:style-name="ce69">
            <text:p>9</text:p>
          </table:table-cell>
          <table:covered-table-cell table:number-columns-repeated="2"/>
          <table:table-cell office:value-type="string" table:number-columns-spanned="6" table:number-rows-spanned="1" table:style-name="ce70">
            <text:p>1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Politiche giovanili, sport e tempo libero</text:p>
          </table:table-cell>
          <table:covered-table-cell table:number-columns-repeated="4"/>
          <table:table-cell office:value-type="string" table:number-columns-spanned="4" table:number-rows-spanned="1" table:style-name="ce69">
            <text:p>Turismo</text:p>
          </table:table-cell>
          <table:covered-table-cell table:number-columns-repeated="3"/>
          <table:table-cell office:value-type="string" table:number-columns-spanned="3" table:number-rows-spanned="1" table:style-name="ce69">
            <text:p>Assetto del territorio ed edilizia abitativa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sostenibile e tutela del territorio e dell'ambiente</text:p>
          </table:table-cell>
          <table:covered-table-cell table:number-columns-repeated="2"/>
          <table:table-cell office:value-type="string" table:number-columns-spanned="6" table:number-rows-spanned="1" table:style-name="ce70">
            <text:p>Trasporti e diritto alla mobilità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392248" table:number-columns-spanned="2" table:number-rows-spanned="1" table:style-name="ce79">
            <text:p>392.248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4303.05" table:style-name="ce7">
            <text:p>174.303,05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230156.66" table:style-name="ce7">
            <text:p>2.230.156,6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71461.77" table:style-name="ce7">
            <text:p>671.461,77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64285.86" table:number-columns-spanned="2" table:number-rows-spanned="1" table:style-name="ce79">
            <text:p>564.285,86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29182.34" table:number-columns-spanned="2" table:number-rows-spanned="1" table:style-name="ce79">
            <text:p>29.182,34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1643.73" table:style-name="ce7">
            <text:p>11.643,73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43930.04" table:style-name="ce7">
            <text:p>143.930,04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80466.81" table:style-name="ce7">
            <text:p>280.466,81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478.92" table:number-columns-spanned="2" table:number-rows-spanned="1" table:style-name="ce79">
            <text:p>36.478,92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2578087.5499999998" table:number-columns-spanned="2" table:number-rows-spanned="1" table:style-name="ce79">
            <text:p>2.578.087,55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4000" table:style-name="ce7">
            <text:p>74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682137.35" table:style-name="ce7">
            <text:p>2.682.137,35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8508141.43" table:style-name="ce7">
            <text:p>48.508.141,43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8784413.6500000004" table:number-columns-spanned="2" table:number-rows-spanned="1" table:style-name="ce79">
            <text:p>8.784.413,65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248000" table:number-columns-spanned="2" table:number-rows-spanned="1" table:style-name="ce79">
            <text:p>248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72000" table:style-name="ce7">
            <text:p>72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6100" table:style-name="ce7">
            <text:p>156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713130" table:style-name="ce7">
            <text:p>713.13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2939280" table:number-columns-spanned="2" table:number-rows-spanned="1" table:style-name="ce79">
            <text:p>2.939.28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624350" table:number-columns-spanned="2" table:number-rows-spanned="1" table:style-name="ce79">
            <text:p>624.3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225245" table:style-name="ce7">
            <text:p>225.24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19600" table:style-name="ce7">
            <text:p>19.6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21615" table:number-columns-spanned="2" table:number-rows-spanned="1" table:style-name="ce79">
            <text:p>321.615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1500" table:style-name="ce7">
            <text:p>1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0450" table:style-name="ce7">
            <text:p>30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75" table:style-name="ce7">
            <text:p>375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600" table:number-columns-spanned="2" table:number-rows-spanned="1" table:style-name="ce79">
            <text:p>3.60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3871867.89" table:number-columns-spanned="2" table:number-rows-spanned="1" table:style-name="ce89">
            <text:p>3.871.867,89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31946.78000000003" table:style-name="ce9">
            <text:p>331.946,78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5469519.0499999998" table:style-name="ce9">
            <text:p>5.469.519,05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50193175.009999998" table:style-name="ce9">
            <text:p>50.193.175,0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649673.43" table:number-columns-spanned="2" table:number-rows-spanned="1" table:style-name="ce89">
            <text:p>12.649.673,43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5530000" table:number-columns-spanned="2" table:number-rows-spanned="1" table:style-name="ce79">
            <text:p>5.530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000" table:style-name="ce7">
            <text:p>5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00000" table:style-name="ce7">
            <text:p>4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641253" table:number-columns-spanned="2" table:number-rows-spanned="1" table:style-name="ce79">
            <text:p>641.253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687793" table:style-name="ce7">
            <text:p>687.793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5530000" table:number-columns-spanned="2" table:number-rows-spanned="1" table:style-name="ce89">
            <text:p>5.530.00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692793" table:style-name="ce9">
            <text:p>692.79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00000" table:style-name="ce9">
            <text:p>4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41253" table:number-columns-spanned="2" table:number-rows-spanned="1" table:style-name="ce89">
            <text:p>641.253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9401867.8900000006" table:number-columns-spanned="2" table:number-rows-spanned="1" table:style-name="ce99">
            <text:p>9.401.867,89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31946.78000000003" table:style-name="ce11">
            <text:p>331.946,78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6162312.0499999998" table:style-name="ce11">
            <text:p>6.162.312,05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50593175.009999998" table:style-name="ce11">
            <text:p>50.593.175,01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3290926.43" table:number-columns-spanned="2" table:number-rows-spanned="1" table:style-name="ce99">
            <text:p>13.290.926,43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2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3" draw:id="id2" draw:style-name="a2" draw:name="Picture 3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1</text:p>
          </table:table-cell>
          <table:covered-table-cell table:number-columns-repeated="4"/>
          <table:table-cell office:value-type="string" table:number-columns-spanned="4" table:number-rows-spanned="1" table:style-name="ce69">
            <text:p>12</text:p>
          </table:table-cell>
          <table:covered-table-cell table:number-columns-repeated="3"/>
          <table:table-cell office:value-type="string" table:number-columns-spanned="3" table:number-rows-spanned="1" table:style-name="ce69">
            <text:p>13</text:p>
          </table:table-cell>
          <table:covered-table-cell table:number-columns-repeated="2"/>
          <table:table-cell office:value-type="string" table:number-columns-spanned="3" table:number-rows-spanned="1" table:style-name="ce69">
            <text:p>14</text:p>
          </table:table-cell>
          <table:covered-table-cell table:number-columns-repeated="2"/>
          <table:table-cell office:value-type="string" table:number-columns-spanned="6" table:number-rows-spanned="1" table:style-name="ce70">
            <text:p>15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Soccorso Civile</text:p>
          </table:table-cell>
          <table:covered-table-cell table:number-columns-repeated="4"/>
          <table:table-cell office:value-type="string" table:number-columns-spanned="4" table:number-rows-spanned="1" table:style-name="ce69">
            <text:p>Diritti sociali, politiche sociali e famiglia</text:p>
          </table:table-cell>
          <table:covered-table-cell table:number-columns-repeated="3"/>
          <table:table-cell office:value-type="string" table:number-columns-spanned="3" table:number-rows-spanned="1" table:style-name="ce69">
            <text:p>Tutela della salute</text:p>
          </table:table-cell>
          <table:covered-table-cell table:number-columns-repeated="2"/>
          <table:table-cell office:value-type="string" table:number-columns-spanned="3" table:number-rows-spanned="1" table:style-name="ce69">
            <text:p>Sviluppo economico e competitività</text:p>
          </table:table-cell>
          <table:covered-table-cell table:number-columns-repeated="2"/>
          <table:table-cell office:value-type="string" table:number-columns-spanned="6" table:number-rows-spanned="1" table:style-name="ce70">
            <text:p>Politiche per il lavoro e la formazione professionale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145397.62" table:number-columns-spanned="2" table:number-rows-spanned="1" table:style-name="ce79">
            <text:p>145.397,62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462115.3899999997" table:style-name="ce7">
            <text:p>6.462.115,39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57869.52" table:style-name="ce7">
            <text:p>557.869,52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8256.2000000000007" table:number-columns-spanned="2" table:number-rows-spanned="1" table:style-name="ce79">
            <text:p>8.256,2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7470.24" table:style-name="ce7">
            <text:p>107.470,24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9638.36" table:style-name="ce7">
            <text:p>39.638,36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160146.07" table:number-columns-spanned="2" table:number-rows-spanned="1" table:style-name="ce79">
            <text:p>160.146,07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5127260.3" table:style-name="ce7">
            <text:p>5.127.260,3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499616.28" table:style-name="ce7">
            <text:p>499.616,28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135000" table:number-columns-spanned="2" table:number-rows-spanned="1" table:style-name="ce79">
            <text:p>135.00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9477370" table:style-name="ce7">
            <text:p>19.477.37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503450" table:style-name="ce7">
            <text:p>503.45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41100" table:style-name="ce7">
            <text:p>41.1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0000" table:style-name="ce7">
            <text:p>1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1010" table:number-columns-spanned="2" table:number-rows-spanned="1" table:style-name="ce79">
            <text:p>1.01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449809.89" table:number-columns-spanned="2" table:number-rows-spanned="1" table:style-name="ce89">
            <text:p>449.809,89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1225315.93" table:style-name="ce9">
            <text:p>31.225.315,93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600574.16" table:style-name="ce9">
            <text:p>1.600.574,16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60000" table:style-name="ce7">
            <text:p>6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70000" table:style-name="ce7">
            <text:p>17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230000" table:style-name="ce9">
            <text:p>23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449809.89" table:number-columns-spanned="2" table:number-rows-spanned="1" table:style-name="ce99">
            <text:p>449.809,89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1455315.93" table:style-name="ce11">
            <text:p>31.455.315,93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1600574.16" table:style-name="ce11">
            <text:p>1.600.574,16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3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4" draw:id="id3" draw:style-name="a3" draw:name="Picture 4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16</text:p>
          </table:table-cell>
          <table:covered-table-cell table:number-columns-repeated="4"/>
          <table:table-cell office:value-type="string" table:number-columns-spanned="4" table:number-rows-spanned="1" table:style-name="ce69">
            <text:p>17</text:p>
          </table:table-cell>
          <table:covered-table-cell table:number-columns-repeated="3"/>
          <table:table-cell office:value-type="string" table:number-columns-spanned="3" table:number-rows-spanned="1" table:style-name="ce69">
            <text:p>18</text:p>
          </table:table-cell>
          <table:covered-table-cell table:number-columns-repeated="2"/>
          <table:table-cell office:value-type="string" table:number-columns-spanned="3" table:number-rows-spanned="1" table:style-name="ce69">
            <text:p>19</text:p>
          </table:table-cell>
          <table:covered-table-cell table:number-columns-repeated="2"/>
          <table:table-cell office:value-type="string" table:number-columns-spanned="6" table:number-rows-spanned="1" table:style-name="ce70">
            <text:p>20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Agricoltura, politiche agroalimentari e pesca</text:p>
          </table:table-cell>
          <table:covered-table-cell table:number-columns-repeated="4"/>
          <table:table-cell office:value-type="string" table:number-columns-spanned="4" table:number-rows-spanned="1" table:style-name="ce69">
            <text:p>Energia e diversificazione delle fonti energetiche</text:p>
          </table:table-cell>
          <table:covered-table-cell table:number-columns-repeated="3"/>
          <table:table-cell office:value-type="string" table:number-columns-spanned="3" table:number-rows-spanned="1" table:style-name="ce69">
            <text:p>Relazioni con altre autonomie territoriali e locali</text:p>
          </table:table-cell>
          <table:covered-table-cell table:number-columns-repeated="2"/>
          <table:table-cell office:value-type="string" table:number-columns-spanned="3" table:number-rows-spanned="1" table:style-name="ce69">
            <text:p>Relazioni internazionali</text:p>
          </table:table-cell>
          <table:covered-table-cell table:number-columns-repeated="2"/>
          <table:table-cell office:value-type="string" table:number-columns-spanned="6" table:number-rows-spanned="1" table:style-name="ce70">
            <text:p>Fondi e accantonamenti</text:p>
          </table:table-cell>
          <table:covered-table-cell table:number-columns-repeated="5"/>
          <table:table-cell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3" table:number-rows-spanned="1" table:style-name="ce47">
            <text:p>Competenza</text:p>
          </table:table-cell>
          <table:covered-table-cell table:number-columns-repeated="2"/>
          <table:table-cell office:value-type="string" table:number-columns-spanned="3" table:number-rows-spanned="2" table:style-name="ce73">
            <text:p>Cassa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table-cell office:value-type="string" table:number-columns-spanned="2" table:number-rows-spanned="1" table:style-name="ce47">
            <text:p/>
          </table:table-cell>
          <table:covered-table-cell/>
          <table:table-cell office:value-type="string" table:style-name="ce4">
            <text:p>di cui fondo pluriennale vincolato</text:p>
          </table:table-cell>
          <table:covered-table-cell/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number-columns-spanned="3" table:number-rows-spanned="1" table:style-name="ce6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7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130500" table:style-name="ce7">
            <text:p>130.5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33433457.77" table:number-columns-spanned="2" table:number-rows-spanned="1" table:style-name="ce79">
            <text:p>33.433.457,77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130500" table:style-name="ce9">
            <text:p>130.5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3433457.77" table:number-columns-spanned="2" table:number-rows-spanned="1" table:style-name="ce89">
            <text:p>33.433.457,77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number-columns-spanned="3" table:number-rows-spanned="1" table:style-name="ce95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0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number-columns-spanned="3" table:number-rows-spanned="1" table:style-name="ce86">
            <text:p/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number-columns-spanned="3" table:number-rows-spanned="1" table:style-name="ce82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number-columns-spanned="3" table:number-rows-spanned="1" table:style-name="ce97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130500" table:style-name="ce11">
            <text:p>130.5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3433457.77" table:number-columns-spanned="2" table:number-rows-spanned="1" table:style-name="ce99">
            <text:p>33.433.457,77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0" table:number-columns-spanned="3" table:number-rows-spanned="1" table:style-name="ce61">
            <text:p>0,00</text:p>
          </table:table-cell>
          <table:covered-table-cell table:number-columns-repeated="2"/>
          <table:table-cell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102">
            <text:p>Pagina 4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style-name="ro1">
          <table:table-cell table:number-columns-repeated="14" table:style-name="ce2"/>
          <table:table-cell office:value-type="string" table:number-columns-spanned="13" table:number-rows-spanned="2" table:style-name="ce56">
            <text:p>Spese per missioni</text:p>
            <text:p>Dati previsionali anno 2025</text:p>
          </table:table-cell>
          <table:covered-table-cell table:number-columns-repeated="12"/>
          <table:table-cell table:style-name="ce2"/>
          <table:table-cell table:number-columns-repeated="16356"/>
        </table:table-row>
        <table:table-row table:style-name="ro2">
          <table:table-cell table:number-columns-repeated="2" table:style-name="ce2"/>
          <table:table-cell table:number-columns-spanned="2" table:number-rows-spanned="2" table:style-name="ce66">
            <draw:frame draw:z-index="5" draw:id="id4" draw:style-name="a4" draw:name="Picture 5" svg:x="0.07292in" svg:y="0in" svg:width="0.34375in" svg:height="0.5520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office:value-type="string" table:number-columns-spanned="2" table:number-rows-spanned="2" table:style-name="ce67">
            <text:p>Comune di Prato</text:p>
          </table:table-cell>
          <table:covered-table-cell/>
          <table:table-cell table:number-columns-repeated="7" table:style-name="ce2"/>
          <table:covered-table-cell/>
          <table:covered-table-cell table:number-columns-repeated="12"/>
          <table:table-cell table:style-name="ce2"/>
          <table:table-cell table:number-columns-repeated="16356"/>
        </table:table-row>
        <table:table-row table:style-name="ro3">
          <table:table-cell table:number-columns-repeated="2" table:style-name="ce2"/>
          <table:covered-table-cell/>
          <table:covered-table-cell/>
          <table:table-cell table:style-name="ce2"/>
          <table:covered-table-cell/>
          <table:covered-table-cell/>
          <table:table-cell table:number-columns-repeated="21" table:style-name="ce2"/>
          <table:table-cell table:number-columns-repeated="16356"/>
        </table:table-row>
        <table:table-row table:style-name="ro4">
          <table:table-cell table:style-name="ce2"/>
          <table:table-cell office:value-type="string" table:number-columns-spanned="5" table:number-rows-spanned="4" table:style-name="ce58">
            <text:p>TITOLI E MACROAGGREGATI DI SPESA / MISSIONI</text:p>
          </table:table-cell>
          <table:covered-table-cell table:number-columns-repeated="4"/>
          <table:table-cell office:value-type="string" table:number-columns-spanned="5" table:number-rows-spanned="1" table:style-name="ce68">
            <text:p>50</text:p>
          </table:table-cell>
          <table:covered-table-cell table:number-columns-repeated="4"/>
          <table:table-cell office:value-type="string" table:number-columns-spanned="4" table:number-rows-spanned="1" table:style-name="ce69">
            <text:p>60</text:p>
          </table:table-cell>
          <table:covered-table-cell table:number-columns-repeated="3"/>
          <table:table-cell office:value-type="string" table:number-columns-spanned="3" table:number-rows-spanned="1" table:style-name="ce69">
            <text:p>99</text:p>
          </table:table-cell>
          <table:covered-table-cell table:number-columns-repeated="2"/>
          <table:table-cell office:value-type="string" table:number-columns-spanned="1" table:number-rows-spanned="2" table:style-name="ce69">
            <text:p>Ripiano disavanzo</text:p>
          </table:table-cell>
          <table:table-cell office:value-type="string" table:number-columns-spanned="4" table:number-rows-spanned="2" table:style-name="ce70">
            <text:p>Totale generale delle spese</text:p>
          </table:table-cell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5">
          <table:table-cell table:style-name="ce2"/>
          <table:covered-table-cell/>
          <table:covered-table-cell table:number-columns-repeated="4"/>
          <table:table-cell office:value-type="string" table:number-columns-spanned="5" table:number-rows-spanned="1" table:style-name="ce68">
            <text:p>Debito pubblico</text:p>
          </table:table-cell>
          <table:covered-table-cell table:number-columns-repeated="4"/>
          <table:table-cell office:value-type="string" table:number-columns-spanned="4" table:number-rows-spanned="1" table:style-name="ce69">
            <text:p>Anticipazioni finanziarie</text:p>
          </table:table-cell>
          <table:covered-table-cell table:number-columns-repeated="3"/>
          <table:table-cell office:value-type="string" table:number-columns-spanned="3" table:number-rows-spanned="1" table:style-name="ce69">
            <text:p>Servizi per conto terzi</text:p>
          </table:table-cell>
          <table:covered-table-cell table:number-columns-repeated="2"/>
          <table:covered-table-cell/>
          <table:covered-table-cell/>
          <table:covered-table-cell table:number-columns-repeated="3"/>
          <table:table-cell table:number-columns-repeated="5" table:style-name="ce2"/>
          <table:table-cell table:number-columns-repeated="16356"/>
        </table:table-row>
        <table:table-row table:style-name="ro6">
          <table:table-cell table:style-name="ce2"/>
          <table:covered-table-cell/>
          <table:covered-table-cell table:number-columns-repeated="4"/>
          <table:table-cell office:value-type="string" table:number-columns-spanned="4" table:number-rows-spanned="1" table:style-name="ce71">
            <text:p>Competenza</text:p>
          </table:table-cell>
          <table:covered-table-cell table:number-columns-repeated="3"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2" table:number-rows-spanned="2" table:style-name="ce72">
            <text:p>Cassa</text:p>
          </table:table-cell>
          <table:covered-table-cell/>
          <table:table-cell office:value-type="string" table:number-columns-spanned="2" table:number-rows-spanned="1" table:style-name="ce72">
            <text:p>Competenza</text:p>
          </table:table-cell>
          <table:covered-table-cell/>
          <table:table-cell office:value-type="string" table:number-columns-spanned="1" table:number-rows-spanned="2" table:style-name="ce72">
            <text:p>Cassa</text:p>
          </table:table-cell>
          <table:table-cell office:value-type="string" table:number-columns-spanned="1" table:number-rows-spanned="2" table:style-name="ce72">
            <text:p>Competenza</text:p>
          </table:table-cell>
          <table:table-cell office:value-type="string" table:number-columns-spanned="2" table:number-rows-spanned="1" table:style-name="ce47">
            <text:p>Competenza</text:p>
          </table:table-cell>
          <table:covered-table-cell/>
          <table:table-cell office:value-type="string" table:number-columns-spanned="2" table:number-rows-spanned="2" table:style-name="ce73">
            <text:p>Cassa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7">
          <table:table-cell table:style-name="ce2"/>
          <table:covered-table-cell/>
          <table:covered-table-cell table:number-columns-repeated="4"/>
          <table:table-cell office:value-type="string" table:number-columns-spanned="2" table:number-rows-spanned="1" table:style-name="ce71">
            <text:p/>
          </table:table-cell>
          <table:covered-table-cell/>
          <table:table-cell office:value-type="string" table:number-columns-spanned="2" table:number-rows-spanned="1" table:style-name="ce72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>di cui fondo pluriennale vincolato</text:p>
          </table:table-cell>
          <table:covered-table-cell/>
          <table:covered-table-cell/>
          <table:table-cell office:value-type="string" table:style-name="ce4">
            <text:p/>
          </table:table-cell>
          <table:table-cell office:value-type="string" table:style-name="ce4">
            <text:p>di cui fondo pluriennale vincolato</text:p>
          </table:table-cell>
          <table:covered-table-cell/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76">
            <text:p/>
          </table:table-cell>
          <table:covered-table-cell/>
          <table:table-cell office:value-type="string" table:number-columns-spanned="3" table:number-rows-spanned="1" table:style-name="ce77">
            <text:p>RIPIANO DISAVANZO NELL'ESERCIZIO</text:p>
          </table:table-cell>
          <table:covered-table-cell table:number-columns-repeated="2"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number-columns-spanned="2" table:number-rows-spanned="1" table:style-name="ce78">
            <text:p/>
          </table:table-cell>
          <table:covered-table-cell/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,00</text:p>
          </table:table-cell>
          <table:table-cell office:value-type="string" table:style-name="ce14">
            <text:p/>
          </table:table-cell>
          <table:table-cell office:value-type="string" table:number-columns-spanned="2" table:number-rows-spanned="1" table:style-name="ce44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0">
            <text:p/>
          </table:table-cell>
          <table:covered-table-cell/>
          <table:table-cell office:value-type="string" table:number-columns-spanned="3" table:number-rows-spanned="1" table:style-name="ce81">
            <text:p>TITOLO 1 - Spese correnti</text:p>
          </table:table-cell>
          <table:covered-table-cell table:number-columns-repeated="2"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74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3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1</text:p>
          </table:table-cell>
          <table:covered-table-cell/>
          <table:table-cell office:value-type="string" table:number-columns-spanned="3" table:number-rows-spanned="1" table:style-name="ce84">
            <text:p>Redditi da lavoro dipend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7658544.990000002" table:style-name="ce18">
            <text:p>37.658.544,99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2</text:p>
          </table:table-cell>
          <table:covered-table-cell/>
          <table:table-cell office:value-type="string" table:number-columns-spanned="3" table:number-rows-spanned="1" table:style-name="ce84">
            <text:p>Imposte e tass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525717.35" table:style-name="ce18">
            <text:p>2.525.717,35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3</text:p>
          </table:table-cell>
          <table:covered-table-cell/>
          <table:table-cell office:value-type="string" table:number-columns-spanned="3" table:number-rows-spanned="1" table:style-name="ce84">
            <text:p>Acquisto di beni e servi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02382947.69" table:style-name="ce18">
            <text:p>102.382.947,69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4</text:p>
          </table:table-cell>
          <table:covered-table-cell/>
          <table:table-cell office:value-type="string" table:number-columns-spanned="3" table:number-rows-spanned="1" table:style-name="ce84">
            <text:p>Trasferimenti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2459651.789999999" table:style-name="ce18">
            <text:p>32.459.651,79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5</text:p>
          </table:table-cell>
          <table:covered-table-cell/>
          <table:table-cell office:value-type="string" table:number-columns-spanned="3" table:number-rows-spanned="1" table:style-name="ce84">
            <text:p>Trasferimenti di tribut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6</text:p>
          </table:table-cell>
          <table:covered-table-cell/>
          <table:table-cell office:value-type="string" table:number-columns-spanned="3" table:number-rows-spanned="1" table:style-name="ce84">
            <text:p>Fondi perequativi (solo per le Regioni)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7</text:p>
          </table:table-cell>
          <table:covered-table-cell/>
          <table:table-cell office:value-type="string" table:number-columns-spanned="3" table:number-rows-spanned="1" table:style-name="ce84">
            <text:p>Interessi passivi</text:p>
          </table:table-cell>
          <table:covered-table-cell table:number-columns-repeated="2"/>
          <table:table-cell office:value-type="float" office:value="112450" table:number-columns-spanned="2" table:number-rows-spanned="1" table:style-name="ce79">
            <text:p>112.45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880752" table:style-name="ce18">
            <text:p>1.880.752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8</text:p>
          </table:table-cell>
          <table:covered-table-cell/>
          <table:table-cell office:value-type="string" table:number-columns-spanned="3" table:number-rows-spanned="1" table:style-name="ce84">
            <text:p>Altre spese per redditi da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09</text:p>
          </table:table-cell>
          <table:covered-table-cell/>
          <table:table-cell office:value-type="string" table:number-columns-spanned="3" table:number-rows-spanned="1" table:style-name="ce84">
            <text:p>Rimborsi e poste correttive delle entra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276100" table:style-name="ce18">
            <text:p>276.1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110</text:p>
          </table:table-cell>
          <table:covered-table-cell/>
          <table:table-cell office:value-type="string" table:number-columns-spanned="3" table:number-rows-spanned="1" table:style-name="ce84">
            <text:p>Altre spese corr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6530442.770000003" table:style-name="ce18">
            <text:p>36.530.442,77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100</text:p>
          </table:table-cell>
          <table:covered-table-cell/>
          <table:table-cell office:value-type="string" table:number-columns-spanned="3" table:number-rows-spanned="1" table:style-name="ce88">
            <text:p>Totale TITOLO 1</text:p>
          </table:table-cell>
          <table:covered-table-cell table:number-columns-repeated="2"/>
          <table:table-cell office:value-type="float" office:value="112450" table:number-columns-spanned="2" table:number-rows-spanned="1" table:style-name="ce89">
            <text:p>112.45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213714156.59" table:style-name="ce20">
            <text:p>213.714.156,59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2 - Spese in conto capital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1</text:p>
          </table:table-cell>
          <table:covered-table-cell/>
          <table:table-cell office:value-type="string" table:number-columns-spanned="3" table:number-rows-spanned="1" table:style-name="ce84">
            <text:p>Tributi in conto capitale a carico dell'ent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2</text:p>
          </table:table-cell>
          <table:covered-table-cell/>
          <table:table-cell office:value-type="string" table:number-columns-spanned="3" table:number-rows-spanned="1" table:style-name="ce84">
            <text:p>Investimenti fissi lordi e acquisto di terren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3461206.119999999" table:style-name="ce18">
            <text:p>13.461.206,12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3</text:p>
          </table:table-cell>
          <table:covered-table-cell/>
          <table:table-cell office:value-type="string" table:number-columns-spanned="3" table:number-rows-spanned="1" table:style-name="ce84">
            <text:p>Contributi agli investiment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193000" table:style-name="ce18">
            <text:p>193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4</text:p>
          </table:table-cell>
          <table:covered-table-cell/>
          <table:table-cell office:value-type="string" table:number-columns-spanned="3" table:number-rows-spanned="1" table:style-name="ce84">
            <text:p>Altri trasferimenti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205</text:p>
          </table:table-cell>
          <table:covered-table-cell/>
          <table:table-cell office:value-type="string" table:number-columns-spanned="3" table:number-rows-spanned="1" table:style-name="ce84">
            <text:p>Altre spese in conto capital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687793" table:style-name="ce18">
            <text:p>687.793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200</text:p>
          </table:table-cell>
          <table:covered-table-cell/>
          <table:table-cell office:value-type="string" table:number-columns-spanned="3" table:number-rows-spanned="1" table:style-name="ce88">
            <text:p>Totale TITOLO 2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14341999.119999999" table:style-name="ce20">
            <text:p>14.341.999,12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3 - Spese per incremento attività finanziarie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1</text:p>
          </table:table-cell>
          <table:covered-table-cell/>
          <table:table-cell office:value-type="string" table:number-columns-spanned="3" table:number-rows-spanned="1" table:style-name="ce84">
            <text:p>Acquisizioni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2</text:p>
          </table:table-cell>
          <table:covered-table-cell/>
          <table:table-cell office:value-type="string" table:number-columns-spanned="3" table:number-rows-spanned="1" table:style-name="ce84">
            <text:p>Concessione crediti di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3</text:p>
          </table:table-cell>
          <table:covered-table-cell/>
          <table:table-cell office:value-type="string" table:number-columns-spanned="3" table:number-rows-spanned="1" table:style-name="ce84">
            <text:p>Concessione crediti di medio-lungo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304</text:p>
          </table:table-cell>
          <table:covered-table-cell/>
          <table:table-cell office:value-type="string" table:number-columns-spanned="3" table:number-rows-spanned="1" table:style-name="ce84">
            <text:p>Altre spese per incremento di attività finanziari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300</text:p>
          </table:table-cell>
          <table:covered-table-cell/>
          <table:table-cell office:value-type="string" table:number-columns-spanned="3" table:number-rows-spanned="1" table:style-name="ce88">
            <text:p>Totale TITOLO 3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0" table:style-name="ce20">
            <text:p>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/>
          </table:table-cell>
          <table:covered-table-cell/>
          <table:table-cell office:value-type="string" table:number-columns-spanned="3" table:number-rows-spanned="1" table:style-name="ce91">
            <text:p>TITOLO 4 - Rimborso prestiti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1</text:p>
          </table:table-cell>
          <table:covered-table-cell/>
          <table:table-cell office:value-type="string" table:number-columns-spanned="3" table:number-rows-spanned="1" table:style-name="ce84">
            <text:p>Rimborso di titoli obbligazionari</text:p>
          </table:table-cell>
          <table:covered-table-cell table:number-columns-repeated="2"/>
          <table:table-cell office:value-type="float" office:value="4153710" table:number-columns-spanned="2" table:number-rows-spanned="1" table:style-name="ce79">
            <text:p>4.153.71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4153710" table:style-name="ce18">
            <text:p>4.153.7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2</text:p>
          </table:table-cell>
          <table:covered-table-cell/>
          <table:table-cell office:value-type="string" table:number-columns-spanned="3" table:number-rows-spanned="1" table:style-name="ce84">
            <text:p>Rimborso prestiti a breve termin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3</text:p>
          </table:table-cell>
          <table:covered-table-cell/>
          <table:table-cell office:value-type="string" table:number-columns-spanned="3" table:number-rows-spanned="1" table:style-name="ce84">
            <text:p>Rimborso mutui e altri finanziamenti a medio lungo termine</text:p>
          </table:table-cell>
          <table:covered-table-cell table:number-columns-repeated="2"/>
          <table:table-cell office:value-type="float" office:value="3949210" table:number-columns-spanned="2" table:number-rows-spanned="1" table:style-name="ce79">
            <text:p>3.949.21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949210" table:style-name="ce18">
            <text:p>3.949.21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404</text:p>
          </table:table-cell>
          <table:covered-table-cell/>
          <table:table-cell office:value-type="string" table:number-columns-spanned="3" table:number-rows-spanned="1" table:style-name="ce84">
            <text:p>Rimborso di altre forme di indebitament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0" table:style-name="ce18">
            <text:p>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400</text:p>
          </table:table-cell>
          <table:covered-table-cell/>
          <table:table-cell office:value-type="string" table:number-columns-spanned="3" table:number-rows-spanned="1" table:style-name="ce88">
            <text:p>Totale TITOLO 4</text:p>
          </table:table-cell>
          <table:covered-table-cell table:number-columns-repeated="2"/>
          <table:table-cell office:value-type="float" office:value="8102920" table:number-columns-spanned="2" table:number-rows-spanned="1" table:style-name="ce89">
            <text:p>8.102.92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8102920" table:style-name="ce20">
            <text:p>8.102.92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style-name="ce2"/>
          <table:table-cell office:value-type="string" table:number-columns-spanned="2" table:number-rows-spanned="1" table:style-name="ce92">
            <text:p/>
          </table:table-cell>
          <table:covered-table-cell/>
          <table:table-cell office:value-type="string" table:number-columns-spanned="3" table:number-rows-spanned="1" table:style-name="ce93">
            <text:p>TITOLO 5 - Chiusura Anticipazioni ricevute da istituto tesoriere/cassiere</text:p>
          </table:table-cell>
          <table:covered-table-cell table:number-columns-repeated="2"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number-columns-spanned="2" table:number-rows-spanned="1" table:style-name="ce94">
            <text:p/>
          </table:table-cell>
          <table:covered-table-cell/>
          <table:table-cell office:value-type="string" table:style-name="ce10">
            <text:p/>
          </table:table-cell>
          <table:table-cell office:value-type="string" table:style-name="ce21">
            <text:p/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string" table:style-name="ce22">
            <text:p/>
          </table:table-cell>
          <table:table-cell office:value-type="string" table:style-name="ce22">
            <text:p/>
          </table:table-cell>
          <table:table-cell office:value-type="string" table:number-columns-spanned="2" table:number-rows-spanned="1" table:style-name="ce107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2" table:number-rows-spanned="1" table:style-name="ce83">
            <text:p>501</text:p>
          </table:table-cell>
          <table:covered-table-cell/>
          <table:table-cell office:value-type="string" table:number-columns-spanned="3" table:number-rows-spanned="1" table:style-name="ce84">
            <text:p>Chiusura Anticipazioni ricevute da istituto tesoriere/cassiere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35000000" table:style-name="ce7">
            <text:p>35.000.00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5000000" table:style-name="ce18">
            <text:p>35.000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87">
            <text:p>500</text:p>
          </table:table-cell>
          <table:covered-table-cell/>
          <table:table-cell office:value-type="string" table:number-columns-spanned="3" table:number-rows-spanned="1" table:style-name="ce88">
            <text:p>Totale TITOLO 5</text:p>
          </table:table-cell>
          <table:covered-table-cell table:number-columns-repeated="2"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35000000" table:style-name="ce9">
            <text:p>35.0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89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35000000" table:style-name="ce20">
            <text:p>35.000.0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5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7">
            <text:p/>
          </table:table-cell>
          <table:covered-table-cell/>
          <table:table-cell office:value-type="string" table:number-columns-spanned="3" table:number-rows-spanned="1" table:style-name="ce91">
            <text:p>TITOLO 7 - Uscite per conto terzi e partite di giro</text:p>
          </table:table-cell>
          <table:covered-table-cell table:number-columns-repeated="2"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number-columns-spanned="2" table:number-rows-spanned="1" table:style-name="ce85">
            <text:p/>
          </table:table-cell>
          <table:covered-table-cell/>
          <table:table-cell office:value-type="string" table:style-name="ce6">
            <text:p/>
          </table:table-cell>
          <table:table-cell office:value-type="string" table:style-name="ce15">
            <text:p/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office:value-type="string" table:style-name="ce16">
            <text:p/>
          </table:table-cell>
          <table:table-cell office:value-type="string" table:style-name="ce16">
            <text:p/>
          </table:table-cell>
          <table:table-cell office:value-type="string" table:number-columns-spanned="2" table:number-rows-spanned="1" table:style-name="ce106">
            <text:p/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1</text:p>
          </table:table-cell>
          <table:covered-table-cell/>
          <table:table-cell office:value-type="string" table:number-columns-spanned="3" table:number-rows-spanned="1" table:style-name="ce84">
            <text:p>Uscite per partite di giro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36515000" table:style-name="ce7">
            <text:p>36.515.0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36515000" table:style-name="ce18">
            <text:p>36.515.0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">
          <table:table-cell table:style-name="ce2"/>
          <table:table-cell office:value-type="string" table:number-columns-spanned="2" table:number-rows-spanned="1" table:style-name="ce83">
            <text:p>702</text:p>
          </table:table-cell>
          <table:covered-table-cell/>
          <table:table-cell office:value-type="string" table:number-columns-spanned="3" table:number-rows-spanned="1" table:style-name="ce84">
            <text:p>Uscite per conto terzi</text:p>
          </table:table-cell>
          <table:covered-table-cell table:number-columns-repeated="2"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style-name="ce7">
            <text:p>0,00</text:p>
          </table:table-cell>
          <table:table-cell office:value-type="float" office:value="0" table:number-columns-spanned="2" table:number-rows-spanned="1" table:style-name="ce79">
            <text:p>0,00</text:p>
          </table:table-cell>
          <table:covered-table-cell/>
          <table:table-cell office:value-type="float" office:value="5336500" table:style-name="ce7">
            <text:p>5.336.500,00</text:p>
          </table:table-cell>
          <table:table-cell office:value-type="float" office:value="0" table:style-name="ce17">
            <text:p>0,00</text:p>
          </table:table-cell>
          <table:table-cell office:value-type="float" office:value="0" table:style-name="ce7">
            <text:p>0,00</text:p>
          </table:table-cell>
          <table:table-cell office:value-type="string" table:style-name="ce6">
            <text:p/>
          </table:table-cell>
          <table:table-cell office:value-type="float" office:value="5336500" table:style-name="ce18">
            <text:p>5.336.500,00</text:p>
          </table:table-cell>
          <table:table-cell office:value-type="float" office:value="0" table:style-name="ce18">
            <text:p>0,00</text:p>
          </table:table-cell>
          <table:table-cell office:value-type="float" office:value="0" table:number-columns-spanned="2" table:number-rows-spanned="1" table:style-name="ce104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9">
          <table:table-cell table:style-name="ce2"/>
          <table:table-cell office:value-type="string" table:number-columns-spanned="2" table:number-rows-spanned="1" table:style-name="ce100">
            <text:p>700</text:p>
          </table:table-cell>
          <table:covered-table-cell/>
          <table:table-cell office:value-type="string" table:number-columns-spanned="3" table:number-rows-spanned="1" table:style-name="ce101">
            <text:p>Totale TITOLO 7</text:p>
          </table:table-cell>
          <table:covered-table-cell table:number-columns-repeated="2"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number-columns-spanned="2" table:number-rows-spanned="1" table:style-name="ce96">
            <text:p>0,00</text:p>
          </table:table-cell>
          <table:covered-table-cell/>
          <table:table-cell office:value-type="float" office:value="41851500" table:style-name="ce9">
            <text:p>41.851.500,00</text:p>
          </table:table-cell>
          <table:table-cell office:value-type="float" office:value="0" table:style-name="ce19">
            <text:p>0,00</text:p>
          </table:table-cell>
          <table:table-cell office:value-type="float" office:value="0" table:style-name="ce9">
            <text:p>0,00</text:p>
          </table:table-cell>
          <table:table-cell office:value-type="string" table:style-name="ce8">
            <text:p/>
          </table:table-cell>
          <table:table-cell office:value-type="float" office:value="41851500" table:style-name="ce20">
            <text:p>41.851.500,00</text:p>
          </table:table-cell>
          <table:table-cell office:value-type="float" office:value="0" table:style-name="ce20">
            <text:p>0,00</text:p>
          </table:table-cell>
          <table:table-cell office:value-type="float" office:value="0" table:number-columns-spanned="2" table:number-rows-spanned="1" table:style-name="ce108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8">
          <table:table-cell table:style-name="ce2"/>
          <table:table-cell office:value-type="string" table:number-columns-spanned="5" table:number-rows-spanned="1" table:style-name="ce98">
            <text:p>TOTALE MISSIONI - TOTALE GENERALE DELLE SPESE</text:p>
          </table:table-cell>
          <table:covered-table-cell table:number-columns-repeated="4"/>
          <table:table-cell office:value-type="float" office:value="8215370" table:number-columns-spanned="2" table:number-rows-spanned="1" table:style-name="ce99">
            <text:p>8.215.370,00</text:p>
          </table:table-cell>
          <table:covered-table-cell/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0" table:style-name="ce11">
            <text:p>0,00</text:p>
          </table:table-cell>
          <table:table-cell office:value-type="float" office:value="35000000" table:style-name="ce11">
            <text:p>35.000.00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number-columns-spanned="2" table:number-rows-spanned="1" table:style-name="ce99">
            <text:p>0,00</text:p>
          </table:table-cell>
          <table:covered-table-cell/>
          <table:table-cell office:value-type="float" office:value="41851500" table:style-name="ce11">
            <text:p>41.851.500,00</text:p>
          </table:table-cell>
          <table:table-cell office:value-type="float" office:value="0" table:style-name="ce23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0" table:style-name="ce11">
            <text:p>0,00</text:p>
          </table:table-cell>
          <table:table-cell office:value-type="float" office:value="313010575.70999998" table:style-name="ce24">
            <text:p>313.010.575,71</text:p>
          </table:table-cell>
          <table:table-cell office:value-type="float" office:value="0" table:style-name="ce24">
            <text:p>0,00</text:p>
          </table:table-cell>
          <table:table-cell office:value-type="float" office:value="0" table:number-columns-spanned="2" table:number-rows-spanned="1" table:style-name="ce27">
            <text:p>0,00</text:p>
          </table:table-cell>
          <table:covered-table-cell/>
          <table:table-cell table:number-columns-repeated="5" table:style-name="ce2"/>
          <table:table-cell table:number-columns-repeated="16356"/>
        </table:table-row>
        <table:table-row table:style-name="ro10">
          <table:table-cell table:number-columns-repeated="22" table:style-name="ce2"/>
          <table:table-cell office:value-type="string" table:number-columns-spanned="2" table:number-rows-spanned="1" table:style-name="ce28">
            <text:p>Pagina 5 di<text:s/></text:p>
          </table:table-cell>
          <table:covered-table-cell/>
          <table:table-cell table:style-name="ce2"/>
          <table:table-cell office:value-type="string" table:style-name="ce2">
            <text:p>5</text:p>
          </table:table-cell>
          <table:table-cell table:number-columns-repeated="2" table:style-name="ce2"/>
          <table:table-cell table:number-columns-repeated="16356"/>
        </table:table-row>
        <table:table-row table:number-rows-repeated="104833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05555555555556in" fo:margin-bottom="0.305555555555556in" fo:margin-left="0.583333333333333in" fo:margin-right="0.583333333333333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Uscite 2025 - Bilancio previsione 2024-2026</dc:title>
    <meta:initial-creator/>
    <dc:creator/>
    <meta:creation-date>2024-02-01T15:37:44Z</meta:creation-date>
    <dc:date>2024-02-01T15:37:44Z</dc:date>
  </office:meta>
</office:document-meta>
</file>