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2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3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2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3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8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0.0264583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2.03729166666667cm" style:use-optimal-column-width="true"/>
    </style:style>
    <style:style style:name="co17" style:family="table-column">
      <style:table-column-properties fo:break-before="auto" style:column-width="0.555625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1ann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11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number-columns-repeated="16356" table:default-cell-style-name="ce1"/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4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100">
            <draw:frame draw:z-index="1" draw:id="id0" draw:style-name="a0" draw:name="Picture 1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01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</text:p>
          </table:table-cell>
          <table:covered-table-cell table:number-columns-repeated="4"/>
          <table:table-cell office:value-type="string" table:number-columns-spanned="4" table:number-rows-spanned="1" table:style-name="ce98">
            <text:p>2</text:p>
          </table:table-cell>
          <table:covered-table-cell table:number-columns-repeated="3"/>
          <table:table-cell office:value-type="string" table:number-columns-spanned="3" table:number-rows-spanned="1" table:style-name="ce98">
            <text:p>3</text:p>
          </table:table-cell>
          <table:covered-table-cell table:number-columns-repeated="2"/>
          <table:table-cell office:value-type="string" table:number-columns-spanned="3" table:number-rows-spanned="1" table:style-name="ce98">
            <text:p>4</text:p>
          </table:table-cell>
          <table:covered-table-cell table:number-columns-repeated="2"/>
          <table:table-cell office:value-type="string" table:number-columns-spanned="6" table:number-rows-spanned="1" table:style-name="ce102">
            <text:p>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97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98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9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98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102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3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8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14421340.57" table:number-columns-spanned="2" table:number-rows-spanned="1" table:style-name="ce74">
            <text:p>14.421.340,57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4634927.720000001" table:style-name="ce7">
            <text:p>14.634.927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8906462.8900000006" table:style-name="ce7">
            <text:p>8.906.462,89</text:p>
          </table:table-cell>
          <table:table-cell office:value-type="float" office:value="0" table:style-name="ce7">
            <text:p>0,00</text:p>
          </table:table-cell>
          <table:table-cell office:value-type="float" office:value="9421478.0099999998" table:style-name="ce7">
            <text:p>9.421.478,01</text:p>
          </table:table-cell>
          <table:table-cell office:value-type="float" office:value="2312695.7999999998" table:style-name="ce7">
            <text:p>2.312.695,80</text:p>
          </table:table-cell>
          <table:table-cell office:value-type="float" office:value="0" table:style-name="ce7">
            <text:p>0,00</text:p>
          </table:table-cell>
          <table:table-cell office:value-type="float" office:value="2424046.65" table:style-name="ce7">
            <text:p>2.424.046,65</text:p>
          </table:table-cell>
          <table:table-cell office:value-type="float" office:value="1301343.54" table:number-columns-spanned="2" table:number-rows-spanned="1" table:style-name="ce74">
            <text:p>1.301.343,5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13701.92" table:number-columns-spanned="3" table:number-rows-spanned="1" table:style-name="ce104">
            <text:p>1.313.701,92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1201336.77" table:number-columns-spanned="2" table:number-rows-spanned="1" table:style-name="ce74">
            <text:p>1.201.336,77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174704.0900000001" table:style-name="ce7">
            <text:p>1.174.704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512435.46" table:style-name="ce7">
            <text:p>512.435,46</text:p>
          </table:table-cell>
          <table:table-cell office:value-type="float" office:value="0" table:style-name="ce7">
            <text:p>0,00</text:p>
          </table:table-cell>
          <table:table-cell office:value-type="float" office:value="544032.98" table:style-name="ce7">
            <text:p>544.032,98</text:p>
          </table:table-cell>
          <table:table-cell office:value-type="float" office:value="102066.86" table:style-name="ce7">
            <text:p>102.066,86</text:p>
          </table:table-cell>
          <table:table-cell office:value-type="float" office:value="0" table:style-name="ce7">
            <text:p>0,00</text:p>
          </table:table-cell>
          <table:table-cell office:value-type="float" office:value="103075.62" table:style-name="ce7">
            <text:p>103.075,62</text:p>
          </table:table-cell>
          <table:table-cell office:value-type="float" office:value="81400.84" table:number-columns-spanned="2" table:number-rows-spanned="1" table:style-name="ce74">
            <text:p>81.400,8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2033.399999999994" table:number-columns-spanned="3" table:number-rows-spanned="1" table:style-name="ce104">
            <text:p>82.033,4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12662279.02" table:number-columns-spanned="2" table:number-rows-spanned="1" table:style-name="ce74">
            <text:p>12.662.279,02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6575343.449999999" table:style-name="ce7">
            <text:p>16.575.343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751976.57" table:style-name="ce7">
            <text:p>2.751.976,57</text:p>
          </table:table-cell>
          <table:table-cell office:value-type="float" office:value="0" table:style-name="ce7">
            <text:p>0,00</text:p>
          </table:table-cell>
          <table:table-cell office:value-type="float" office:value="3552413.57" table:style-name="ce7">
            <text:p>3.552.413,57</text:p>
          </table:table-cell>
          <table:table-cell office:value-type="float" office:value="14320076.6" table:style-name="ce7">
            <text:p>14.320.076,60</text:p>
          </table:table-cell>
          <table:table-cell office:value-type="float" office:value="0" table:style-name="ce7">
            <text:p>0,00</text:p>
          </table:table-cell>
          <table:table-cell office:value-type="float" office:value="20682653.440000001" table:style-name="ce7">
            <text:p>20.682.653,44</text:p>
          </table:table-cell>
          <table:table-cell office:value-type="float" office:value="3798725.14" table:number-columns-spanned="2" table:number-rows-spanned="1" table:style-name="ce74">
            <text:p>3.798.725,1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082233.13" table:number-columns-spanned="3" table:number-rows-spanned="1" table:style-name="ce104">
            <text:p>5.082.233,13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140862.79" table:number-columns-spanned="2" table:number-rows-spanned="1" table:style-name="ce74">
            <text:p>140.862,79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87935.71999999997" table:style-name="ce7">
            <text:p>287.935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80500" table:style-name="ce7">
            <text:p>380.500,00</text:p>
          </table:table-cell>
          <table:table-cell office:value-type="float" office:value="0" table:style-name="ce7">
            <text:p>0,00</text:p>
          </table:table-cell>
          <table:table-cell office:value-type="float" office:value="380500" table:style-name="ce7">
            <text:p>380.500,00</text:p>
          </table:table-cell>
          <table:table-cell office:value-type="float" office:value="3566178" table:style-name="ce7">
            <text:p>3.566.178,00</text:p>
          </table:table-cell>
          <table:table-cell office:value-type="float" office:value="0" table:style-name="ce7">
            <text:p>0,00</text:p>
          </table:table-cell>
          <table:table-cell office:value-type="float" office:value="5011050.7300000004" table:style-name="ce7">
            <text:p>5.011.050,73</text:p>
          </table:table-cell>
          <table:table-cell office:value-type="float" office:value="4144781" table:number-columns-spanned="2" table:number-rows-spanned="1" table:style-name="ce74">
            <text:p>4.144.781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564771.72" table:number-columns-spanned="3" table:number-rows-spanned="1" table:style-name="ce104">
            <text:p>4.564.771,72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147883" table:number-columns-spanned="2" table:number-rows-spanned="1" table:style-name="ce74">
            <text:p>147.883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47883" table:style-name="ce7">
            <text:p>147.883,00</text:p>
          </table:table-cell>
          <table:table-cell office:value-type="float" office:value="1350" table:style-name="ce7">
            <text:p>1.350,00</text:p>
          </table:table-cell>
          <table:table-cell office:value-type="float" office:value="0" table:style-name="ce7">
            <text:p>0,00</text:p>
          </table:table-cell>
          <table:table-cell office:value-type="float" office:value="1350" table:number-columns-spanned="2" table:number-rows-spanned="1" table:style-name="ce74">
            <text:p>1.3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3600" table:style-name="ce7">
            <text:p>323.600,00</text:p>
          </table:table-cell>
          <table:table-cell office:value-type="float" office:value="0" table:style-name="ce7">
            <text:p>0,00</text:p>
          </table:table-cell>
          <table:table-cell office:value-type="float" office:value="323600" table:style-name="ce7">
            <text:p>323.600,00</text:p>
          </table:table-cell>
          <table:table-cell office:value-type="float" office:value="138800" table:number-columns-spanned="2" table:number-rows-spanned="1" table:style-name="ce74">
            <text:p>138.8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8800" table:number-columns-spanned="3" table:number-rows-spanned="1" table:style-name="ce104">
            <text:p>138.80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257100" table:number-columns-spanned="2" table:number-rows-spanned="1" table:style-name="ce74">
            <text:p>257.1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563637.69999999995" table:style-name="ce7">
            <text:p>563.637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7000" table:style-name="ce7">
            <text:p>7.000,00</text:p>
          </table:table-cell>
          <table:table-cell office:value-type="float" office:value="0" table:style-name="ce7">
            <text:p>0,00</text:p>
          </table:table-cell>
          <table:table-cell office:value-type="float" office:value="7203.2" table:style-name="ce7">
            <text:p>7.20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" table:number-columns-spanned="2" table:number-rows-spanned="1" table:style-name="ce74">
            <text:p>5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00" table:number-columns-spanned="3" table:number-rows-spanned="1" table:style-name="ce104">
            <text:p>50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3150046.08" table:number-columns-spanned="2" table:number-rows-spanned="1" table:style-name="ce74">
            <text:p>3.150.046,08</text:p>
          </table:table-cell>
          <table:covered-table-cell/>
          <table:table-cell office:value-type="float" office:value="5236.08" table:number-columns-spanned="2" table:number-rows-spanned="1" table:style-name="ce74">
            <text:p>5.236,08</text:p>
          </table:table-cell>
          <table:covered-table-cell/>
          <table:table-cell office:value-type="float" office:value="2844350" table:style-name="ce7">
            <text:p>2.844.3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44000" table:style-name="ce7">
            <text:p>44.000,00</text:p>
          </table:table-cell>
          <table:table-cell office:value-type="float" office:value="0" table:style-name="ce7">
            <text:p>0,00</text:p>
          </table:table-cell>
          <table:table-cell office:value-type="float" office:value="44000" table:style-name="ce7">
            <text:p>44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31980848.23" table:number-columns-spanned="2" table:number-rows-spanned="1" table:style-name="ce81">
            <text:p>31.980.848,23</text:p>
          </table:table-cell>
          <table:covered-table-cell/>
          <table:table-cell office:value-type="float" office:value="5236.08" table:number-columns-spanned="2" table:number-rows-spanned="1" table:style-name="ce81">
            <text:p>5.236,08</text:p>
          </table:table-cell>
          <table:covered-table-cell/>
          <table:table-cell office:value-type="float" office:value="36228781.68" table:style-name="ce9">
            <text:p>36.228.781,68</text:p>
          </table:table-cell>
          <table:table-cell office:value-type="float" office:value="1350" table:style-name="ce9">
            <text:p>1.350,00</text:p>
          </table:table-cell>
          <table:table-cell office:value-type="float" office:value="0" table:style-name="ce9">
            <text:p>0,00</text:p>
          </table:table-cell>
          <table:table-cell office:value-type="float" office:value="1350" table:number-columns-spanned="2" table:number-rows-spanned="1" table:style-name="ce81">
            <text:p>1.350,00</text:p>
          </table:table-cell>
          <table:covered-table-cell/>
          <table:table-cell office:value-type="float" office:value="12602374.92" table:style-name="ce9">
            <text:p>12.602.374,92</text:p>
          </table:table-cell>
          <table:table-cell office:value-type="float" office:value="0" table:style-name="ce9">
            <text:p>0,00</text:p>
          </table:table-cell>
          <table:table-cell office:value-type="float" office:value="13949627.76" table:style-name="ce9">
            <text:p>13.949.627,76</text:p>
          </table:table-cell>
          <table:table-cell office:value-type="float" office:value="20624617.260000002" table:style-name="ce9">
            <text:p>20.624.617,26</text:p>
          </table:table-cell>
          <table:table-cell office:value-type="float" office:value="0" table:style-name="ce9">
            <text:p>0,00</text:p>
          </table:table-cell>
          <table:table-cell office:value-type="float" office:value="28544426.440000001" table:style-name="ce9">
            <text:p>28.544.426,44</text:p>
          </table:table-cell>
          <table:table-cell office:value-type="float" office:value="9465550.5199999996" table:number-columns-spanned="2" table:number-rows-spanned="1" table:style-name="ce81">
            <text:p>9.465.550,52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1182040.17" table:number-columns-spanned="3" table:number-rows-spanned="1" table:style-name="ce105">
            <text:p>11.182.040,17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2995561.91" table:number-columns-spanned="2" table:number-rows-spanned="1" table:style-name="ce74">
            <text:p>2.995.561,91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9114151.2699999996" table:style-name="ce7">
            <text:p>9.114.151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60000" table:style-name="ce7">
            <text:p>160.000,00</text:p>
          </table:table-cell>
          <table:table-cell office:value-type="float" office:value="0" table:style-name="ce7">
            <text:p>0,00</text:p>
          </table:table-cell>
          <table:table-cell office:value-type="float" office:value="394641.04" table:style-name="ce7">
            <text:p>394.641,04</text:p>
          </table:table-cell>
          <table:table-cell office:value-type="float" office:value="8664101" table:style-name="ce7">
            <text:p>8.664.101,00</text:p>
          </table:table-cell>
          <table:table-cell office:value-type="float" office:value="0" table:style-name="ce7">
            <text:p>0,00</text:p>
          </table:table-cell>
          <table:table-cell office:value-type="float" office:value="23285255.390000001" table:style-name="ce7">
            <text:p>23.285.255,39</text:p>
          </table:table-cell>
          <table:table-cell office:value-type="float" office:value="11471751.970000001" table:number-columns-spanned="2" table:number-rows-spanned="1" table:style-name="ce74">
            <text:p>11.471.751,9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6022539.880000001" table:number-columns-spanned="3" table:number-rows-spanned="1" table:style-name="ce104">
            <text:p>16.022.539,88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23000" table:number-columns-spanned="2" table:number-rows-spanned="1" table:style-name="ce74">
            <text:p>23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68342.460000000006" table:style-name="ce7">
            <text:p>68.342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396.31" table:style-name="ce7">
            <text:p>1.396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95.8000000000002" table:style-name="ce7">
            <text:p>2.095,8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3018561.91" table:number-columns-spanned="2" table:number-rows-spanned="1" table:style-name="ce81">
            <text:p>3.018.561,91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9183890.0399999991" table:style-name="ce9">
            <text:p>9.183.890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60000" table:style-name="ce9">
            <text:p>160.000,00</text:p>
          </table:table-cell>
          <table:table-cell office:value-type="float" office:value="0" table:style-name="ce9">
            <text:p>0,00</text:p>
          </table:table-cell>
          <table:table-cell office:value-type="float" office:value="394641.04" table:style-name="ce9">
            <text:p>394.641,04</text:p>
          </table:table-cell>
          <table:table-cell office:value-type="float" office:value="8664101" table:style-name="ce9">
            <text:p>8.664.101,00</text:p>
          </table:table-cell>
          <table:table-cell office:value-type="float" office:value="0" table:style-name="ce9">
            <text:p>0,00</text:p>
          </table:table-cell>
          <table:table-cell office:value-type="float" office:value="23287351.190000001" table:style-name="ce9">
            <text:p>23.287.351,19</text:p>
          </table:table-cell>
          <table:table-cell office:value-type="float" office:value="11471751.970000001" table:number-columns-spanned="2" table:number-rows-spanned="1" table:style-name="ce81">
            <text:p>11.471.751,97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6022539.880000001" table:number-columns-spanned="3" table:number-rows-spanned="1" table:style-name="ce105">
            <text:p>16.022.539,88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7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34999410.140000001" table:number-columns-spanned="2" table:number-rows-spanned="1" table:style-name="ce67">
            <text:p>34.999.410,14</text:p>
          </table:table-cell>
          <table:covered-table-cell/>
          <table:table-cell office:value-type="float" office:value="5236.08" table:number-columns-spanned="2" table:number-rows-spanned="1" table:style-name="ce67">
            <text:p>5.236,08</text:p>
          </table:table-cell>
          <table:covered-table-cell/>
          <table:table-cell office:value-type="float" office:value="45412671.719999999" table:style-name="ce11">
            <text:p>45.412.671,72</text:p>
          </table:table-cell>
          <table:table-cell office:value-type="float" office:value="1350" table:style-name="ce11">
            <text:p>1.350,00</text:p>
          </table:table-cell>
          <table:table-cell office:value-type="float" office:value="0" table:style-name="ce11">
            <text:p>0,00</text:p>
          </table:table-cell>
          <table:table-cell office:value-type="float" office:value="1350" table:number-columns-spanned="2" table:number-rows-spanned="1" table:style-name="ce67">
            <text:p>1.350,00</text:p>
          </table:table-cell>
          <table:covered-table-cell/>
          <table:table-cell office:value-type="float" office:value="12762374.92" table:style-name="ce11">
            <text:p>12.762.374,92</text:p>
          </table:table-cell>
          <table:table-cell office:value-type="float" office:value="0" table:style-name="ce11">
            <text:p>0,00</text:p>
          </table:table-cell>
          <table:table-cell office:value-type="float" office:value="14344268.800000001" table:style-name="ce11">
            <text:p>14.344.268,80</text:p>
          </table:table-cell>
          <table:table-cell office:value-type="float" office:value="29288718.260000002" table:style-name="ce11">
            <text:p>29.288.718,26</text:p>
          </table:table-cell>
          <table:table-cell office:value-type="float" office:value="0" table:style-name="ce11">
            <text:p>0,00</text:p>
          </table:table-cell>
          <table:table-cell office:value-type="float" office:value="51831777.630000003" table:style-name="ce11">
            <text:p>51.831.777,63</text:p>
          </table:table-cell>
          <table:table-cell office:value-type="float" office:value="20937302.489999998" table:number-columns-spanned="2" table:number-rows-spanned="1" table:style-name="ce67">
            <text:p>20.937.302,49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27204580.050000001" table:number-columns-spanned="3" table:number-rows-spanned="1" table:style-name="ce58">
            <text:p>27.204.580,05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99">
            <text:p>Pagina 1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4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100">
            <draw:frame draw:z-index="2" draw:id="id1" draw:style-name="a1" draw:name="Picture 2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01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6</text:p>
          </table:table-cell>
          <table:covered-table-cell table:number-columns-repeated="4"/>
          <table:table-cell office:value-type="string" table:number-columns-spanned="4" table:number-rows-spanned="1" table:style-name="ce98">
            <text:p>7</text:p>
          </table:table-cell>
          <table:covered-table-cell table:number-columns-repeated="3"/>
          <table:table-cell office:value-type="string" table:number-columns-spanned="3" table:number-rows-spanned="1" table:style-name="ce98">
            <text:p>8</text:p>
          </table:table-cell>
          <table:covered-table-cell table:number-columns-repeated="2"/>
          <table:table-cell office:value-type="string" table:number-columns-spanned="3" table:number-rows-spanned="1" table:style-name="ce98">
            <text:p>9</text:p>
          </table:table-cell>
          <table:covered-table-cell table:number-columns-repeated="2"/>
          <table:table-cell office:value-type="string" table:number-columns-spanned="6" table:number-rows-spanned="1" table:style-name="ce102">
            <text:p>1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97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98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9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98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102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3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8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393403.5" table:number-columns-spanned="2" table:number-rows-spanned="1" table:style-name="ce74">
            <text:p>393.403,5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400149.94" table:style-name="ce7">
            <text:p>400.149,94</text:p>
          </table:table-cell>
          <table:table-cell office:value-type="float" office:value="175858.61" table:style-name="ce7">
            <text:p>175.858,61</text:p>
          </table:table-cell>
          <table:table-cell office:value-type="float" office:value="0" table:style-name="ce7">
            <text:p>0,00</text:p>
          </table:table-cell>
          <table:table-cell office:value-type="float" office:value="184708.49" table:number-columns-spanned="2" table:number-rows-spanned="1" table:style-name="ce74">
            <text:p>184.708,49</text:p>
          </table:table-cell>
          <table:covered-table-cell/>
          <table:table-cell office:value-type="float" office:value="2271216.0499999998" table:style-name="ce7">
            <text:p>2.271.216,05</text:p>
          </table:table-cell>
          <table:table-cell office:value-type="float" office:value="0" table:style-name="ce7">
            <text:p>0,00</text:p>
          </table:table-cell>
          <table:table-cell office:value-type="float" office:value="2318235.62" table:style-name="ce7">
            <text:p>2.318.235,62</text:p>
          </table:table-cell>
          <table:table-cell office:value-type="float" office:value="671119.96" table:style-name="ce7">
            <text:p>671.119,96</text:p>
          </table:table-cell>
          <table:table-cell office:value-type="float" office:value="0" table:style-name="ce7">
            <text:p>0,00</text:p>
          </table:table-cell>
          <table:table-cell office:value-type="float" office:value="679358.15" table:style-name="ce7">
            <text:p>679.358,15</text:p>
          </table:table-cell>
          <table:table-cell office:value-type="float" office:value="564285.86" table:number-columns-spanned="2" table:number-rows-spanned="1" table:style-name="ce74">
            <text:p>564.285,8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66944.49" table:number-columns-spanned="3" table:number-rows-spanned="1" table:style-name="ce104">
            <text:p>566.944,49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29182.34" table:number-columns-spanned="2" table:number-rows-spanned="1" table:style-name="ce74">
            <text:p>29.182,34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9591.48" table:style-name="ce7">
            <text:p>29.591,48</text:p>
          </table:table-cell>
          <table:table-cell office:value-type="float" office:value="11643.73" table:style-name="ce7">
            <text:p>11.643,73</text:p>
          </table:table-cell>
          <table:table-cell office:value-type="float" office:value="0" table:style-name="ce7">
            <text:p>0,00</text:p>
          </table:table-cell>
          <table:table-cell office:value-type="float" office:value="12495.12" table:number-columns-spanned="2" table:number-rows-spanned="1" table:style-name="ce74">
            <text:p>12.495,12</text:p>
          </table:table-cell>
          <table:covered-table-cell/>
          <table:table-cell office:value-type="float" office:value="143930.04" table:style-name="ce7">
            <text:p>143.930,04</text:p>
          </table:table-cell>
          <table:table-cell office:value-type="float" office:value="0" table:style-name="ce7">
            <text:p>0,00</text:p>
          </table:table-cell>
          <table:table-cell office:value-type="float" office:value="144896.51999999999" table:style-name="ce7">
            <text:p>144.896,52</text:p>
          </table:table-cell>
          <table:table-cell office:value-type="float" office:value="280466.81" table:style-name="ce7">
            <text:p>280.466,81</text:p>
          </table:table-cell>
          <table:table-cell office:value-type="float" office:value="0" table:style-name="ce7">
            <text:p>0,00</text:p>
          </table:table-cell>
          <table:table-cell office:value-type="float" office:value="281472.42" table:style-name="ce7">
            <text:p>281.472,42</text:p>
          </table:table-cell>
          <table:table-cell office:value-type="float" office:value="36478.92" table:number-columns-spanned="2" table:number-rows-spanned="1" table:style-name="ce74">
            <text:p>36.478,9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6931.61" table:number-columns-spanned="3" table:number-rows-spanned="1" table:style-name="ce104">
            <text:p>36.931,61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2552619.5499999998" table:number-columns-spanned="2" table:number-rows-spanned="1" table:style-name="ce74">
            <text:p>2.552.619,55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394666.98" table:style-name="ce7">
            <text:p>3.394.666,98</text:p>
          </table:table-cell>
          <table:table-cell office:value-type="float" office:value="74000" table:style-name="ce7">
            <text:p>74.000,00</text:p>
          </table:table-cell>
          <table:table-cell office:value-type="float" office:value="0" table:style-name="ce7">
            <text:p>0,00</text:p>
          </table:table-cell>
          <table:table-cell office:value-type="float" office:value="212531.75" table:number-columns-spanned="2" table:number-rows-spanned="1" table:style-name="ce74">
            <text:p>212.531,75</text:p>
          </table:table-cell>
          <table:covered-table-cell/>
          <table:table-cell office:value-type="float" office:value="2698137.35" table:style-name="ce7">
            <text:p>2.698.137,35</text:p>
          </table:table-cell>
          <table:table-cell office:value-type="float" office:value="0" table:style-name="ce7">
            <text:p>0,00</text:p>
          </table:table-cell>
          <table:table-cell office:value-type="float" office:value="2871796" table:style-name="ce7">
            <text:p>2.871.796,00</text:p>
          </table:table-cell>
          <table:table-cell office:value-type="float" office:value="49108842.43" table:style-name="ce7">
            <text:p>49.108.842,43</text:p>
          </table:table-cell>
          <table:table-cell office:value-type="float" office:value="0" table:style-name="ce7">
            <text:p>0,00</text:p>
          </table:table-cell>
          <table:table-cell office:value-type="float" office:value="54398048.07" table:style-name="ce7">
            <text:p>54.398.048,07</text:p>
          </table:table-cell>
          <table:table-cell office:value-type="float" office:value="8784413.6500000004" table:number-columns-spanned="2" table:number-rows-spanned="1" table:style-name="ce74">
            <text:p>8.784.413,6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34297.859999999" table:number-columns-spanned="3" table:number-rows-spanned="1" table:style-name="ce104">
            <text:p>10.034.297,8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248000" table:number-columns-spanned="2" table:number-rows-spanned="1" table:style-name="ce74">
            <text:p>248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719114.47" table:style-name="ce7">
            <text:p>719.114,47</text:p>
          </table:table-cell>
          <table:table-cell office:value-type="float" office:value="72000" table:style-name="ce7">
            <text:p>72.000,00</text:p>
          </table:table-cell>
          <table:table-cell office:value-type="float" office:value="0" table:style-name="ce7">
            <text:p>0,00</text:p>
          </table:table-cell>
          <table:table-cell office:value-type="float" office:value="112620" table:number-columns-spanned="2" table:number-rows-spanned="1" table:style-name="ce74">
            <text:p>112.620,00</text:p>
          </table:table-cell>
          <table:covered-table-cell/>
          <table:table-cell office:value-type="float" office:value="156100" table:style-name="ce7">
            <text:p>156.100,00</text:p>
          </table:table-cell>
          <table:table-cell office:value-type="float" office:value="0" table:style-name="ce7">
            <text:p>0,00</text:p>
          </table:table-cell>
          <table:table-cell office:value-type="float" office:value="173569.57" table:style-name="ce7">
            <text:p>173.569,57</text:p>
          </table:table-cell>
          <table:table-cell office:value-type="float" office:value="713130" table:style-name="ce7">
            <text:p>713.130,00</text:p>
          </table:table-cell>
          <table:table-cell office:value-type="float" office:value="0" table:style-name="ce7">
            <text:p>0,00</text:p>
          </table:table-cell>
          <table:table-cell office:value-type="float" office:value="2064864.83" table:style-name="ce7">
            <text:p>2.064.864,83</text:p>
          </table:table-cell>
          <table:table-cell office:value-type="float" office:value="2939280" table:number-columns-spanned="2" table:number-rows-spanned="1" table:style-name="ce74">
            <text:p>2.939.28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949286.85" table:number-columns-spanned="3" table:number-rows-spanned="1" table:style-name="ce104">
            <text:p>2.949.286,85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646853" table:number-columns-spanned="2" table:number-rows-spanned="1" table:style-name="ce74">
            <text:p>646.853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646853" table:style-name="ce7">
            <text:p>646.85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62100" table:style-name="ce7">
            <text:p>262.100,00</text:p>
          </table:table-cell>
          <table:table-cell office:value-type="float" office:value="0" table:style-name="ce7">
            <text:p>0,00</text:p>
          </table:table-cell>
          <table:table-cell office:value-type="float" office:value="262100" table:style-name="ce7">
            <text:p>262.100,00</text:p>
          </table:table-cell>
          <table:table-cell office:value-type="float" office:value="24366" table:style-name="ce7">
            <text:p>24.366,00</text:p>
          </table:table-cell>
          <table:table-cell office:value-type="float" office:value="0" table:style-name="ce7">
            <text:p>0,00</text:p>
          </table:table-cell>
          <table:table-cell office:value-type="float" office:value="24366" table:style-name="ce7">
            <text:p>24.366,00</text:p>
          </table:table-cell>
          <table:table-cell office:value-type="float" office:value="406310" table:number-columns-spanned="2" table:number-rows-spanned="1" table:style-name="ce74">
            <text:p>406.31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06310" table:number-columns-spanned="3" table:number-rows-spanned="1" table:style-name="ce104">
            <text:p>406.31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9000" table:number-columns-spanned="3" table:number-rows-spanned="1" table:style-name="ce104">
            <text:p>119.00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0450" table:style-name="ce7">
            <text:p>30.450,00</text:p>
          </table:table-cell>
          <table:table-cell office:value-type="float" office:value="0" table:style-name="ce7">
            <text:p>0,00</text:p>
          </table:table-cell>
          <table:table-cell office:value-type="float" office:value="47359.199999999997" table:style-name="ce7">
            <text:p>47.359,20</text:p>
          </table:table-cell>
          <table:table-cell office:value-type="float" office:value="9382.0499999999993" table:style-name="ce7">
            <text:p>9.382,05</text:p>
          </table:table-cell>
          <table:table-cell office:value-type="float" office:value="9007.0499999999993" table:style-name="ce7">
            <text:p>9.007,05</text:p>
          </table:table-cell>
          <table:table-cell office:value-type="float" office:value="375" table:style-name="ce7">
            <text:p>375,00</text:p>
          </table:table-cell>
          <table:table-cell office:value-type="float" office:value="3600" table:number-columns-spanned="2" table:number-rows-spanned="1" table:style-name="ce74">
            <text:p>3.6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1039.96" table:number-columns-spanned="3" table:number-rows-spanned="1" table:style-name="ce104">
            <text:p>31.039,9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3870058.39" table:number-columns-spanned="2" table:number-rows-spanned="1" table:style-name="ce81">
            <text:p>3.870.058,39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5190375.87" table:style-name="ce9">
            <text:p>5.190.375,87</text:p>
          </table:table-cell>
          <table:table-cell office:value-type="float" office:value="333502.34000000003" table:style-name="ce9">
            <text:p>333.502,34</text:p>
          </table:table-cell>
          <table:table-cell office:value-type="float" office:value="0" table:style-name="ce9">
            <text:p>0,00</text:p>
          </table:table-cell>
          <table:table-cell office:value-type="float" office:value="522355.36" table:number-columns-spanned="2" table:number-rows-spanned="1" table:style-name="ce81">
            <text:p>522.355,36</text:p>
          </table:table-cell>
          <table:covered-table-cell/>
          <table:table-cell office:value-type="float" office:value="5563433.4400000004" table:style-name="ce9">
            <text:p>5.563.433,44</text:p>
          </table:table-cell>
          <table:table-cell office:value-type="float" office:value="0" table:style-name="ce9">
            <text:p>0,00</text:p>
          </table:table-cell>
          <table:table-cell office:value-type="float" office:value="5819456.9100000001" table:style-name="ce9">
            <text:p>5.819.456,91</text:p>
          </table:table-cell>
          <table:table-cell office:value-type="float" office:value="50807307.25" table:style-name="ce9">
            <text:p>50.807.307,25</text:p>
          </table:table-cell>
          <table:table-cell office:value-type="float" office:value="9007.0499999999993" table:style-name="ce9">
            <text:p>9.007,05</text:p>
          </table:table-cell>
          <table:table-cell office:value-type="float" office:value="57448484.469999999" table:style-name="ce9">
            <text:p>57.448.484,47</text:p>
          </table:table-cell>
          <table:table-cell office:value-type="float" office:value="12734368.43" table:number-columns-spanned="2" table:number-rows-spanned="1" table:style-name="ce81">
            <text:p>12.734.368,43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4143810.77" table:number-columns-spanned="3" table:number-rows-spanned="1" table:style-name="ce105">
            <text:p>14.143.810,77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6458789" table:number-columns-spanned="2" table:number-rows-spanned="1" table:style-name="ce74">
            <text:p>6.458.789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8280283.719999999" table:style-name="ce7">
            <text:p>18.280.283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.01" table:number-columns-spanned="2" table:number-rows-spanned="1" table:style-name="ce74">
            <text:p>0,01</text:p>
          </table:table-cell>
          <table:covered-table-cell/>
          <table:table-cell office:value-type="float" office:value="903966.57" table:style-name="ce7">
            <text:p>903.966,57</text:p>
          </table:table-cell>
          <table:table-cell office:value-type="float" office:value="0" table:style-name="ce7">
            <text:p>0,00</text:p>
          </table:table-cell>
          <table:table-cell office:value-type="float" office:value="11141172.210000001" table:style-name="ce7">
            <text:p>11.141.172,21</text:p>
          </table:table-cell>
          <table:table-cell office:value-type="float" office:value="3100000" table:style-name="ce7">
            <text:p>3.100.000,00</text:p>
          </table:table-cell>
          <table:table-cell office:value-type="float" office:value="0" table:style-name="ce7">
            <text:p>0,00</text:p>
          </table:table-cell>
          <table:table-cell office:value-type="float" office:value="4960597.8600000003" table:style-name="ce7">
            <text:p>4.960.597,86</text:p>
          </table:table-cell>
          <table:table-cell office:value-type="float" office:value="5678048" table:number-columns-spanned="2" table:number-rows-spanned="1" table:style-name="ce74">
            <text:p>5.678.048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2645316.93" table:number-columns-spanned="3" table:number-rows-spanned="1" table:style-name="ce104">
            <text:p>22.645.316,93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5293.64000000001" table:style-name="ce7">
            <text:p>155.293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4173" table:style-name="ce7">
            <text:p>264.173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6575868" table:number-columns-spanned="3" table:number-rows-spanned="1" table:style-name="ce104">
            <text:p>16.575.868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3800000" table:number-columns-spanned="2" table:number-rows-spanned="1" table:style-name="ce74">
            <text:p>3.800.000,00</text:p>
          </table:table-cell>
          <table:covered-table-cell/>
          <table:table-cell office:value-type="float" office:value="3800000" table:number-columns-spanned="2" table:number-rows-spanned="1" table:style-name="ce74">
            <text:p>3.8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787793" table:style-name="ce7">
            <text:p>787.793,00</text:p>
          </table:table-cell>
          <table:table-cell office:value-type="float" office:value="0" table:style-name="ce7">
            <text:p>0,00</text:p>
          </table:table-cell>
          <table:table-cell office:value-type="float" office:value="787793" table:style-name="ce7">
            <text:p>787.79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872.55" table:number-columns-spanned="3" table:number-rows-spanned="1" table:style-name="ce104">
            <text:p>6.872,55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10258789" table:number-columns-spanned="2" table:number-rows-spanned="1" table:style-name="ce81">
            <text:p>10.258.789,00</text:p>
          </table:table-cell>
          <table:covered-table-cell/>
          <table:table-cell office:value-type="float" office:value="3800000" table:number-columns-spanned="2" table:number-rows-spanned="1" table:style-name="ce81">
            <text:p>3.800.000,00</text:p>
          </table:table-cell>
          <table:covered-table-cell/>
          <table:table-cell office:value-type="float" office:value="18280283.719999999" table:style-name="ce9">
            <text:p>18.280.283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01" table:number-columns-spanned="2" table:number-rows-spanned="1" table:style-name="ce81">
            <text:p>0,01</text:p>
          </table:table-cell>
          <table:covered-table-cell/>
          <table:table-cell office:value-type="float" office:value="1691759.57" table:style-name="ce9">
            <text:p>1.691.759,57</text:p>
          </table:table-cell>
          <table:table-cell office:value-type="float" office:value="0" table:style-name="ce9">
            <text:p>0,00</text:p>
          </table:table-cell>
          <table:table-cell office:value-type="float" office:value="12084258.85" table:style-name="ce9">
            <text:p>12.084.258,85</text:p>
          </table:table-cell>
          <table:table-cell office:value-type="float" office:value="3100000" table:style-name="ce9">
            <text:p>3.100.000,00</text:p>
          </table:table-cell>
          <table:table-cell office:value-type="float" office:value="0" table:style-name="ce9">
            <text:p>0,00</text:p>
          </table:table-cell>
          <table:table-cell office:value-type="float" office:value="5224770.8600000003" table:style-name="ce9">
            <text:p>5.224.770,86</text:p>
          </table:table-cell>
          <table:table-cell office:value-type="float" office:value="5678048" table:number-columns-spanned="2" table:number-rows-spanned="1" table:style-name="ce81">
            <text:p>5.678.048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39228057.479999997" table:number-columns-spanned="3" table:number-rows-spanned="1" table:style-name="ce105">
            <text:p>39.228.057,48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7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14128847.390000001" table:number-columns-spanned="2" table:number-rows-spanned="1" table:style-name="ce67">
            <text:p>14.128.847,39</text:p>
          </table:table-cell>
          <table:covered-table-cell/>
          <table:table-cell office:value-type="float" office:value="3800000" table:number-columns-spanned="2" table:number-rows-spanned="1" table:style-name="ce67">
            <text:p>3.800.000,00</text:p>
          </table:table-cell>
          <table:covered-table-cell/>
          <table:table-cell office:value-type="float" office:value="23470659.59" table:style-name="ce11">
            <text:p>23.470.659,59</text:p>
          </table:table-cell>
          <table:table-cell office:value-type="float" office:value="333502.34000000003" table:style-name="ce11">
            <text:p>333.502,34</text:p>
          </table:table-cell>
          <table:table-cell office:value-type="float" office:value="0" table:style-name="ce11">
            <text:p>0,00</text:p>
          </table:table-cell>
          <table:table-cell office:value-type="float" office:value="522355.37" table:number-columns-spanned="2" table:number-rows-spanned="1" table:style-name="ce67">
            <text:p>522.355,37</text:p>
          </table:table-cell>
          <table:covered-table-cell/>
          <table:table-cell office:value-type="float" office:value="7255193.0099999998" table:style-name="ce11">
            <text:p>7.255.193,01</text:p>
          </table:table-cell>
          <table:table-cell office:value-type="float" office:value="0" table:style-name="ce11">
            <text:p>0,00</text:p>
          </table:table-cell>
          <table:table-cell office:value-type="float" office:value="17903715.760000002" table:style-name="ce11">
            <text:p>17.903.715,76</text:p>
          </table:table-cell>
          <table:table-cell office:value-type="float" office:value="53907307.25" table:style-name="ce11">
            <text:p>53.907.307,25</text:p>
          </table:table-cell>
          <table:table-cell office:value-type="float" office:value="9007.0499999999993" table:style-name="ce11">
            <text:p>9.007,05</text:p>
          </table:table-cell>
          <table:table-cell office:value-type="float" office:value="62673255.329999998" table:style-name="ce11">
            <text:p>62.673.255,33</text:p>
          </table:table-cell>
          <table:table-cell office:value-type="float" office:value="18412416.43" table:number-columns-spanned="2" table:number-rows-spanned="1" table:style-name="ce67">
            <text:p>18.412.416,43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53371868.25" table:number-columns-spanned="3" table:number-rows-spanned="1" table:style-name="ce58">
            <text:p>53.371.868,25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99">
            <text:p>Pagina 2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4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100">
            <draw:frame draw:z-index="3" draw:id="id2" draw:style-name="a2" draw:name="Picture 3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01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1</text:p>
          </table:table-cell>
          <table:covered-table-cell table:number-columns-repeated="4"/>
          <table:table-cell office:value-type="string" table:number-columns-spanned="4" table:number-rows-spanned="1" table:style-name="ce98">
            <text:p>12</text:p>
          </table:table-cell>
          <table:covered-table-cell table:number-columns-repeated="3"/>
          <table:table-cell office:value-type="string" table:number-columns-spanned="3" table:number-rows-spanned="1" table:style-name="ce98">
            <text:p>13</text:p>
          </table:table-cell>
          <table:covered-table-cell table:number-columns-repeated="2"/>
          <table:table-cell office:value-type="string" table:number-columns-spanned="3" table:number-rows-spanned="1" table:style-name="ce98">
            <text:p>14</text:p>
          </table:table-cell>
          <table:covered-table-cell table:number-columns-repeated="2"/>
          <table:table-cell office:value-type="string" table:number-columns-spanned="6" table:number-rows-spanned="1" table:style-name="ce102">
            <text:p>1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97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98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9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98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102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3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8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160787.75" table:number-columns-spanned="2" table:number-rows-spanned="1" table:style-name="ce74">
            <text:p>160.787,75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64109.96" table:style-name="ce7">
            <text:p>164.109,96</text:p>
          </table:table-cell>
          <table:table-cell office:value-type="float" office:value="6701688.3700000001" table:style-name="ce7">
            <text:p>6.701.688,37</text:p>
          </table:table-cell>
          <table:table-cell office:value-type="float" office:value="0" table:style-name="ce7">
            <text:p>0,00</text:p>
          </table:table-cell>
          <table:table-cell office:value-type="float" office:value="7430363.29" table:number-columns-spanned="2" table:number-rows-spanned="1" table:style-name="ce74">
            <text:p>7.430.363,2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9152.15" table:style-name="ce7">
            <text:p>559.152,15</text:p>
          </table:table-cell>
          <table:table-cell office:value-type="float" office:value="0" table:style-name="ce7">
            <text:p>0,00</text:p>
          </table:table-cell>
          <table:table-cell office:value-type="float" office:value="592499.44999999995" table:style-name="ce7">
            <text:p>592.499,45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9356.2000000000007" table:number-columns-spanned="2" table:number-rows-spanned="1" table:style-name="ce74">
            <text:p>9.356,2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9380.8700000000008" table:style-name="ce7">
            <text:p>9.380,87</text:p>
          </table:table-cell>
          <table:table-cell office:value-type="float" office:value="115506.67" table:style-name="ce7">
            <text:p>115.506,67</text:p>
          </table:table-cell>
          <table:table-cell office:value-type="float" office:value="0" table:style-name="ce7">
            <text:p>0,00</text:p>
          </table:table-cell>
          <table:table-cell office:value-type="float" office:value="145483.76" table:number-columns-spanned="2" table:number-rows-spanned="1" table:style-name="ce74">
            <text:p>145.483,7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638.36" table:style-name="ce7">
            <text:p>39.638,36</text:p>
          </table:table-cell>
          <table:table-cell office:value-type="float" office:value="0" table:style-name="ce7">
            <text:p>0,00</text:p>
          </table:table-cell>
          <table:table-cell office:value-type="float" office:value="41442.25" table:style-name="ce7">
            <text:p>41.442,25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160146.07" table:number-columns-spanned="2" table:number-rows-spanned="1" table:style-name="ce74">
            <text:p>160.146,07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33103.5" table:style-name="ce7">
            <text:p>233.103,50</text:p>
          </table:table-cell>
          <table:table-cell office:value-type="float" office:value="5296260.3" table:style-name="ce7">
            <text:p>5.296.260,30</text:p>
          </table:table-cell>
          <table:table-cell office:value-type="float" office:value="0" table:style-name="ce7">
            <text:p>0,00</text:p>
          </table:table-cell>
          <table:table-cell office:value-type="float" office:value="7887181.3099999996" table:number-columns-spanned="2" table:number-rows-spanned="1" table:style-name="ce74">
            <text:p>7.887.181,3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90833.45" table:style-name="ce7">
            <text:p>1.090.833,45</text:p>
          </table:table-cell>
          <table:table-cell office:value-type="float" office:value="0" table:style-name="ce7">
            <text:p>0,00</text:p>
          </table:table-cell>
          <table:table-cell office:value-type="float" office:value="1594379.55" table:style-name="ce7">
            <text:p>1.594.379,55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135000" table:number-columns-spanned="2" table:number-rows-spanned="1" table:style-name="ce74">
            <text:p>135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35000" table:style-name="ce7">
            <text:p>135.000,00</text:p>
          </table:table-cell>
          <table:table-cell office:value-type="float" office:value="24615370" table:style-name="ce7">
            <text:p>24.615.370,00</text:p>
          </table:table-cell>
          <table:table-cell office:value-type="float" office:value="0" table:style-name="ce7">
            <text:p>0,00</text:p>
          </table:table-cell>
          <table:table-cell office:value-type="float" office:value="31370661.379999999" table:number-columns-spanned="2" table:number-rows-spanned="1" table:style-name="ce74">
            <text:p>31.370.661,3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3150" table:style-name="ce7">
            <text:p>523.150,00</text:p>
          </table:table-cell>
          <table:table-cell office:value-type="float" office:value="0" table:style-name="ce7">
            <text:p>0,00</text:p>
          </table:table-cell>
          <table:table-cell office:value-type="float" office:value="941176.36" table:style-name="ce7">
            <text:p>941.176,36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6581" table:style-name="ce7">
            <text:p>46.581,00</text:p>
          </table:table-cell>
          <table:table-cell office:value-type="float" office:value="0" table:style-name="ce7">
            <text:p>0,00</text:p>
          </table:table-cell>
          <table:table-cell office:value-type="float" office:value="46581" table:number-columns-spanned="2" table:number-rows-spanned="1" table:style-name="ce74">
            <text:p>46.581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57240.13" table:number-columns-spanned="2" table:number-rows-spanned="1" table:style-name="ce74">
            <text:p>257.240,1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1010" table:number-columns-spanned="2" table:number-rows-spanned="1" table:style-name="ce74">
            <text:p>1.01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010" table:style-name="ce7">
            <text:p>1.010,00</text:p>
          </table:table-cell>
          <table:table-cell office:value-type="float" office:value="3510.57" table:style-name="ce7">
            <text:p>3.510,57</text:p>
          </table:table-cell>
          <table:table-cell office:value-type="float" office:value="3510.57" table:style-name="ce7">
            <text:p>3.510,57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466300.02" table:number-columns-spanned="2" table:number-rows-spanned="1" table:style-name="ce81">
            <text:p>466.300,02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542604.32999999996" table:style-name="ce9">
            <text:p>542.604,33</text:p>
          </table:table-cell>
          <table:table-cell office:value-type="float" office:value="36788916.909999996" table:style-name="ce9">
            <text:p>36.788.916,91</text:p>
          </table:table-cell>
          <table:table-cell office:value-type="float" office:value="3510.57" table:style-name="ce9">
            <text:p>3.510,57</text:p>
          </table:table-cell>
          <table:table-cell office:value-type="float" office:value="47137510.869999997" table:number-columns-spanned="2" table:number-rows-spanned="1" table:style-name="ce81">
            <text:p>47.137.510,87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12773.96" table:style-name="ce9">
            <text:p>2.212.773,96</text:p>
          </table:table-cell>
          <table:table-cell office:value-type="float" office:value="0" table:style-name="ce9">
            <text:p>0,00</text:p>
          </table:table-cell>
          <table:table-cell office:value-type="float" office:value="3169497.61" table:style-name="ce9">
            <text:p>3.169.497,61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89000" table:style-name="ce7">
            <text:p>489.000,00</text:p>
          </table:table-cell>
          <table:table-cell office:value-type="float" office:value="0" table:style-name="ce7">
            <text:p>0,00</text:p>
          </table:table-cell>
          <table:table-cell office:value-type="float" office:value="1501295.88" table:number-columns-spanned="2" table:number-rows-spanned="1" table:style-name="ce74">
            <text:p>1.501.295,8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5708.1599999999" table:style-name="ce7">
            <text:p>1.105.708,16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70000" table:style-name="ce7">
            <text:p>170.000,00</text:p>
          </table:table-cell>
          <table:table-cell office:value-type="float" office:value="0" table:style-name="ce7">
            <text:p>0,00</text:p>
          </table:table-cell>
          <table:table-cell office:value-type="float" office:value="379115.64" table:number-columns-spanned="2" table:number-rows-spanned="1" table:style-name="ce74">
            <text:p>379.115,6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659000" table:style-name="ce9">
            <text:p>659.000,00</text:p>
          </table:table-cell>
          <table:table-cell office:value-type="float" office:value="0" table:style-name="ce9">
            <text:p>0,00</text:p>
          </table:table-cell>
          <table:table-cell office:value-type="float" office:value="1880411.52" table:number-columns-spanned="2" table:number-rows-spanned="1" table:style-name="ce81">
            <text:p>1.880.411,52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05708.16" table:style-name="ce9">
            <text:p>2.605.708,16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7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466300.02" table:number-columns-spanned="2" table:number-rows-spanned="1" table:style-name="ce67">
            <text:p>466.300,02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542604.32999999996" table:style-name="ce11">
            <text:p>542.604,33</text:p>
          </table:table-cell>
          <table:table-cell office:value-type="float" office:value="37447916.909999996" table:style-name="ce11">
            <text:p>37.447.916,91</text:p>
          </table:table-cell>
          <table:table-cell office:value-type="float" office:value="3510.57" table:style-name="ce11">
            <text:p>3.510,57</text:p>
          </table:table-cell>
          <table:table-cell office:value-type="float" office:value="49017922.390000001" table:number-columns-spanned="2" table:number-rows-spanned="1" table:style-name="ce67">
            <text:p>49.017.922,39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2773.96" table:style-name="ce11">
            <text:p>2.212.773,96</text:p>
          </table:table-cell>
          <table:table-cell office:value-type="float" office:value="0" table:style-name="ce11">
            <text:p>0,00</text:p>
          </table:table-cell>
          <table:table-cell office:value-type="float" office:value="5775205.7699999996" table:style-name="ce11">
            <text:p>5.775.205,77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99">
            <text:p>Pagina 3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4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100">
            <draw:frame draw:z-index="4" draw:id="id3" draw:style-name="a3" draw:name="Picture 4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01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6</text:p>
          </table:table-cell>
          <table:covered-table-cell table:number-columns-repeated="4"/>
          <table:table-cell office:value-type="string" table:number-columns-spanned="4" table:number-rows-spanned="1" table:style-name="ce98">
            <text:p>17</text:p>
          </table:table-cell>
          <table:covered-table-cell table:number-columns-repeated="3"/>
          <table:table-cell office:value-type="string" table:number-columns-spanned="3" table:number-rows-spanned="1" table:style-name="ce98">
            <text:p>18</text:p>
          </table:table-cell>
          <table:covered-table-cell table:number-columns-repeated="2"/>
          <table:table-cell office:value-type="string" table:number-columns-spanned="3" table:number-rows-spanned="1" table:style-name="ce98">
            <text:p>19</text:p>
          </table:table-cell>
          <table:covered-table-cell table:number-columns-repeated="2"/>
          <table:table-cell office:value-type="string" table:number-columns-spanned="6" table:number-rows-spanned="1" table:style-name="ce102">
            <text:p>2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97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98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98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98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102">
            <text:p>Fondi e accantonament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3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8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000" table:style-name="ce7">
            <text:p>100.000,00</text:p>
          </table:table-cell>
          <table:table-cell office:value-type="float" office:value="0" table:style-name="ce7">
            <text:p>0,00</text:p>
          </table:table-cell>
          <table:table-cell office:value-type="float" office:value="148706.37" table:number-columns-spanned="2" table:number-rows-spanned="1" table:style-name="ce74">
            <text:p>148.706,3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674.18" table:style-name="ce7">
            <text:p>36.674,18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676511.390000001" table:number-columns-spanned="2" table:number-rows-spanned="1" table:style-name="ce74">
            <text:p>34.676.511,3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74944.37" table:number-columns-spanned="3" table:number-rows-spanned="1" table:style-name="ce104">
            <text:p>2.374.944,37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148706.37" table:number-columns-spanned="2" table:number-rows-spanned="1" table:style-name="ce81">
            <text:p>148.706,37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674.18" table:style-name="ce9">
            <text:p>36.674,18</text:p>
          </table:table-cell>
          <table:table-cell office:value-type="float" office:value="34676511.390000001" table:number-columns-spanned="2" table:number-rows-spanned="1" table:style-name="ce81">
            <text:p>34.676.511,39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374944.37" table:number-columns-spanned="3" table:number-rows-spanned="1" table:style-name="ce105">
            <text:p>2.374.944,37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848.45" table:number-columns-spanned="2" table:number-rows-spanned="1" table:style-name="ce74">
            <text:p>52.848,4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2848.45" table:number-columns-spanned="2" table:number-rows-spanned="1" table:style-name="ce81">
            <text:p>52.848,45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7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00000" table:style-name="ce11">
            <text:p>100.000,00</text:p>
          </table:table-cell>
          <table:table-cell office:value-type="float" office:value="0" table:style-name="ce11">
            <text:p>0,00</text:p>
          </table:table-cell>
          <table:table-cell office:value-type="float" office:value="201554.82" table:number-columns-spanned="2" table:number-rows-spanned="1" table:style-name="ce67">
            <text:p>201.554,82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674.18" table:style-name="ce11">
            <text:p>36.674,18</text:p>
          </table:table-cell>
          <table:table-cell office:value-type="float" office:value="34676511.390000001" table:number-columns-spanned="2" table:number-rows-spanned="1" table:style-name="ce67">
            <text:p>34.676.511,39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2374944.37" table:number-columns-spanned="3" table:number-rows-spanned="1" table:style-name="ce58">
            <text:p>2.374.944,37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99">
            <text:p>Pagina 4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4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100">
            <draw:frame draw:z-index="5" draw:id="id4" draw:style-name="a4" draw:name="Picture 5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01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50</text:p>
          </table:table-cell>
          <table:covered-table-cell table:number-columns-repeated="4"/>
          <table:table-cell office:value-type="string" table:number-columns-spanned="4" table:number-rows-spanned="1" table:style-name="ce98">
            <text:p>60</text:p>
          </table:table-cell>
          <table:covered-table-cell table:number-columns-repeated="3"/>
          <table:table-cell office:value-type="string" table:number-columns-spanned="3" table:number-rows-spanned="1" table:style-name="ce98">
            <text:p>99</text:p>
          </table:table-cell>
          <table:covered-table-cell table:number-columns-repeated="2"/>
          <table:table-cell office:value-type="string" table:number-columns-spanned="1" table:number-rows-spanned="2" table:style-name="ce98">
            <text:p>Ripiano disavanzo</text:p>
          </table:table-cell>
          <table:table-cell office:value-type="string" table:number-columns-spanned="4" table:number-rows-spanned="2" table:style-name="ce102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97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98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9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1" table:number-rows-spanned="2" table:style-name="ce91">
            <text:p>Competenz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2" table:number-rows-spanned="2" table:style-name="ce92">
            <text:p>Cassa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60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8439355.049999997" table:style-name="ce18">
            <text:p>38.439.355,05</text:p>
          </table:table-cell>
          <table:table-cell office:value-type="float" office:value="0" table:style-name="ce18">
            <text:p>0,00</text:p>
          </table:table-cell>
          <table:table-cell office:value-type="float" office:value="40130523.689999998" table:number-columns-spanned="2" table:number-rows-spanned="1" table:style-name="ce75">
            <text:p>40.130.523,69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563443" table:style-name="ce18">
            <text:p>2.563.443,00</text:p>
          </table:table-cell>
          <table:table-cell office:value-type="float" office:value="0" table:style-name="ce18">
            <text:p>0,00</text:p>
          </table:table-cell>
          <table:table-cell office:value-type="float" office:value="2605540.12" table:number-columns-spanned="2" table:number-rows-spanned="1" table:style-name="ce75">
            <text:p>2.605.540,12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03398310.13" table:style-name="ce18">
            <text:p>103.398.310,13</text:p>
          </table:table-cell>
          <table:table-cell office:value-type="float" office:value="0" table:style-name="ce18">
            <text:p>0,00</text:p>
          </table:table-cell>
          <table:table-cell office:value-type="float" office:value="126704029.16" table:number-columns-spanned="2" table:number-rows-spanned="1" table:style-name="ce75">
            <text:p>126.704.029,16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7634351.789999999" table:style-name="ce18">
            <text:p>37.634.351,79</text:p>
          </table:table-cell>
          <table:table-cell office:value-type="float" office:value="0" table:style-name="ce18">
            <text:p>0,00</text:p>
          </table:table-cell>
          <table:table-cell office:value-type="float" office:value="48710551.630000003" table:number-columns-spanned="2" table:number-rows-spanned="1" table:style-name="ce75">
            <text:p>48.710.551,63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171400" table:number-columns-spanned="2" table:number-rows-spanned="1" table:style-name="ce74">
            <text:p>171.4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71400" table:style-name="ce7">
            <text:p>171.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169243" table:style-name="ce18">
            <text:p>2.169.243,00</text:p>
          </table:table-cell>
          <table:table-cell office:value-type="float" office:value="0" table:style-name="ce18">
            <text:p>0,00</text:p>
          </table:table-cell>
          <table:table-cell office:value-type="float" office:value="2169243" table:number-columns-spanned="2" table:number-rows-spanned="1" table:style-name="ce75">
            <text:p>2.169.243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76100" table:style-name="ce18">
            <text:p>276.100,00</text:p>
          </table:table-cell>
          <table:table-cell office:value-type="float" office:value="0" table:style-name="ce18">
            <text:p>0,00</text:p>
          </table:table-cell>
          <table:table-cell office:value-type="float" office:value="949081.03" table:number-columns-spanned="2" table:number-rows-spanned="1" table:style-name="ce75">
            <text:p>949.081,03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7918510.090000004" table:style-name="ce18">
            <text:p>37.918.510,09</text:p>
          </table:table-cell>
          <table:table-cell office:value-type="float" office:value="17753.7" table:style-name="ce18">
            <text:p>17.753,70</text:p>
          </table:table-cell>
          <table:table-cell office:value-type="float" office:value="5343078.53" table:number-columns-spanned="2" table:number-rows-spanned="1" table:style-name="ce75">
            <text:p>5.343.078,53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171400" table:number-columns-spanned="2" table:number-rows-spanned="1" table:style-name="ce81">
            <text:p>171.4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71400" table:style-name="ce9">
            <text:p>171.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22399313.06" table:style-name="ce20">
            <text:p>222.399.313,06</text:p>
          </table:table-cell>
          <table:table-cell office:value-type="float" office:value="17753.7" table:style-name="ce20">
            <text:p>17.753,70</text:p>
          </table:table-cell>
          <table:table-cell office:value-type="float" office:value="226612047.16" table:number-columns-spanned="2" table:number-rows-spanned="1" table:style-name="ce82">
            <text:p>226.612.047,16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9921218.450000003" table:style-name="ce18">
            <text:p>39.921.218,45</text:p>
          </table:table-cell>
          <table:table-cell office:value-type="float" office:value="0" table:style-name="ce18">
            <text:p>0,00</text:p>
          </table:table-cell>
          <table:table-cell office:value-type="float" office:value="108503810.8" table:number-columns-spanned="2" table:number-rows-spanned="1" table:style-name="ce75">
            <text:p>108.503.810,8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93000" table:style-name="ce18">
            <text:p>193.000,00</text:p>
          </table:table-cell>
          <table:table-cell office:value-type="float" office:value="0" table:style-name="ce18">
            <text:p>0,00</text:p>
          </table:table-cell>
          <table:table-cell office:value-type="float" office:value="18942792.739999998" table:number-columns-spanned="2" table:number-rows-spanned="1" table:style-name="ce75">
            <text:p>18.942.792,74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587793" table:style-name="ce18">
            <text:p>4.587.793,00</text:p>
          </table:table-cell>
          <table:table-cell office:value-type="float" office:value="3800000" table:style-name="ce18">
            <text:p>3.800.000,00</text:p>
          </table:table-cell>
          <table:table-cell office:value-type="float" office:value="798157.66" table:number-columns-spanned="2" table:number-rows-spanned="1" table:style-name="ce75">
            <text:p>798.157,66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44702011.450000003" table:style-name="ce20">
            <text:p>44.702.011,45</text:p>
          </table:table-cell>
          <table:table-cell office:value-type="float" office:value="3800000" table:style-name="ce20">
            <text:p>3.800.000,00</text:p>
          </table:table-cell>
          <table:table-cell office:value-type="float" office:value="128244761.2" table:number-columns-spanned="2" table:number-rows-spanned="1" table:style-name="ce82">
            <text:p>128.244.761,2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3992150" table:number-columns-spanned="2" table:number-rows-spanned="1" table:style-name="ce74">
            <text:p>3.992.15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992150" table:style-name="ce7">
            <text:p>3.992.1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992150" table:style-name="ce18">
            <text:p>3.992.150,00</text:p>
          </table:table-cell>
          <table:table-cell office:value-type="float" office:value="0" table:style-name="ce18">
            <text:p>0,00</text:p>
          </table:table-cell>
          <table:table-cell office:value-type="float" office:value="3992150" table:number-columns-spanned="2" table:number-rows-spanned="1" table:style-name="ce75">
            <text:p>3.992.15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3118500" table:number-columns-spanned="2" table:number-rows-spanned="1" table:style-name="ce74">
            <text:p>3.118.5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882900" table:style-name="ce7">
            <text:p>2.882.9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118500" table:style-name="ce18">
            <text:p>3.118.500,00</text:p>
          </table:table-cell>
          <table:table-cell office:value-type="float" office:value="0" table:style-name="ce18">
            <text:p>0,00</text:p>
          </table:table-cell>
          <table:table-cell office:value-type="float" office:value="2882900" table:number-columns-spanned="2" table:number-rows-spanned="1" table:style-name="ce75">
            <text:p>2.882.9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7110650" table:number-columns-spanned="2" table:number-rows-spanned="1" table:style-name="ce81">
            <text:p>7.110.65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6875050" table:style-name="ce9">
            <text:p>6.875.0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7110650" table:style-name="ce20">
            <text:p>7.110.650,00</text:p>
          </table:table-cell>
          <table:table-cell office:value-type="float" office:value="0" table:style-name="ce20">
            <text:p>0,00</text:p>
          </table:table-cell>
          <table:table-cell office:value-type="float" office:value="6875050" table:number-columns-spanned="2" table:number-rows-spanned="1" table:style-name="ce82">
            <text:p>6.875.05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5000000" table:style-name="ce7">
            <text:p>35.000.000,00</text:p>
          </table:table-cell>
          <table:table-cell office:value-type="float" office:value="0" table:style-name="ce7">
            <text:p>0,00</text:p>
          </table:table-cell>
          <table:table-cell office:value-type="float" office:value="35000000" table:number-columns-spanned="2" table:number-rows-spanned="1" table:style-name="ce74">
            <text:p>35.0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5000000" table:style-name="ce18">
            <text:p>35.000.000,00</text:p>
          </table:table-cell>
          <table:table-cell office:value-type="float" office:value="0" table:style-name="ce18">
            <text:p>0,00</text:p>
          </table:table-cell>
          <table:table-cell office:value-type="float" office:value="35000000" table:number-columns-spanned="2" table:number-rows-spanned="1" table:style-name="ce75">
            <text:p>35.000.0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35000000" table:style-name="ce9">
            <text:p>35.000.000,00</text:p>
          </table:table-cell>
          <table:table-cell office:value-type="float" office:value="0" table:style-name="ce9">
            <text:p>0,00</text:p>
          </table:table-cell>
          <table:table-cell office:value-type="float" office:value="35000000" table:number-columns-spanned="2" table:number-rows-spanned="1" table:style-name="ce81">
            <text:p>35.000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35000000" table:style-name="ce20">
            <text:p>35.000.000,00</text:p>
          </table:table-cell>
          <table:table-cell office:value-type="float" office:value="0" table:style-name="ce20">
            <text:p>0,00</text:p>
          </table:table-cell>
          <table:table-cell office:value-type="float" office:value="35000000" table:number-columns-spanned="2" table:number-rows-spanned="1" table:style-name="ce82">
            <text:p>35.000.0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6515000" table:style-name="ce7">
            <text:p>36.515.000,00</text:p>
          </table:table-cell>
          <table:table-cell office:value-type="float" office:value="0" table:style-name="ce17">
            <text:p>0,00</text:p>
          </table:table-cell>
          <table:table-cell office:value-type="float" office:value="37185137.710000001" table:style-name="ce7">
            <text:p>37.185.137,71</text:p>
          </table:table-cell>
          <table:table-cell office:value-type="string" table:style-name="ce6">
            <text:p/>
          </table:table-cell>
          <table:table-cell office:value-type="float" office:value="36515000" table:style-name="ce18">
            <text:p>36.515.000,00</text:p>
          </table:table-cell>
          <table:table-cell office:value-type="float" office:value="0" table:style-name="ce18">
            <text:p>0,00</text:p>
          </table:table-cell>
          <table:table-cell office:value-type="float" office:value="37185137.710000001" table:number-columns-spanned="2" table:number-rows-spanned="1" table:style-name="ce75">
            <text:p>37.185.137,71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5401500" table:style-name="ce7">
            <text:p>5.401.500,00</text:p>
          </table:table-cell>
          <table:table-cell office:value-type="float" office:value="0" table:style-name="ce17">
            <text:p>0,00</text:p>
          </table:table-cell>
          <table:table-cell office:value-type="float" office:value="12958726.310000001" table:style-name="ce7">
            <text:p>12.958.726,31</text:p>
          </table:table-cell>
          <table:table-cell office:value-type="string" table:style-name="ce6">
            <text:p/>
          </table:table-cell>
          <table:table-cell office:value-type="float" office:value="5401500" table:style-name="ce18">
            <text:p>5.401.500,00</text:p>
          </table:table-cell>
          <table:table-cell office:value-type="float" office:value="0" table:style-name="ce18">
            <text:p>0,00</text:p>
          </table:table-cell>
          <table:table-cell office:value-type="float" office:value="12958726.310000001" table:number-columns-spanned="2" table:number-rows-spanned="1" table:style-name="ce75">
            <text:p>12.958.726,31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41916500" table:style-name="ce9">
            <text:p>41.916.500,00</text:p>
          </table:table-cell>
          <table:table-cell office:value-type="float" office:value="0" table:style-name="ce19">
            <text:p>0,00</text:p>
          </table:table-cell>
          <table:table-cell office:value-type="float" office:value="50143864.020000003" table:style-name="ce9">
            <text:p>50.143.864,02</text:p>
          </table:table-cell>
          <table:table-cell office:value-type="string" table:style-name="ce8">
            <text:p/>
          </table:table-cell>
          <table:table-cell office:value-type="float" office:value="41916500" table:style-name="ce20">
            <text:p>41.916.500,00</text:p>
          </table:table-cell>
          <table:table-cell office:value-type="float" office:value="0" table:style-name="ce20">
            <text:p>0,00</text:p>
          </table:table-cell>
          <table:table-cell office:value-type="float" office:value="50143864.020000003" table:number-columns-spanned="2" table:number-rows-spanned="1" table:style-name="ce71">
            <text:p>50.143.864,02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7282050" table:number-columns-spanned="2" table:number-rows-spanned="1" table:style-name="ce67">
            <text:p>7.282.05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7046450" table:style-name="ce11">
            <text:p>7.046.450,00</text:p>
          </table:table-cell>
          <table:table-cell office:value-type="float" office:value="35000000" table:style-name="ce11">
            <text:p>35.000.000,00</text:p>
          </table:table-cell>
          <table:table-cell office:value-type="float" office:value="0" table:style-name="ce11">
            <text:p>0,00</text:p>
          </table:table-cell>
          <table:table-cell office:value-type="float" office:value="35000000" table:number-columns-spanned="2" table:number-rows-spanned="1" table:style-name="ce67">
            <text:p>35.000.000,00</text:p>
          </table:table-cell>
          <table:covered-table-cell/>
          <table:table-cell office:value-type="float" office:value="41916500" table:style-name="ce11">
            <text:p>41.916.500,00</text:p>
          </table:table-cell>
          <table:table-cell office:value-type="float" office:value="0" table:style-name="ce23">
            <text:p>0,00</text:p>
          </table:table-cell>
          <table:table-cell office:value-type="float" office:value="50143864.020000003" table:style-name="ce11">
            <text:p>50.143.864,02</text:p>
          </table:table-cell>
          <table:table-cell office:value-type="float" office:value="0" table:style-name="ce11">
            <text:p>0,00</text:p>
          </table:table-cell>
          <table:table-cell office:value-type="float" office:value="351128474.50999999" table:style-name="ce24">
            <text:p>351.128.474,51</text:p>
          </table:table-cell>
          <table:table-cell office:value-type="float" office:value="3817753.7" table:style-name="ce24">
            <text:p>3.817.753,70</text:p>
          </table:table-cell>
          <table:table-cell office:value-type="float" office:value="446875722.38" table:number-columns-spanned="2" table:number-rows-spanned="1" table:style-name="ce65">
            <text:p>446.875.722,38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59">
            <text:p>Pagina 5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number-rows-repeated="10483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scite 2024 - Bilancio previsione 2024-2026</dc:title>
    <meta:initial-creator/>
    <dc:creator/>
    <meta:creation-date>2024-02-01T15:35:14Z</meta:creation-date>
    <dc:date>2024-02-01T15:35:50Z</dc:date>
  </office:meta>
</office:document-meta>
</file>