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Helvetica" svg:font-family="Helvetica" style:font-family-generic="roman" style:font-pitch="variable" svg:panose-1="2 11 6 4 2 2 2 2 2 4"/>
    <style:font-face style:name="Arial,Bold-OneByteIdentityH" svg:font-family="Arial,Bold-OneByteIdentityH" style:font-family-generic="roman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Helvetica-Bold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Helvetica-Bold"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style:font-name="Helvetica-Oblique" fo:font-style="italic" style:font-style-asian="italic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Helvetica-Oblique" fo:font-style="italic" style:font-style-asian="italic"/>
    </style:style>
    <style:style style:name="T8" style:parent-style-name="Car.predefinitoparagrafo" style:family="text">
      <style:text-properties style:font-name="Helvetica-Oblique" fo:font-style="italic" style:font-style-asian="italic" fo:color="#1740FF"/>
    </style:style>
    <style:style style:name="T9" style:parent-style-name="Car.predefinitoparagrafo" style:family="text">
      <style:text-properties style:font-name="Helvetica-Oblique" fo:font-style="italic" style:font-style-asian="italic"/>
    </style:style>
    <style:style style:name="P10" style:parent-style-name="Standard" style:family="paragraph">
      <style:paragraph-properties fo:text-align="end"/>
      <style:text-properties style:font-name="Helvetica-Bold"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style:font-name="Helvetica-Bold" fo:font-weight="bold" style:font-weight-asian="bold"/>
    </style:style>
    <style:style style:name="P13" style:parent-style-name="Standard" style:family="paragraph">
      <style:paragraph-properties fo:text-align="end"/>
      <style:text-properties style:font-name="Helvetica-Bold" fo:font-weight="bold" style:font-weight-asian="bold"/>
    </style:style>
    <style:style style:name="P14" style:parent-style-name="Standard" style:family="paragraph">
      <style:paragraph-properties fo:text-align="end"/>
      <style:text-properties style:font-name="Helvetica-Bold" fo:font-weight="bold" style:font-weight-asian="bold"/>
    </style:style>
    <style:style style:name="P15" style:parent-style-name="Standard" style:family="paragraph">
      <style:paragraph-properties fo:text-align="end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Helvetica"/>
    </style:style>
    <style:style style:name="P21" style:parent-style-name="Standard" style:family="paragraph">
      <style:text-properties style:font-name="Helvetica"/>
    </style:style>
    <style:style style:name="P22" style:parent-style-name="Standard" style:family="paragraph">
      <style:text-properties style:font-name="Helvetica"/>
    </style:style>
    <style:style style:name="P23" style:parent-style-name="Standard" style:family="paragraph">
      <style:text-properties style:font-name="Helvetica"/>
    </style:style>
    <style:style style:name="P24" style:parent-style-name="Standard" style:family="paragraph">
      <style:text-properties style:font-name="Helvetica"/>
    </style:style>
    <style:style style:name="P25" style:parent-style-name="Standard" style:family="paragraph">
      <style:text-properties style:font-name="Helvetica"/>
    </style:style>
    <style:style style:name="P26" style:parent-style-name="Standard" style:family="paragraph">
      <style:text-properties style:font-name="Helvetica"/>
    </style:style>
    <style:style style:name="P27" style:parent-style-name="Standard" style:family="paragraph">
      <style:text-properties style:font-name="Helvetica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style:font-name="Helvetica-Bold" fo:font-weight="bold" style:font-weight-asian="bold"/>
    </style:style>
    <style:style style:name="T30" style:parent-style-name="Car.predefinitoparagrafo" style:family="text">
      <style:text-properties style:font-name="Helvetica"/>
    </style:style>
    <style:style style:name="T31" style:parent-style-name="Car.predefinitoparagrafo" style:family="text">
      <style:text-properties style:font-name="Helvetica-Oblique" fo:font-style="italic" style:font-style-asian="italic"/>
    </style:style>
    <style:style style:name="T32" style:parent-style-name="Car.predefinitoparagrafo" style:family="text">
      <style:text-properties style:font-name="Helvetica-Oblique" fo:font-style="italic" style:font-style-asian="italic"/>
    </style:style>
    <style:style style:name="T33" style:parent-style-name="Car.predefinitoparagrafo" style:family="text">
      <style:text-properties style:font-name="Helvetica-Oblique"/>
    </style:style>
    <style:style style:name="P34" style:parent-style-name="Standard" style:family="paragraph">
      <style:text-properties style:font-name="Helvetica"/>
    </style:style>
    <style:style style:name="P35" style:parent-style-name="Standard" style:family="paragraph">
      <style:text-properties style:font-name="Helvetica"/>
    </style:style>
    <style:style style:name="TableColumn37" style:family="table-column">
      <style:table-column-properties style:column-width="2.2305in" style:use-optimal-column-width="false"/>
    </style:style>
    <style:style style:name="TableColumn38" style:family="table-column">
      <style:table-column-properties style:column-width="2.2312in" style:use-optimal-column-width="false"/>
    </style:style>
    <style:style style:name="TableColumn39" style:family="table-column">
      <style:table-column-properties style:column-width="2.2312in" style:use-optimal-column-width="false"/>
    </style:style>
    <style:style style:name="Table36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Helvetic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Helvetica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Helvetic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Helvetica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Helvetica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Helvetica"/>
    </style:style>
    <style:style style:name="P54" style:parent-style-name="Standard" style:family="paragraph">
      <style:paragraph-properties fo:text-align="justify"/>
      <style:text-properties style:font-name="Helvetica"/>
    </style:style>
    <style:style style:name="P55" style:parent-style-name="Standard" style:family="paragraph">
      <style:paragraph-properties fo:text-align="justify"/>
      <style:text-properties style:font-name="Helvetica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="Helvetica-Bold" fo:font-weight="bold" style:font-weight-asian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style:font-name="Helvetica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Arial,Bold-OneByteIdentityH" fo:font-weight="bold" style:font-weight-asian="bold"/>
    </style:style>
    <style:style style:name="T62" style:parent-style-name="Car.predefinitoparagrafo" style:family="text">
      <style:text-properties style:font-name="Helvetica"/>
    </style:style>
    <style:style style:name="P63" style:parent-style-name="Standard" style:family="paragraph">
      <style:paragraph-properties fo:text-align="justify"/>
      <style:text-properties style:font-name="Helvetica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Arial,Bold-OneByteIdentityH" fo:font-weight="bold" style:font-weight-asian="bold"/>
    </style:style>
    <style:style style:name="T66" style:parent-style-name="Car.predefinitoparagrafo" style:family="text">
      <style:text-properties style:font-name="Helvetica-Bold" fo:font-weight="bold" style:font-weight-asian="bold"/>
    </style:style>
    <style:style style:name="T67" style:parent-style-name="Car.predefinitoparagrafo" style:family="text">
      <style:text-properties style:font-name="Helvetica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Helvetica"/>
    </style:style>
    <style:style style:name="T70" style:parent-style-name="Car.predefinitoparagrafo" style:family="text">
      <style:text-properties style:font-name="Times-Roman"/>
    </style:style>
    <style:style style:name="P71" style:parent-style-name="Standard" style:family="paragraph">
      <style:paragraph-properties fo:text-align="justify"/>
      <style:text-properties style:font-name="Helvetica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end"/>
    </style:style>
    <style:style style:name="T77" style:parent-style-name="Car.predefinitoparagrafo" style:family="text">
      <style:text-properties style:font-name="Helvetica"/>
    </style:style>
  </office:automatic-styles>
  <office:body>
    <office:text text:use-soft-page-breaks="true">
      <text:p text:style-name="P1">Istanza di iscrizione nell’Elenco di professionisti/operatori economici</text:p>
      <text:p text:style-name="P2"><text:span text:style-name="T3">da utilizzare per le attività di lettura ed attività laboratoriali per l’ampliamento dell’offerta formativa e per la promozione della cultura dell’infanzia rivolto ai bambini/e nella fascia 0/6 ed ai genitori nell’ambito delle scuole di infanzia comunali e del centro di promozione della cultura dell’infanzia Mario Lodi del Comune di Prato</text:span></text:p>
      <text:p text:style-name="Standard"/>
      <text:p text:style-name="P4"/>
      <text:p text:style-name="P5">Il presente modello deve essere necessariamente dattiloscritto, datato e firmato con firma</text:p>
      <text:p text:style-name="P6"><text:span text:style-name="T7">digitale oppure con firma autografa corredata di documento d’identità ed inviato in formato .pdf all’indirizzo di posta elettronica certificata<text:s/></text:span><text:a xlink:href="mailto:comune.prato@postacert.toscana.it" office:target-frame-name="_top" xlink:show="replace">comune.prato@postacert.toscana.it</text:a><text:span text:style-name="T8">,<text:s/></text:span><text:span text:style-name="T9">specificando nell’oggetto “All’attenzione di Laura Nencini - Istanza Iscrizione Elenco attività per il Servizio Pubblica Istruzione</text:span></text:p>
      <text:p text:style-name="P10">Al Dirigente del</text:p>
      <text:p text:style-name="P11"><text:span text:style-name="T12">Servizio Pubblica Istruzione e Patrimonio</text:span></text:p>
      <text:p text:style-name="P13">del Comune di Prato</text:p>
      <text:p text:style-name="P14">Per i soggetti individuali</text:p>
      <text:p text:style-name="P15"/>
      <text:p text:style-name="Standard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o sottoscritto/a………………………………………………………nato a</text:p>
            <text:p text:style-name="P21">……………………:…………………………………il ………………………………..</text:p>
            <text:p text:style-name="P22">CF…………………………………………………………………………………..</text:p>
            <text:p text:style-name="P23">residenza: …………………………………………………………………………………………</text:p>
            <text:p text:style-name="P24">Recapiti:</text:p>
            <text:p text:style-name="P25">cellulare ……………………………………………………..</text:p>
            <text:p text:style-name="P26">e-mail di contatto: ………………………………………………………….</text:p>
            <text:p text:style-name="P27">PEC ………………………………………………………….</text:p>
          </table:table-cell>
        </table:table-row>
      </table:table>
      <text:p text:style-name="P28"/>
      <text:p text:style-name="P29">DICHIARO</text:p>
      <text:p text:style-name="Standard"><text:span text:style-name="T30">1) di manifestare l’interesse all’iscrizione nell’</text:span><text:span text:style-name="T31">Elenco di professionisti/operatori economici</text:span></text:p>
      <text:p text:style-name="Standard"><text:span text:style-name="T32">da utilizzare per le attività di lettura ed attività laboratoriali<text:s/></text:span><text:span text:style-name="T33">per l’ampliamento dell’offerta formativa e per la promozione della cultura dell’infanzia rivolto ai bambini/e nella fascia 0/6 ed ai genitori nell’ambito delle scuole di infanzia comunali e del centro di promozione della cultura dell’infanzia Mario Lodi del Comune di Prato;</text:span></text:p>
      <text:p text:style-name="P34">2) di essere in possesso dei seguenti titoli di idoneità professionale, (da indicare solo se</text:p>
      <text:p text:style-name="P35">previsti per legge per lo svolgimento dell’attività):</text:p>
      <text:p text:style-name="Standard"/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nno di conseguimento</text:p>
          </table:table-cell>
          <table:table-cell table:style-name="TableCell43">
            <text:p text:style-name="P44">Titolo di studio</text:p>
          </table:table-cell>
          <table:table-cell table:style-name="TableCell45">
            <text:p text:style-name="P46">Ente che lo ha rilasciato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/>
      <text:p text:style-name="P54">3) di aver preso visione dell’informativa sul trattamento dati personali ex art. 13 Reg. U.E.</text:p>
      <text:p text:style-name="P55">2016/679.</text:p>
      <text:p text:style-name="P56"/>
      <text:p text:style-name="P57">ALLEGO</text:p>
      <text:p text:style-name="P58"/>
      <text:p text:style-name="P59">(barrare le caselle che interessano)</text:p>
      <text:p text:style-name="P60"><text:span text:style-name="T61">□<text:s/></text:span><text:span text:style-name="T62">Curriculum Vitae, in formato europeo, redatto secondo le linee guida indicate</text:span></text:p>
      <text:p text:style-name="P63">nell’Avviso;</text:p>
      <text:p text:style-name="P64"><text:span text:style-name="T65">□<text:s/></text:span><text:span text:style-name="T66">Dichiarazione godimento diritti civili e politici<text:s/></text:span><text:span text:style-name="T67">sottoscritta con firma digitale o con</text:span></text:p>
      <text:soft-page-break/>
      <text:p text:style-name="P68"><text:span text:style-name="T69">firma autografa corredata di documento d’identità</text:span><text:span text:style-name="T70">.</text:span></text:p>
      <text:p text:style-name="P71">Data______________</text:p>
      <text:p text:style-name="P72"/>
      <text:p text:style-name="P73"/>
      <text:p text:style-name="P74"/>
      <text:p text:style-name="P75"/>
      <text:p text:style-name="P76"><text:span text:style-name="T77">Firma digitale o autografa corredata di documento 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Helvetica" svg:font-family="Helvetica" style:font-family-generic="roman" style:font-pitch="variable" svg:panose-1="2 11 6 4 2 2 2 2 2 4"/>
    <style:font-face style:name="Arial,Bold-OneByteIdentityH" svg:font-family="Arial,Bold-OneByteIdentityH" style:font-family-generic="roman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crizione nell’elenco per attività di lettura e laboratoriali 2025-2028</dc:title>
    <meta:initial-creator>Comune di Prato</meta:initial-creator>
    <dc:creator>Martina Innocenti</dc:creator>
    <meta:creation-date>2025-06-17T11:32:00Z</meta:creation-date>
    <dc:date>2025-06-17T11:35:00Z</dc:date>
    <meta:template xlink:href="Normal.dotm" xlink:type="simple"/>
    <meta:editing-cycles>4</meta:editing-cycles>
    <meta:editing-duration>PT600S</meta:editing-duration>
    <meta:document-statistic meta:page-count="2" meta:paragraph-count="4" meta:word-count="358" meta:character-count="2398" meta:row-count="17" meta:non-whitespace-character-count="2044"/>
  </office:meta>
</office:document-meta>
</file>