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3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6023929.699999999" table:number-columns-spanned="2" table:number-rows-spanned="1" table:style-name="ce46">
            <text:p>16.023.929,7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9546818.6600000001" table:style-name="ce7">
            <text:p>9.546.81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2357.14" table:style-name="ce7">
            <text:p>2.582.35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3261.38" table:number-columns-spanned="2" table:number-rows-spanned="1" table:style-name="ce46">
            <text:p>1.383.261,3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44535.1200000001" table:number-columns-spanned="2" table:number-rows-spanned="1" table:style-name="ce46">
            <text:p>1.244.535,1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10804.54" table:style-name="ce7">
            <text:p>610.804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987.67000000001" table:style-name="ce7">
            <text:p>160.98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8729.71" table:number-columns-spanned="2" table:number-rows-spanned="1" table:style-name="ce46">
            <text:p>88.729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4464514" table:number-columns-spanned="2" table:number-rows-spanned="1" table:style-name="ce46">
            <text:p>14.464.51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197077" table:style-name="ce7">
            <text:p>2.197.07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08176" table:style-name="ce7">
            <text:p>15.208.1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3676" table:number-columns-spanned="2" table:number-rows-spanned="1" table:style-name="ce46">
            <text:p>3.963.67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839613" table:number-columns-spanned="2" table:number-rows-spanned="1" table:style-name="ce46">
            <text:p>839.61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2286" table:style-name="ce7">
            <text:p>3.562.28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86122" table:number-columns-spanned="2" table:number-rows-spanned="1" table:style-name="ce46">
            <text:p>4.186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40300" table:number-columns-spanned="2" table:number-rows-spanned="1" table:style-name="ce46">
            <text:p>40.3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500" table:style-name="ce7">
            <text:p>22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350" table:number-columns-spanned="2" table:number-rows-spanned="1" table:style-name="ce46">
            <text:p>178.3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523450" table:number-columns-spanned="2" table:number-rows-spanned="1" table:style-name="ce46">
            <text:p>523.4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417550" table:number-columns-spanned="2" table:number-rows-spanned="1" table:style-name="ce46">
            <text:p>3.417.5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000" table:style-name="ce7">
            <text:p>46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6553891.82" table:number-columns-spanned="2" table:number-rows-spanned="1" table:style-name="ce50">
            <text:p>36.553.891,82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2828200.199999999" table:style-name="ce8">
            <text:p>12.828.20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759306.809999999" table:style-name="ce8">
            <text:p>21.759.306,8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00639.0899999999" table:number-columns-spanned="2" table:number-rows-spanned="1" table:style-name="ce50">
            <text:p>9.800.639,09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678500" table:number-columns-spanned="2" table:number-rows-spanned="1" table:style-name="ce46">
            <text:p>678.5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70000" table:style-name="ce7">
            <text:p>20.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5000" table:number-columns-spanned="2" table:number-rows-spanned="1" table:style-name="ce46">
            <text:p>1.98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46">
            <text:p>23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701500" table:number-columns-spanned="2" table:number-rows-spanned="1" table:style-name="ce50">
            <text:p>701.5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170000" table:style-name="ce8">
            <text:p>20.1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5000" table:number-columns-spanned="2" table:number-rows-spanned="1" table:style-name="ce50">
            <text:p>1.985.0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7255391.82" table:number-columns-spanned="2" table:number-rows-spanned="1" table:style-name="ce64">
            <text:p>37.255.391,82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2828200.199999999" table:style-name="ce10">
            <text:p>12.828.200,2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1929306.810000002" table:style-name="ce10">
            <text:p>41.929.306,8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1785639.09" table:number-columns-spanned="2" table:number-rows-spanned="1" table:style-name="ce64">
            <text:p>11.785.639,09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473008.56" table:number-columns-spanned="2" table:number-rows-spanned="1" table:style-name="ce46">
            <text:p>473.008,56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5476.26999999999" table:style-name="ce7">
            <text:p>145.476,2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56332.45" table:style-name="ce7">
            <text:p>1.056.33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8938.55" table:style-name="ce7">
            <text:p>758.938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8211.44" table:number-columns-spanned="2" table:number-rows-spanned="1" table:style-name="ce46">
            <text:p>708.211,4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28466.91" table:number-columns-spanned="2" table:number-rows-spanned="1" table:style-name="ce46">
            <text:p>28.466,9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28.01" table:style-name="ce7">
            <text:p>10.028,0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1466.600000000006" table:style-name="ce7">
            <text:p>71.466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323.75" table:style-name="ce7">
            <text:p>272.32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625.96" table:number-columns-spanned="2" table:number-rows-spanned="1" table:style-name="ce46">
            <text:p>44.625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781887" table:number-columns-spanned="2" table:number-rows-spanned="1" table:style-name="ce46">
            <text:p>2.781.88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304" table:style-name="ce7">
            <text:p>300.30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735326" table:style-name="ce7">
            <text:p>2.735.3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079711" table:style-name="ce7">
            <text:p>49.079.71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24414" table:number-columns-spanned="2" table:number-rows-spanned="1" table:style-name="ce46">
            <text:p>8.124.41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516700" table:number-columns-spanned="2" table:number-rows-spanned="1" table:style-name="ce46">
            <text:p>516.7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63130" table:style-name="ce7">
            <text:p>863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9280" table:number-columns-spanned="2" table:number-rows-spanned="1" table:style-name="ce46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70850" table:number-columns-spanned="2" table:number-rows-spanned="1" table:style-name="ce46">
            <text:p>570.8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61450" table:style-name="ce7">
            <text:p>161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00" table:style-name="ce7">
            <text:p>13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600" table:number-columns-spanned="2" table:number-rows-spanned="1" table:style-name="ce46">
            <text:p>21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4370912.47" table:number-columns-spanned="2" table:number-rows-spanned="1" table:style-name="ce50">
            <text:p>4.370.912,47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515808.28" table:style-name="ce8">
            <text:p>515.808,28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4232625.05" table:style-name="ce8">
            <text:p>4.232.625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987578.299999997" table:style-name="ce8">
            <text:p>50.987.578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33731.4" table:number-columns-spanned="2" table:number-rows-spanned="1" table:style-name="ce50">
            <text:p>12.033.731,4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360000" table:number-columns-spanned="2" table:number-rows-spanned="1" table:style-name="ce46">
            <text:p>1.360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10000" table:style-name="ce7">
            <text:p>2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8000" table:style-name="ce7">
            <text:p>1.00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3518" table:number-columns-spanned="2" table:number-rows-spanned="1" table:style-name="ce46">
            <text:p>3.063.51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360000" table:number-columns-spanned="2" table:number-rows-spanned="1" table:style-name="ce50">
            <text:p>1.360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210000" table:style-name="ce8">
            <text:p>2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8000" table:style-name="ce8">
            <text:p>1.00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518" table:number-columns-spanned="2" table:number-rows-spanned="1" table:style-name="ce50">
            <text:p>3.063.518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730912.4699999997" table:number-columns-spanned="2" table:number-rows-spanned="1" table:style-name="ce64">
            <text:p>5.730.912,47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515808.28" table:style-name="ce10">
            <text:p>515.808,28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442625.05" table:style-name="ce10">
            <text:p>4.442.625,05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1995578.299999997" table:style-name="ce10">
            <text:p>51.995.578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097249.4" table:number-columns-spanned="2" table:number-rows-spanned="1" table:style-name="ce64">
            <text:p>15.097.249,4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84146.97" table:number-columns-spanned="2" table:number-rows-spanned="1" table:style-name="ce46">
            <text:p>184.146,9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870459.8700000001" table:style-name="ce7">
            <text:p>7.870.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516.4" table:style-name="ce7">
            <text:p>722.516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879.51" table:number-columns-spanned="2" table:number-rows-spanned="1" table:style-name="ce46">
            <text:p>12.879,51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1031.69" table:style-name="ce7">
            <text:p>261.031,6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48.5" table:style-name="ce7">
            <text:p>43.54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82384" table:number-columns-spanned="2" table:number-rows-spanned="1" table:style-name="ce46">
            <text:p>182.384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81361" table:style-name="ce7">
            <text:p>4.181.3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6202.5" table:style-name="ce7">
            <text:p>506.20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46">
            <text:p>13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268766" table:style-name="ce7">
            <text:p>23.268.76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250" table:style-name="ce7">
            <text:p>136.2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2650" table:style-name="ce7">
            <text:p>32.6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46">
            <text:p>1.01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15420.48" table:number-columns-spanned="2" table:number-rows-spanned="1" table:style-name="ce50">
            <text:p>515.420,48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624268.560000002" table:style-name="ce8">
            <text:p>35.624.268,56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8517.4" table:style-name="ce8">
            <text:p>1.428.517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15420.48" table:number-columns-spanned="2" table:number-rows-spanned="1" table:style-name="ce64">
            <text:p>515.420,48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794268.560000002" table:style-name="ce10">
            <text:p>35.794.268,56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28517.4" table:style-name="ce10">
            <text:p>1.428.517,4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420" table:style-name="ce7">
            <text:p>30.4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53099.98" table:number-columns-spanned="2" table:number-rows-spanned="1" table:style-name="ce46">
            <text:p>32.553.099,9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0420" table:style-name="ce8">
            <text:p>30.4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553099.98" table:number-columns-spanned="2" table:number-rows-spanned="1" table:style-name="ce50">
            <text:p>32.553.099,98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47" table:number-columns-spanned="2" table:number-rows-spanned="1" table:style-name="ce46">
            <text:p>3.04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47" table:number-columns-spanned="2" table:number-rows-spanned="1" table:style-name="ce50">
            <text:p>3.047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0420" table:style-name="ce10">
            <text:p>30.42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2556146.98" table:number-columns-spanned="2" table:number-rows-spanned="1" table:style-name="ce64">
            <text:p>32.556.146,98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455457.390000001" table:style-name="ce17">
            <text:p>41.455.457,39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49427.97" table:style-name="ce17">
            <text:p>2.849.427,97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3755452.5" table:style-name="ce17">
            <text:p>103.755.452,5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083747" table:style-name="ce17">
            <text:p>37.083.74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2650" table:number-columns-spanned="2" table:number-rows-spanned="1" table:style-name="ce46">
            <text:p>52.6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503450" table:style-name="ce17">
            <text:p>1.503.4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67450" table:style-name="ce17">
            <text:p>567.4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072084.979999997" table:style-name="ce17">
            <text:p>36.072.084,98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2650" table:number-columns-spanned="2" table:number-rows-spanned="1" table:style-name="ce50">
            <text:p>52.65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23287069.84" table:style-name="ce20">
            <text:p>223.287.069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8475018" table:style-name="ce17">
            <text:p>28.475.01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93000" table:style-name="ce17">
            <text:p>193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047" table:style-name="ce17">
            <text:p>3.047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8671065" table:style-name="ce20">
            <text:p>28.671.06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3526050" table:number-columns-spanned="2" table:number-rows-spanned="1" table:style-name="ce46">
            <text:p>3.526.0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26050" table:style-name="ce17">
            <text:p>3.526.05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3526050" table:number-columns-spanned="2" table:number-rows-spanned="1" table:style-name="ce50">
            <text:p>3.526.05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26050" table:style-name="ce20">
            <text:p>3.526.0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37530000" table:style-name="ce7">
            <text:p>37.5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7530000" table:style-name="ce17">
            <text:p>37.53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336500" table:style-name="ce1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2866500" table:style-name="ce8">
            <text:p>42.86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2866500" table:style-name="ce20">
            <text:p>42.86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578700" table:number-columns-spanned="2" table:number-rows-spanned="1" table:style-name="ce64">
            <text:p>3.578.70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2866500" table:style-name="ce10">
            <text:p>42.866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3350684.83999997" table:style-name="ce24">
            <text:p>333.350.684,84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previsioni 2027</dc:title>
    <meta:initial-creator>supporto@comune.prato.it</meta:initial-creator>
    <dc:creator>Valentina Del Sapio</dc:creator>
    <meta:creation-date>2024-12-05T10:37:28Z</meta:creation-date>
    <dc:date>2025-01-10T13:46:39Z</dc:date>
  </office:meta>
</office:document-meta>
</file>