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2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5875680.699999999" table:number-columns-spanned="2" table:number-rows-spanned="1" table:style-name="ce46">
            <text:p>15.875.680,7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722876.7899999991" table:style-name="ce7">
            <text:p>9.722.87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2357.14" table:style-name="ce7">
            <text:p>2.582.35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3261.38" table:number-columns-spanned="2" table:number-rows-spanned="1" table:style-name="ce46">
            <text:p>1.383.261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15314.1200000001" table:number-columns-spanned="2" table:number-rows-spanned="1" table:style-name="ce46">
            <text:p>1.215.314,1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22586.41" table:style-name="ce7">
            <text:p>622.586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987.67000000001" table:style-name="ce7">
            <text:p>160.98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729.71" table:number-columns-spanned="2" table:number-rows-spanned="1" table:style-name="ce46">
            <text:p>88.729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3476114" table:number-columns-spanned="2" table:number-rows-spanned="1" table:style-name="ce46">
            <text:p>13.476.11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205077" table:style-name="ce7">
            <text:p>2.205.0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57400.5" table:style-name="ce7">
            <text:p>15.157.40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59676" table:number-columns-spanned="2" table:number-rows-spanned="1" table:style-name="ce46">
            <text:p>3.959.67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832963" table:number-columns-spanned="2" table:number-rows-spanned="1" table:style-name="ce46">
            <text:p>832.96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2286" table:style-name="ce7">
            <text:p>3.562.28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38122" table:number-columns-spanned="2" table:number-rows-spanned="1" table:style-name="ce46">
            <text:p>4.238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75987" table:number-columns-spanned="2" table:number-rows-spanned="1" table:style-name="ce46">
            <text:p>75.98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0" table:style-name="ce7">
            <text:p>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501" table:style-name="ce7">
            <text:p>237.50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074" table:number-columns-spanned="2" table:number-rows-spanned="1" table:style-name="ce46">
            <text:p>191.0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435050" table:number-columns-spanned="2" table:number-rows-spanned="1" table:style-name="ce46">
            <text:p>435.0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117550" table:number-columns-spanned="2" table:number-rows-spanned="1" table:style-name="ce46">
            <text:p>3.117.5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000" table:style-name="ce7">
            <text:p>4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5028658.82" table:number-columns-spanned="2" table:number-rows-spanned="1" table:style-name="ce50">
            <text:p>35.028.658,8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50" table:style-name="ce8">
            <text:p>2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3024040.199999999" table:style-name="ce8">
            <text:p>13.024.04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725532.309999999" table:style-name="ce8">
            <text:p>21.725.532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61363.0899999999" table:number-columns-spanned="2" table:number-rows-spanned="1" table:style-name="ce50">
            <text:p>9.861.363,0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628547" table:number-columns-spanned="2" table:number-rows-spanned="1" table:style-name="ce46">
            <text:p>628.54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8706.22" table:style-name="ce7">
            <text:p>968.70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5000" table:number-columns-spanned="2" table:number-rows-spanned="1" table:style-name="ce46">
            <text:p>2.06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46">
            <text:p>23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651547" table:number-columns-spanned="2" table:number-rows-spanned="1" table:style-name="ce50">
            <text:p>651.547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8706.22" table:style-name="ce8">
            <text:p>968.706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65000" table:number-columns-spanned="2" table:number-rows-spanned="1" table:style-name="ce50">
            <text:p>2.065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5680205.82" table:number-columns-spanned="2" table:number-rows-spanned="1" table:style-name="ce64">
            <text:p>35.680.205,82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50" table:style-name="ce10">
            <text:p>25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3024040.199999999" table:style-name="ce10">
            <text:p>13.024.04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694238.530000001" table:style-name="ce10">
            <text:p>22.694.238,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926363.09" table:number-columns-spanned="2" table:number-rows-spanned="1" table:style-name="ce64">
            <text:p>11.926.363,0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473008.56" table:number-columns-spanned="2" table:number-rows-spanned="1" table:style-name="ce46">
            <text:p>473.008,56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476.26999999999" table:style-name="ce7">
            <text:p>145.47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56332.45" table:style-name="ce7">
            <text:p>1.056.33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8938.55" table:style-name="ce7">
            <text:p>758.938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8211.44" table:number-columns-spanned="2" table:number-rows-spanned="1" table:style-name="ce46">
            <text:p>708.211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28466.91" table:number-columns-spanned="2" table:number-rows-spanned="1" table:style-name="ce46">
            <text:p>28.466,9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28.01" table:style-name="ce7">
            <text:p>10.028,0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1466.600000000006" table:style-name="ce7">
            <text:p>71.466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323.75" table:style-name="ce7">
            <text:p>272.32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25.96" table:number-columns-spanned="2" table:number-rows-spanned="1" table:style-name="ce46">
            <text:p>44.625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671887" table:number-columns-spanned="2" table:number-rows-spanned="1" table:style-name="ce46">
            <text:p>2.671.88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7160" table:style-name="ce7">
            <text:p>297.1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740326" table:style-name="ce7">
            <text:p>2.740.3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28711" table:style-name="ce7">
            <text:p>49.128.7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24414" table:number-columns-spanned="2" table:number-rows-spanned="1" table:style-name="ce46">
            <text:p>7.824.41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516700" table:number-columns-spanned="2" table:number-rows-spanned="1" table:style-name="ce46">
            <text:p>516.7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5000" table:style-name="ce7">
            <text:p>7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3130" table:style-name="ce7">
            <text:p>863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9280" table:number-columns-spanned="2" table:number-rows-spanned="1" table:style-name="ce46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95400" table:number-columns-spanned="2" table:number-rows-spanned="1" table:style-name="ce46">
            <text:p>595.4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72650" table:style-name="ce7">
            <text:p>172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58" table:style-name="ce7">
            <text:p>15.2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3250" table:number-columns-spanned="2" table:number-rows-spanned="1" table:style-name="ce46">
            <text:p>243.2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4285462.47" table:number-columns-spanned="2" table:number-rows-spanned="1" table:style-name="ce50">
            <text:p>4.285.462,47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27664.28" table:style-name="ce8">
            <text:p>527.664,2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4248825.05" table:style-name="ce8">
            <text:p>4.248.825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038736.299999997" table:style-name="ce8">
            <text:p>51.038.736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63381.4" table:number-columns-spanned="2" table:number-rows-spanned="1" table:style-name="ce50">
            <text:p>11.763.381,4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915000" table:number-columns-spanned="2" table:number-rows-spanned="1" table:style-name="ce46">
            <text:p>1.91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92000" table:style-name="ce7">
            <text:p>5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0000" table:style-name="ce7">
            <text:p>7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4613" table:number-columns-spanned="2" table:number-rows-spanned="1" table:style-name="ce46">
            <text:p>2.094.61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1407.1" table:number-columns-spanned="2" table:number-rows-spanned="1" table:style-name="ce46">
            <text:p>811.407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915000" table:number-columns-spanned="2" table:number-rows-spanned="1" table:style-name="ce50">
            <text:p>1.915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592000" table:style-name="ce8">
            <text:p>59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0000" table:style-name="ce8">
            <text:p>7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6020.1" table:number-columns-spanned="2" table:number-rows-spanned="1" table:style-name="ce50">
            <text:p>2.906.020,1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200462.4699999997" table:number-columns-spanned="2" table:number-rows-spanned="1" table:style-name="ce64">
            <text:p>6.200.462,47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27664.28" table:style-name="ce10">
            <text:p>527.664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840825.05" table:style-name="ce10">
            <text:p>4.840.825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818736.299999997" table:style-name="ce10">
            <text:p>51.818.736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669401.5" table:number-columns-spanned="2" table:number-rows-spanned="1" table:style-name="ce64">
            <text:p>14.669.401,5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84146.97" table:number-columns-spanned="2" table:number-rows-spanned="1" table:style-name="ce46">
            <text:p>184.146,9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870459.8700000001" table:style-name="ce7">
            <text:p>7.870.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516.4" table:style-name="ce7">
            <text:p>722.51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879.51" table:number-columns-spanned="2" table:number-rows-spanned="1" table:style-name="ce46">
            <text:p>12.879,5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1031.69" table:style-name="ce7">
            <text:p>261.031,6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8.5" table:style-name="ce7">
            <text:p>43.54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82384" table:number-columns-spanned="2" table:number-rows-spanned="1" table:style-name="ce46">
            <text:p>182.38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322646" table:style-name="ce7">
            <text:p>4.322.6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4114.12" table:style-name="ce7">
            <text:p>794.114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6">
            <text:p>13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270766" table:style-name="ce7">
            <text:p>23.270.76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250" table:style-name="ce7">
            <text:p>136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450" table:style-name="ce7">
            <text:p>3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6">
            <text:p>1.01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15420.48" table:number-columns-spanned="2" table:number-rows-spanned="1" table:style-name="ce50">
            <text:p>515.420,48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770353.560000002" table:style-name="ce8">
            <text:p>35.770.353,5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6429.02" table:style-name="ce8">
            <text:p>1.716.429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15420.48" table:number-columns-spanned="2" table:number-rows-spanned="1" table:style-name="ce64">
            <text:p>515.420,48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940353.560000002" table:style-name="ce10">
            <text:p>35.940.353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16429.02" table:style-name="ce10">
            <text:p>1.716.429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420" table:style-name="ce7">
            <text:p>30.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00" table:style-name="ce7">
            <text:p>2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0826" table:style-name="ce7">
            <text:p>730.8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48082.670000002" table:number-columns-spanned="2" table:number-rows-spanned="1" table:style-name="ce46">
            <text:p>32.648.082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0420" table:style-name="ce8">
            <text:p>30.4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8826" table:style-name="ce8">
            <text:p>758.8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48082.670000002" table:number-columns-spanned="2" table:number-rows-spanned="1" table:style-name="ce50">
            <text:p>32.648.082,67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10" table:number-columns-spanned="2" table:number-rows-spanned="1" table:style-name="ce46">
            <text:p>8.81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10" table:number-columns-spanned="2" table:number-rows-spanned="1" table:style-name="ce50">
            <text:p>8.81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0420" table:style-name="ce10">
            <text:p>30.4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58826" table:style-name="ce10">
            <text:p>758.82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656892.670000002" table:number-columns-spanned="2" table:number-rows-spanned="1" table:style-name="ce64">
            <text:p>32.656.892,67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483266.520000003" table:style-name="ce17">
            <text:p>41.483.266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31988.84" table:style-name="ce17">
            <text:p>2.831.988,84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2818329.62" table:style-name="ce17">
            <text:p>102.818.329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876923" table:style-name="ce17">
            <text:p>37.876.92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63200" table:number-columns-spanned="2" table:number-rows-spanned="1" table:style-name="ce46">
            <text:p>63.2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650020" table:style-name="ce17">
            <text:p>1.650.02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79050" table:style-name="ce17">
            <text:p>479.0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867067.670000002" table:style-name="ce17">
            <text:p>35.867.067,67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63200" table:number-columns-spanned="2" table:number-rows-spanned="1" table:style-name="ce50">
            <text:p>63.2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23006645.65000001" table:style-name="ce20">
            <text:p>223.006.645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9043866.2200000007" table:style-name="ce17">
            <text:p>9.043.866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04407.1" table:style-name="ce17">
            <text:p>1.004.407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8810" table:style-name="ce17">
            <text:p>8.81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0057083.32" table:style-name="ce20">
            <text:p>10.057.083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2137400" table:number-columns-spanned="2" table:number-rows-spanned="1" table:style-name="ce46">
            <text:p>2.137.4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137400" table:style-name="ce17">
            <text:p>2.137.4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4032350" table:number-columns-spanned="2" table:number-rows-spanned="1" table:style-name="ce46">
            <text:p>4.032.3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32350" table:style-name="ce17">
            <text:p>4.032.3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6169750" table:number-columns-spanned="2" table:number-rows-spanned="1" table:style-name="ce50">
            <text:p>6.169.75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6169750" table:style-name="ce20">
            <text:p>6.169.7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7530000" table:style-name="ce7">
            <text:p>37.5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530000" table:style-name="ce17">
            <text:p>37.5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336500" table:style-name="ce1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2866500" table:style-name="ce8">
            <text:p>42.86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2866500" table:style-name="ce20">
            <text:p>42.86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232950" table:number-columns-spanned="2" table:number-rows-spanned="1" table:style-name="ce64">
            <text:p>6.232.95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2866500" table:style-name="ce10">
            <text:p>42.866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7099978.97000003" table:style-name="ce24">
            <text:p>317.099.978,97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previsioni 2026</dc:title>
    <meta:initial-creator>supporto@comune.prato.it</meta:initial-creator>
    <dc:creator>Valentina Del Sapio</dc:creator>
    <meta:creation-date>2024-12-05T10:36:17Z</meta:creation-date>
    <dc:date>2025-01-10T13:46:05Z</dc:date>
  </office:meta>
</office:document-meta>
</file>