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1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5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404582.1" table:style-name="ce5">
            <text:p>404.582,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13712549.15" table:style-name="ce6">
            <text:p>13.712.549,15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7304.5" table:style-name="ce6">
            <text:p>7.304,5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5</text:p>
          </table:table-cell>
          <table:covered-table-cell table:number-columns-repeated="5"/>
          <table:table-cell table:style-name="ce7"/>
          <table:table-cell office:value-type="float" office:value="105000000" table:number-columns-spanned="3" table:number-rows-spanned="1" table:style-name="ce24">
            <text:p>105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23846623" table:style-name="ce5">
            <text:p>123.846.623,00</text:p>
          </table:table-cell>
          <table:table-cell office:value-type="float" office:value="107749297.78" table:number-columns-spanned="3" table:number-rows-spanned="1" table:style-name="ce29">
            <text:p>107.749.297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5046000" table:style-name="ce5">
            <text:p>35.046.000,00</text:p>
          </table:table-cell>
          <table:table-cell office:value-type="float" office:value="35316000" table:number-columns-spanned="3" table:number-rows-spanned="1" table:style-name="ce29">
            <text:p>35.316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58892623" table:style-name="ce9">
            <text:p>158.892.623,00</text:p>
          </table:table-cell>
          <table:table-cell office:value-type="float" office:value="143065297.78" table:number-columns-spanned="3" table:number-rows-spanned="1" table:style-name="ce35">
            <text:p>143.065.297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20253375.57" table:style-name="ce5">
            <text:p>20.253.375,57</text:p>
          </table:table-cell>
          <table:table-cell office:value-type="float" office:value="25898960.309999999" table:number-columns-spanned="3" table:number-rows-spanned="1" table:style-name="ce29">
            <text:p>25.898.960,3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105000" table:style-name="ce5">
            <text:p>105.000,00</text:p>
          </table:table-cell>
          <table:table-cell office:value-type="float" office:value="100000" table:number-columns-spanned="3" table:number-rows-spanned="1" table:style-name="ce29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90000" table:style-name="ce5">
            <text:p>90.000,00</text:p>
          </table:table-cell>
          <table:table-cell office:value-type="float" office:value="111353.25" table:number-columns-spanned="3" table:number-rows-spanned="1" table:style-name="ce29">
            <text:p>111.353,2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788772.84" table:style-name="ce5">
            <text:p>788.772,84</text:p>
          </table:table-cell>
          <table:table-cell office:value-type="float" office:value="1322553.98" table:number-columns-spanned="3" table:number-rows-spanned="1" table:style-name="ce32">
            <text:p>1.322.553,9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21237148.41" table:style-name="ce9">
            <text:p>21.237.148,41</text:p>
          </table:table-cell>
          <table:table-cell office:value-type="float" office:value="27432867.539999999" table:number-columns-spanned="3" table:number-rows-spanned="1" table:style-name="ce35">
            <text:p>27.432.867,5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514875" table:style-name="ce5">
            <text:p>21.514.875,00</text:p>
          </table:table-cell>
          <table:table-cell office:value-type="float" office:value="23790392.809999999" table:number-columns-spanned="3" table:number-rows-spanned="1" table:style-name="ce29">
            <text:p>23.790.392,8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26005150" table:style-name="ce5">
            <text:p>26.005.150,00</text:p>
          </table:table-cell>
          <table:table-cell office:value-type="float" office:value="13944914.119999999" table:number-columns-spanned="3" table:number-rows-spanned="1" table:style-name="ce29">
            <text:p>13.944.914,1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295100" table:style-name="ce5">
            <text:p>295.100,00</text:p>
          </table:table-cell>
          <table:table-cell office:value-type="float" office:value="332045.78999999998" table:number-columns-spanned="3" table:number-rows-spanned="1" table:style-name="ce29">
            <text:p>332.045,7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3950000" table:style-name="ce5">
            <text:p>3.950.000,00</text:p>
          </table:table-cell>
          <table:table-cell office:value-type="float" office:value="4135215" table:number-columns-spanned="3" table:number-rows-spanned="1" table:style-name="ce29">
            <text:p>4.135.215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10952481" table:style-name="ce5">
            <text:p>10.952.481,00</text:p>
          </table:table-cell>
          <table:table-cell office:value-type="float" office:value="12895220.460000001" table:number-columns-spanned="3" table:number-rows-spanned="1" table:style-name="ce32">
            <text:p>12.895.220,4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62717606" table:style-name="ce10">
            <text:p>62.717.606,00</text:p>
          </table:table-cell>
          <table:table-cell office:value-type="float" office:value="55097788.18" table:number-columns-spanned="3" table:number-rows-spanned="1" table:style-name="ce38">
            <text:p>55.097.788,1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5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31793" table:style-name="ce5">
            <text:p>31.793,00</text:p>
          </table:table-cell>
          <table:table-cell office:value-type="float" office:value="31793" table:number-columns-spanned="3" table:number-rows-spanned="1" table:style-name="ce29">
            <text:p>31.793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26488550.949999999" table:style-name="ce5">
            <text:p>26.488.550,95</text:p>
          </table:table-cell>
          <table:table-cell office:value-type="float" office:value="98339414.239999995" table:number-columns-spanned="3" table:number-rows-spanned="1" table:style-name="ce29">
            <text:p>98.339.414,2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6243720" table:style-name="ce5">
            <text:p>6.243.720,00</text:p>
          </table:table-cell>
          <table:table-cell office:value-type="float" office:value="6314039.9400000004" table:number-columns-spanned="3" table:number-rows-spanned="1" table:style-name="ce29">
            <text:p>6.314.039,9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4518000" table:style-name="ce5">
            <text:p>4.518.000,00</text:p>
          </table:table-cell>
          <table:table-cell office:value-type="float" office:value="4630487.78" table:number-columns-spanned="3" table:number-rows-spanned="1" table:style-name="ce32">
            <text:p>4.630.487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37282063.950000003" table:style-name="ce10">
            <text:p>37.282.063,95</text:p>
          </table:table-cell>
          <table:table-cell office:value-type="float" office:value="109315734.95999999" table:number-columns-spanned="3" table:number-rows-spanned="1" table:style-name="ce35">
            <text:p>109.315.734,9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2755000" table:style-name="ce5">
            <text:p>2.755.000,00</text:p>
          </table:table-cell>
          <table:table-cell office:value-type="float" office:value="7614544.1600000001" table:number-columns-spanned="3" table:number-rows-spanned="1" table:style-name="ce32">
            <text:p>7.614.544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2755000" table:style-name="ce10">
            <text:p>2.755.000,00</text:p>
          </table:table-cell>
          <table:table-cell office:value-type="float" office:value="7614544.1600000001" table:number-columns-spanned="3" table:number-rows-spanned="1" table:style-name="ce35">
            <text:p>7.614.544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12119526.199999999" table:style-name="ce5">
            <text:p>12.119.526,20</text:p>
          </table:table-cell>
          <table:table-cell office:value-type="float" office:value="13136601.01" table:number-columns-spanned="3" table:number-rows-spanned="1" table:style-name="ce29">
            <text:p>13.136.601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12119526.199999999" table:style-name="ce10">
            <text:p>12.119.526,20</text:p>
          </table:table-cell>
          <table:table-cell office:value-type="float" office:value="13136601.01" table:number-columns-spanned="3" table:number-rows-spanned="1" table:style-name="ce35">
            <text:p>13.136.601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35000000" table:style-name="ce5">
            <text:p>35.000.000,00</text:p>
          </table:table-cell>
          <table:table-cell office:value-type="float" office:value="35000000" table:number-columns-spanned="3" table:number-rows-spanned="1" table:style-name="ce32">
            <text:p>35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35000000" table:style-name="ce10">
            <text:p>35.000.000,00</text:p>
          </table:table-cell>
          <table:table-cell office:value-type="float" office:value="35000000" table:number-columns-spanned="3" table:number-rows-spanned="1" table:style-name="ce35">
            <text:p>35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37530000" table:style-name="ce5">
            <text:p>37.530.000,00</text:p>
          </table:table-cell>
          <table:table-cell office:value-type="float" office:value="37773448.159999996" table:number-columns-spanned="3" table:number-rows-spanned="1" table:style-name="ce29">
            <text:p>37.773.448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7025380" table:style-name="ce5">
            <text:p>7.025.380,00</text:p>
          </table:table-cell>
          <table:table-cell office:value-type="float" office:value="13873702.18" table:number-columns-spanned="3" table:number-rows-spanned="1" table:style-name="ce32">
            <text:p>13.873.702,1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44555380" table:style-name="ce10">
            <text:p>44.555.380,00</text:p>
          </table:table-cell>
          <table:table-cell office:value-type="float" office:value="51647150.340000004" table:number-columns-spanned="3" table:number-rows-spanned="1" table:style-name="ce35">
            <text:p>51.647.150,3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74559347.56" table:style-name="ce11">
            <text:p>374.559.347,56</text:p>
          </table:table-cell>
          <table:table-cell office:value-type="float" office:value="442309983.97000003" table:number-columns-spanned="3" table:number-rows-spanned="1" table:style-name="ce41">
            <text:p>442.309.983,9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88683783.31" table:style-name="ce11">
            <text:p>388.683.783,31</text:p>
          </table:table-cell>
          <table:table-cell office:value-type="float" office:value="547309983.97000003" table:number-columns-spanned="3" table:number-rows-spanned="1" table:style-name="ce42">
            <text:p>547.309.983,9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previsioni 2026</dc:title>
    <meta:initial-creator>supporto@comune.prato.it</meta:initial-creator>
    <dc:creator>Valentina Del Sapio</dc:creator>
    <meta:creation-date>2024-12-05T09:13:02Z</meta:creation-date>
    <dc:date>2025-01-10T13:43:36Z</dc:date>
  </office:meta>
</office:document-meta>
</file>