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4">
      <style:table-cell-properties fo:border-top="none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6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8" style:family="table-cell" style:parent-style-name="Default" style:data-style-name="N0">
      <style:table-cell-properties fo:border-top="2pt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thin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thin solid #969696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order-top="2pt solid #000000" fo:border-bottom="thin solid #969696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16" style:family="table-cell" style:parent-style-name="Default" style:data-style-name="N0">
      <style:table-cell-properties fo:border-top="2pt solid #000000" fo:border-bottom="thin solid #969696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17" style:family="table-cell" style:parent-style-name="Default" style:data-style-name="N0">
      <style:table-cell-properties fo:border-top="2pt solid #000000" fo:border-bottom="thin solid #969696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969696" fo:border-bottom="thin solid #969696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969696" fo:border-bottom="thin solid #969696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969696" fo:border-bottom="thin solid #C0C0C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969696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fo:border-top="thin solid #969696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24" style:family="table-cell" style:parent-style-name="Default" style:data-style-name="N4">
      <style:table-cell-properties fo:border-top="thin solid #C0C0C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Default" style:data-style-name="N0">
      <style:table-cell-properties fo:border-top="2pt solid #000000" fo:border-bottom="thin solid #969696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969696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thin solid #969696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969696" fo:border-bottom="thin solid #969696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29" style:family="table-cell" style:parent-style-name="Default" style:data-style-name="N4">
      <style:table-cell-properties fo:border-top="thin solid #969696" fo:border-bottom="thin solid #969696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30" style:family="table-cell" style:parent-style-name="Default" style:data-style-name="N0">
      <style:table-cell-properties fo:border-top="thin solid #969696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969696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/>
    </style:style>
    <style:style style:name="ce32" style:family="table-cell" style:parent-style-name="Default" style:data-style-name="N4">
      <style:table-cell-properties fo:border-top="thin solid #969696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969696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969696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solid #969696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969696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2pt solid #000000" fo:border-bottom="thin solid #969696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836458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0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ubblicazione_Entrate_1Anno_2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5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number-columns-repeated="16368" table:default-cell-style-name="ce1"/>
        <table:table-row table:style-name="ro1">
          <table:table-cell table:number-columns-repeated="2" table:style-name="ce2"/>
          <table:table-cell table:style-name="ce2">
            <draw:frame draw:z-index="1" draw:id="id0" draw:style-name="a0" draw:name="Picture 1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Comune di Prato</text:p>
          </table:table-cell>
          <table:table-cell table:number-columns-repeated="2" table:style-name="ce2"/>
          <table:table-cell office:value-type="string" table:number-columns-spanned="7" table:number-rows-spanned="2" table:style-name="ce12">
            <text:p>Entrate<text:s/></text:p>
            <text:p>Dati previsionali anno 2025</text:p>
          </table:table-cell>
          <table:covered-table-cell table:number-columns-repeated="6"/>
          <table:table-cell table:style-name="ce2"/>
          <table:table-cell table:number-columns-repeated="16368"/>
        </table:table-row>
        <table:table-row table:style-name="ro2">
          <table:table-cell table:number-columns-repeated="8" table:style-name="ce2"/>
          <table:covered-table-cell/>
          <table:covered-table-cell table:number-columns-repeated="6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OLO</text:p>
            <text:p>TIPOLOGIA</text:p>
          </table:table-cell>
          <table:covered-table-cell table:number-columns-repeated="2"/>
          <table:table-cell office:value-type="string" table:number-columns-spanned="6" table:number-rows-spanned="1" table:style-name="ce13">
            <text:p>DENOMINAZIONE</text:p>
          </table:table-cell>
          <table:covered-table-cell table:number-columns-repeated="5"/>
          <table:table-cell office:value-type="string" table:style-name="ce4">
            <text:p>COMPETENZA</text:p>
          </table:table-cell>
          <table:table-cell office:value-type="string" table:number-columns-spanned="3" table:number-rows-spanned="1" table:style-name="ce14">
            <text:p>CASSA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table:number-columns-spanned="3" table:number-rows-spanned="1" table:style-name="ce15"/>
          <table:covered-table-cell table:number-columns-repeated="2"/>
          <table:table-cell office:value-type="string" table:number-columns-spanned="6" table:number-rows-spanned="1" table:style-name="ce16">
            <text:p>Fondo pluriennale vincolato per spese correnti</text:p>
          </table:table-cell>
          <table:covered-table-cell table:number-columns-repeated="5"/>
          <table:table-cell office:value-type="float" office:value="404582.1" table:style-name="ce5">
            <text:p>404.582,10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table:number-columns-spanned="3" table:number-rows-spanned="1" table:style-name="ce18"/>
          <table:covered-table-cell table:number-columns-repeated="2"/>
          <table:table-cell office:value-type="string" table:number-columns-spanned="6" table:number-rows-spanned="1" table:style-name="ce19">
            <text:p>Fondo pluriennale vincolato per spese in conto capitale</text:p>
          </table:table-cell>
          <table:covered-table-cell table:number-columns-repeated="5"/>
          <table:table-cell office:value-type="float" office:value="13712549.15" table:style-name="ce6">
            <text:p>13.712.549,15</text:p>
          </table:table-cell>
          <table:table-cell table:number-columns-spanned="3" table:number-rows-spanned="1" table:style-name="ce20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table:number-columns-spanned="3" table:number-rows-spanned="1" table:style-name="ce18"/>
          <table:covered-table-cell table:number-columns-repeated="2"/>
          <table:table-cell office:value-type="string" table:number-columns-spanned="6" table:number-rows-spanned="1" table:style-name="ce19">
            <text:p>Utilizzo Risultato di Amministrazione</text:p>
          </table:table-cell>
          <table:covered-table-cell table:number-columns-repeated="5"/>
          <table:table-cell office:value-type="float" office:value="7304.5" table:style-name="ce6">
            <text:p>7.304,50</text:p>
          </table:table-cell>
          <table:table-cell table:number-columns-spanned="3" table:number-rows-spanned="1" table:style-name="ce21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table:number-columns-spanned="3" table:number-rows-spanned="1" table:style-name="ce22"/>
          <table:covered-table-cell table:number-columns-repeated="2"/>
          <table:table-cell office:value-type="string" table:number-columns-spanned="6" table:number-rows-spanned="1" table:style-name="ce23">
            <text:p>Fondo di cassa all'1/1/2025</text:p>
          </table:table-cell>
          <table:covered-table-cell table:number-columns-repeated="5"/>
          <table:table-cell table:style-name="ce7"/>
          <table:table-cell office:value-type="float" office:value="105000000" table:number-columns-spanned="3" table:number-rows-spanned="1" table:style-name="ce24">
            <text:p>105.000.00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1</text:p>
          </table:table-cell>
          <table:covered-table-cell table:number-columns-repeated="2"/>
          <table:table-cell office:value-type="string" table:number-columns-spanned="6" table:number-rows-spanned="1" table:style-name="ce26">
            <text:p>Entrate correnti di natura tributaria, contributiva e perequativa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10101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1: Imposte, tasse e proventi assimilati</text:p>
          </table:table-cell>
          <table:covered-table-cell table:number-columns-repeated="5"/>
          <table:table-cell office:value-type="float" office:value="123846623" table:style-name="ce5">
            <text:p>123.846.623,00</text:p>
          </table:table-cell>
          <table:table-cell office:value-type="float" office:value="107749297.78" table:number-columns-spanned="3" table:number-rows-spanned="1" table:style-name="ce29">
            <text:p>107.749.297,78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10102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2: Tributi destinati al finanziamento della sanità (solo per le Region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10103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3: Tributi devoluti e regolati alle autonomie speciali (solo per le Region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10104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4: Compartecipazioni di tributi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10301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301: Fondi perequativi da Amministrazioni Centrali</text:p>
          </table:table-cell>
          <table:covered-table-cell table:number-columns-repeated="5"/>
          <table:table-cell office:value-type="float" office:value="35046000" table:style-name="ce5">
            <text:p>35.046.000,00</text:p>
          </table:table-cell>
          <table:table-cell office:value-type="float" office:value="35316000" table:number-columns-spanned="3" table:number-rows-spanned="1" table:style-name="ce29">
            <text:p>35.316.00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10302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302: Fondi perequativi dalla Regione o Provincia autonoma (solo per Enti locali)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32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1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1: Entrate correnti di natura tributaria, contributiva e perequativa</text:p>
          </table:table-cell>
          <table:covered-table-cell table:number-columns-repeated="5"/>
          <table:table-cell office:value-type="float" office:value="158892623" table:style-name="ce9">
            <text:p>158.892.623,00</text:p>
          </table:table-cell>
          <table:table-cell office:value-type="float" office:value="143065297.78" table:number-columns-spanned="3" table:number-rows-spanned="1" table:style-name="ce35">
            <text:p>143.065.297,78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2</text:p>
          </table:table-cell>
          <table:covered-table-cell table:number-columns-repeated="2"/>
          <table:table-cell office:value-type="string" table:number-columns-spanned="6" table:number-rows-spanned="1" table:style-name="ce26">
            <text:p>Trasferimenti correnti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20101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1: Trasferimenti correnti da Amministrazioni pubbliche</text:p>
          </table:table-cell>
          <table:covered-table-cell table:number-columns-repeated="5"/>
          <table:table-cell office:value-type="float" office:value="20253375.57" table:style-name="ce5">
            <text:p>20.253.375,57</text:p>
          </table:table-cell>
          <table:table-cell office:value-type="float" office:value="25898960.309999999" table:number-columns-spanned="3" table:number-rows-spanned="1" table:style-name="ce29">
            <text:p>25.898.960,31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20102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2: Trasferimenti correnti da Famigli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20103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3: Trasferimenti correnti da Imprese</text:p>
          </table:table-cell>
          <table:covered-table-cell table:number-columns-repeated="5"/>
          <table:table-cell office:value-type="float" office:value="105000" table:style-name="ce5">
            <text:p>105.000,00</text:p>
          </table:table-cell>
          <table:table-cell office:value-type="float" office:value="100000" table:number-columns-spanned="3" table:number-rows-spanned="1" table:style-name="ce29">
            <text:p>100.00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20104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4: Trasferimenti correnti da Istituzioni Sociali Private</text:p>
          </table:table-cell>
          <table:covered-table-cell table:number-columns-repeated="5"/>
          <table:table-cell office:value-type="float" office:value="90000" table:style-name="ce5">
            <text:p>90.000,00</text:p>
          </table:table-cell>
          <table:table-cell office:value-type="float" office:value="111353.25" table:number-columns-spanned="3" table:number-rows-spanned="1" table:style-name="ce29">
            <text:p>111.353,25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20105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105: Trasferimenti correnti dall'Unione europea e dal Resto del Mondo</text:p>
          </table:table-cell>
          <table:covered-table-cell table:number-columns-repeated="5"/>
          <table:table-cell office:value-type="float" office:value="788772.84" table:style-name="ce5">
            <text:p>788.772,84</text:p>
          </table:table-cell>
          <table:table-cell office:value-type="float" office:value="1322553.98" table:number-columns-spanned="3" table:number-rows-spanned="1" table:style-name="ce32">
            <text:p>1.322.553,98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2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2: Trasferimenti correnti</text:p>
          </table:table-cell>
          <table:covered-table-cell table:number-columns-repeated="5"/>
          <table:table-cell office:value-type="float" office:value="21237148.41" table:style-name="ce9">
            <text:p>21.237.148,41</text:p>
          </table:table-cell>
          <table:table-cell office:value-type="float" office:value="27432867.539999999" table:number-columns-spanned="3" table:number-rows-spanned="1" table:style-name="ce35">
            <text:p>27.432.867,54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3</text:p>
          </table:table-cell>
          <table:covered-table-cell table:number-columns-repeated="2"/>
          <table:table-cell office:value-type="string" table:number-columns-spanned="6" table:number-rows-spanned="1" table:style-name="ce26">
            <text:p>Entrate extratributarie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301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0: Vendita di beni e servizi e proventi derivanti dalla gestione dei beni</text:p>
          </table:table-cell>
          <table:covered-table-cell table:number-columns-repeated="5"/>
          <table:table-cell office:value-type="float" office:value="21514875" table:style-name="ce5">
            <text:p>21.514.875,00</text:p>
          </table:table-cell>
          <table:table-cell office:value-type="float" office:value="23790392.809999999" table:number-columns-spanned="3" table:number-rows-spanned="1" table:style-name="ce29">
            <text:p>23.790.392,81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302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200: Proventi derivanti dall'attività di controllo e repressione delle irregolarità e degli illeciti</text:p>
          </table:table-cell>
          <table:covered-table-cell table:number-columns-repeated="5"/>
          <table:table-cell office:value-type="float" office:value="26005150" table:style-name="ce5">
            <text:p>26.005.150,00</text:p>
          </table:table-cell>
          <table:table-cell office:value-type="float" office:value="13944914.119999999" table:number-columns-spanned="3" table:number-rows-spanned="1" table:style-name="ce29">
            <text:p>13.944.914,12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303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300: Interessi attivi</text:p>
          </table:table-cell>
          <table:covered-table-cell table:number-columns-repeated="5"/>
          <table:table-cell office:value-type="float" office:value="295100" table:style-name="ce5">
            <text:p>295.100,00</text:p>
          </table:table-cell>
          <table:table-cell office:value-type="float" office:value="332045.78999999998" table:number-columns-spanned="3" table:number-rows-spanned="1" table:style-name="ce29">
            <text:p>332.045,79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304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400: Altre entrate da redditi da capitale</text:p>
          </table:table-cell>
          <table:covered-table-cell table:number-columns-repeated="5"/>
          <table:table-cell office:value-type="float" office:value="3950000" table:style-name="ce5">
            <text:p>3.950.000,00</text:p>
          </table:table-cell>
          <table:table-cell office:value-type="float" office:value="4135215" table:number-columns-spanned="3" table:number-rows-spanned="1" table:style-name="ce29">
            <text:p>4.135.215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30500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500: Rimborsi e altre entrate correnti</text:p>
          </table:table-cell>
          <table:covered-table-cell table:number-columns-repeated="5"/>
          <table:table-cell office:value-type="float" office:value="10952481" table:style-name="ce5">
            <text:p>10.952.481,00</text:p>
          </table:table-cell>
          <table:table-cell office:value-type="float" office:value="12895220.460000001" table:number-columns-spanned="3" table:number-rows-spanned="1" table:style-name="ce32">
            <text:p>12.895.220,46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6">
            <text:p>30000</text:p>
          </table:table-cell>
          <table:covered-table-cell table:number-columns-repeated="2"/>
          <table:table-cell office:value-type="string" table:number-columns-spanned="6" table:number-rows-spanned="1" table:style-name="ce37">
            <text:p>Totale TITOLO 3: Entrate extratributarie</text:p>
          </table:table-cell>
          <table:covered-table-cell table:number-columns-repeated="5"/>
          <table:table-cell office:value-type="float" office:value="62717606" table:style-name="ce10">
            <text:p>62.717.606,00</text:p>
          </table:table-cell>
          <table:table-cell office:value-type="float" office:value="55097788.18" table:number-columns-spanned="3" table:number-rows-spanned="1" table:style-name="ce38">
            <text:p>55.097.788,18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5">
          <table:table-cell table:number-columns-repeated="9" table:style-name="ce2"/>
          <table:table-cell office:value-type="string" table:number-columns-spanned="3" table:number-rows-spanned="1" table:style-name="ce39">
            <text:p>Pagina 1 di<text:s/></text:p>
          </table:table-cell>
          <table:covered-table-cell table:number-columns-repeated="2"/>
          <table:table-cell table:style-name="ce2"/>
          <table:table-cell office:value-type="string" table:style-name="ce2">
            <text:p>2</text:p>
          </table:table-cell>
          <table:table-cell table:number-columns-repeated="2" table:style-name="ce2"/>
          <table:table-cell table:number-columns-repeated="16368"/>
        </table:table-row>
        <table:table-row table:style-name="ro1">
          <table:table-cell table:number-columns-repeated="2" table:style-name="ce2"/>
          <table:table-cell table:style-name="ce2">
            <draw:frame draw:z-index="2" draw:id="id1" draw:style-name="a1" draw:name="Picture 2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office:value-type="string" table:style-name="ce3">
            <text:p>Comune di Prato</text:p>
          </table:table-cell>
          <table:table-cell table:number-columns-repeated="2" table:style-name="ce2"/>
          <table:table-cell office:value-type="string" table:number-columns-spanned="7" table:number-rows-spanned="2" table:style-name="ce12">
            <text:p>Entrate<text:s/></text:p>
            <text:p>Dati previsionali anno 2025</text:p>
          </table:table-cell>
          <table:covered-table-cell table:number-columns-repeated="6"/>
          <table:table-cell table:style-name="ce2"/>
          <table:table-cell table:number-columns-repeated="16368"/>
        </table:table-row>
        <table:table-row table:style-name="ro2">
          <table:table-cell table:number-columns-repeated="8" table:style-name="ce2"/>
          <table:covered-table-cell/>
          <table:covered-table-cell table:number-columns-repeated="6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3" table:number-rows-spanned="1" table:style-name="ce13">
            <text:p>TITOLO</text:p>
            <text:p>TIPOLOGIA</text:p>
          </table:table-cell>
          <table:covered-table-cell table:number-columns-repeated="2"/>
          <table:table-cell office:value-type="string" table:number-columns-spanned="6" table:number-rows-spanned="1" table:style-name="ce13">
            <text:p>DENOMINAZIONE</text:p>
          </table:table-cell>
          <table:covered-table-cell table:number-columns-repeated="5"/>
          <table:table-cell office:value-type="string" table:style-name="ce4">
            <text:p>COMPETENZA</text:p>
          </table:table-cell>
          <table:table-cell office:value-type="string" table:number-columns-spanned="3" table:number-rows-spanned="1" table:style-name="ce14">
            <text:p>CASSA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4</text:p>
          </table:table-cell>
          <table:covered-table-cell table:number-columns-repeated="2"/>
          <table:table-cell office:value-type="string" table:number-columns-spanned="6" table:number-rows-spanned="1" table:style-name="ce26">
            <text:p>Entrate in conto capitale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401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0: Tributi in conto capitale</text:p>
          </table:table-cell>
          <table:covered-table-cell table:number-columns-repeated="5"/>
          <table:table-cell office:value-type="float" office:value="31793" table:style-name="ce5">
            <text:p>31.793,00</text:p>
          </table:table-cell>
          <table:table-cell office:value-type="float" office:value="31793" table:number-columns-spanned="3" table:number-rows-spanned="1" table:style-name="ce29">
            <text:p>31.793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402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200: Contributi agli investimenti</text:p>
          </table:table-cell>
          <table:covered-table-cell table:number-columns-repeated="5"/>
          <table:table-cell office:value-type="float" office:value="26488550.949999999" table:style-name="ce5">
            <text:p>26.488.550,95</text:p>
          </table:table-cell>
          <table:table-cell office:value-type="float" office:value="98339414.239999995" table:number-columns-spanned="3" table:number-rows-spanned="1" table:style-name="ce29">
            <text:p>98.339.414,24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403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300: Altri trasferimenti in conto capital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404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400: Entrate da alienazione di beni materiali e immateriali</text:p>
          </table:table-cell>
          <table:covered-table-cell table:number-columns-repeated="5"/>
          <table:table-cell office:value-type="float" office:value="6243720" table:style-name="ce5">
            <text:p>6.243.720,00</text:p>
          </table:table-cell>
          <table:table-cell office:value-type="float" office:value="6314039.9400000004" table:number-columns-spanned="3" table:number-rows-spanned="1" table:style-name="ce29">
            <text:p>6.314.039,94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40500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500: Altre entrate in conto capitale</text:p>
          </table:table-cell>
          <table:covered-table-cell table:number-columns-repeated="5"/>
          <table:table-cell office:value-type="float" office:value="4518000" table:style-name="ce5">
            <text:p>4.518.000,00</text:p>
          </table:table-cell>
          <table:table-cell office:value-type="float" office:value="4630487.78" table:number-columns-spanned="3" table:number-rows-spanned="1" table:style-name="ce32">
            <text:p>4.630.487,78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4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4: Entrate in conto capitale</text:p>
          </table:table-cell>
          <table:covered-table-cell table:number-columns-repeated="5"/>
          <table:table-cell office:value-type="float" office:value="37282063.950000003" table:style-name="ce10">
            <text:p>37.282.063,95</text:p>
          </table:table-cell>
          <table:table-cell office:value-type="float" office:value="109315734.95999999" table:number-columns-spanned="3" table:number-rows-spanned="1" table:style-name="ce35">
            <text:p>109.315.734,96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5</text:p>
          </table:table-cell>
          <table:covered-table-cell table:number-columns-repeated="2"/>
          <table:table-cell office:value-type="string" table:number-columns-spanned="6" table:number-rows-spanned="1" table:style-name="ce26">
            <text:p>Entrate da riduzione di attività finanziarie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501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0: Alienazione di attività finanziari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502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200: Riscossione di crediti di breve termin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503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300: Riscossione crediti di medio-lungo termin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50400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400: Altre entrate per riduzione di attività finanziarie</text:p>
          </table:table-cell>
          <table:covered-table-cell table:number-columns-repeated="5"/>
          <table:table-cell office:value-type="float" office:value="2755000" table:style-name="ce5">
            <text:p>2.755.000,00</text:p>
          </table:table-cell>
          <table:table-cell office:value-type="float" office:value="7614544.1600000001" table:number-columns-spanned="3" table:number-rows-spanned="1" table:style-name="ce32">
            <text:p>7.614.544,16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5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5: Entrate da riduzione di attività finanziarie</text:p>
          </table:table-cell>
          <table:covered-table-cell table:number-columns-repeated="5"/>
          <table:table-cell office:value-type="float" office:value="2755000" table:style-name="ce10">
            <text:p>2.755.000,00</text:p>
          </table:table-cell>
          <table:table-cell office:value-type="float" office:value="7614544.1600000001" table:number-columns-spanned="3" table:number-rows-spanned="1" table:style-name="ce35">
            <text:p>7.614.544,16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6</text:p>
          </table:table-cell>
          <table:covered-table-cell table:number-columns-repeated="2"/>
          <table:table-cell office:value-type="string" table:number-columns-spanned="6" table:number-rows-spanned="1" table:style-name="ce26">
            <text:p>Accensione prestiti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601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0: Emissione di titoli obbligazionari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602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200: Accensione prestiti a breve termine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29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603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300: Accensione mutui e altri finanziamenti a medio lungo termine</text:p>
          </table:table-cell>
          <table:covered-table-cell table:number-columns-repeated="5"/>
          <table:table-cell office:value-type="float" office:value="12119526.199999999" table:style-name="ce5">
            <text:p>12.119.526,20</text:p>
          </table:table-cell>
          <table:table-cell office:value-type="float" office:value="13136601.01" table:number-columns-spanned="3" table:number-rows-spanned="1" table:style-name="ce29">
            <text:p>13.136.601,01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60400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400: Altre forme di indebitamento</text:p>
          </table:table-cell>
          <table:covered-table-cell table:number-columns-repeated="5"/>
          <table:table-cell office:value-type="float" office:value="0" table:style-name="ce5">
            <text:p>0,00</text:p>
          </table:table-cell>
          <table:table-cell office:value-type="float" office:value="0" table:number-columns-spanned="3" table:number-rows-spanned="1" table:style-name="ce32">
            <text:p>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6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6: Accensione prestiti</text:p>
          </table:table-cell>
          <table:covered-table-cell table:number-columns-repeated="5"/>
          <table:table-cell office:value-type="float" office:value="12119526.199999999" table:style-name="ce10">
            <text:p>12.119.526,20</text:p>
          </table:table-cell>
          <table:table-cell office:value-type="float" office:value="13136601.01" table:number-columns-spanned="3" table:number-rows-spanned="1" table:style-name="ce35">
            <text:p>13.136.601,01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7</text:p>
          </table:table-cell>
          <table:covered-table-cell table:number-columns-repeated="2"/>
          <table:table-cell office:value-type="string" table:number-columns-spanned="6" table:number-rows-spanned="1" table:style-name="ce26">
            <text:p>Anticipazioni da istituto tesoriere/cassiere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70100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100: Anticipazioni da istituto tesoriere/cassiere</text:p>
          </table:table-cell>
          <table:covered-table-cell table:number-columns-repeated="5"/>
          <table:table-cell office:value-type="float" office:value="35000000" table:style-name="ce5">
            <text:p>35.000.000,00</text:p>
          </table:table-cell>
          <table:table-cell office:value-type="float" office:value="35000000" table:number-columns-spanned="3" table:number-rows-spanned="1" table:style-name="ce32">
            <text:p>35.000.00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7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7: Anticipazioni da istituto tesoriere/cassiere</text:p>
          </table:table-cell>
          <table:covered-table-cell table:number-columns-repeated="5"/>
          <table:table-cell office:value-type="float" office:value="35000000" table:style-name="ce10">
            <text:p>35.000.000,00</text:p>
          </table:table-cell>
          <table:table-cell office:value-type="float" office:value="35000000" table:number-columns-spanned="3" table:number-rows-spanned="1" table:style-name="ce35">
            <text:p>35.000.000,00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5">
            <text:p>TITOLO 9</text:p>
          </table:table-cell>
          <table:covered-table-cell table:number-columns-repeated="2"/>
          <table:table-cell office:value-type="string" table:number-columns-spanned="6" table:number-rows-spanned="1" table:style-name="ce26">
            <text:p>Entrate per conto terzi e partite di giro</text:p>
          </table:table-cell>
          <table:covered-table-cell table:number-columns-repeated="5"/>
          <table:table-cell table:style-name="ce8"/>
          <table:table-cell table:number-columns-spanned="3" table:number-rows-spanned="1" table:style-name="ce27"/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28">
            <text:p>90100</text:p>
          </table:table-cell>
          <table:covered-table-cell table:number-columns-repeated="2"/>
          <table:table-cell office:value-type="string" table:number-columns-spanned="6" table:number-rows-spanned="1" table:style-name="ce19">
            <text:p>Tipologia 100: Entrate per partite di giro</text:p>
          </table:table-cell>
          <table:covered-table-cell table:number-columns-repeated="5"/>
          <table:table-cell office:value-type="float" office:value="37530000" table:style-name="ce5">
            <text:p>37.530.000,00</text:p>
          </table:table-cell>
          <table:table-cell office:value-type="float" office:value="37773448.159999996" table:number-columns-spanned="3" table:number-rows-spanned="1" table:style-name="ce29">
            <text:p>37.773.448,16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0">
            <text:p>90200</text:p>
          </table:table-cell>
          <table:covered-table-cell table:number-columns-repeated="2"/>
          <table:table-cell office:value-type="string" table:number-columns-spanned="6" table:number-rows-spanned="1" table:style-name="ce31">
            <text:p>Tipologia 200: Entrate per conto terzi</text:p>
          </table:table-cell>
          <table:covered-table-cell table:number-columns-repeated="5"/>
          <table:table-cell office:value-type="float" office:value="7025380" table:style-name="ce5">
            <text:p>7.025.380,00</text:p>
          </table:table-cell>
          <table:table-cell office:value-type="float" office:value="13873702.18" table:number-columns-spanned="3" table:number-rows-spanned="1" table:style-name="ce32">
            <text:p>13.873.702,18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3" table:number-rows-spanned="1" table:style-name="ce33">
            <text:p>90000</text:p>
          </table:table-cell>
          <table:covered-table-cell table:number-columns-repeated="2"/>
          <table:table-cell office:value-type="string" table:number-columns-spanned="6" table:number-rows-spanned="1" table:style-name="ce34">
            <text:p>Totale TITOLO 9: Entrate per conto terzi e partite di giro</text:p>
          </table:table-cell>
          <table:covered-table-cell table:number-columns-repeated="5"/>
          <table:table-cell office:value-type="float" office:value="44555380" table:style-name="ce10">
            <text:p>44.555.380,00</text:p>
          </table:table-cell>
          <table:table-cell office:value-type="float" office:value="51647150.340000004" table:number-columns-spanned="3" table:number-rows-spanned="1" table:style-name="ce35">
            <text:p>51.647.150,34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9" table:number-rows-spanned="1" table:style-name="ce40">
            <text:p>TOTALE TITOLI</text:p>
          </table:table-cell>
          <table:covered-table-cell table:number-columns-repeated="8"/>
          <table:table-cell office:value-type="float" office:value="374559347.56" table:style-name="ce11">
            <text:p>374.559.347,56</text:p>
          </table:table-cell>
          <table:table-cell office:value-type="float" office:value="442309983.97000003" table:number-columns-spanned="3" table:number-rows-spanned="1" table:style-name="ce41">
            <text:p>442.309.983,97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9" table:number-rows-spanned="1" table:style-name="ce25">
            <text:p>TOTALE GENERALE DELLE ENTRATE</text:p>
          </table:table-cell>
          <table:covered-table-cell table:number-columns-repeated="8"/>
          <table:table-cell office:value-type="float" office:value="388683783.31" table:style-name="ce11">
            <text:p>388.683.783,31</text:p>
          </table:table-cell>
          <table:table-cell office:value-type="float" office:value="547309983.97000003" table:number-columns-spanned="3" table:number-rows-spanned="1" table:style-name="ce42">
            <text:p>547.309.983,97</text:p>
          </table:table-cell>
          <table:covered-table-cell table:number-columns-repeated="2"/>
          <table:table-cell table:number-columns-repeated="2" table:style-name="ce2"/>
          <table:table-cell table:number-columns-repeated="16368"/>
        </table:table-row>
        <table:table-row table:style-name="ro5">
          <table:table-cell table:number-columns-repeated="9" table:style-name="ce2"/>
          <table:table-cell office:value-type="string" table:number-columns-spanned="3" table:number-rows-spanned="1" table:style-name="ce39">
            <text:p>Pagina 2 di<text:s/></text:p>
          </table:table-cell>
          <table:covered-table-cell table:number-columns-repeated="2"/>
          <table:table-cell table:style-name="ce2"/>
          <table:table-cell office:value-type="string" table:style-name="ce2">
            <text:p>2</text:p>
          </table:table-cell>
          <table:table-cell table:number-columns-repeated="2" table:style-name="ce2"/>
          <table:table-cell table:number-columns-repeated="16368"/>
        </table:table-row>
        <table:table-row table:number-rows-repeated="104851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Entrate: revisioni 2025</dc:title>
    <meta:initial-creator>supporto@comune.prato.it</meta:initial-creator>
    <dc:creator>Valentina Del Sapio</dc:creator>
    <meta:creation-date>2024-12-05T09:13:02Z</meta:creation-date>
    <dc:date>2025-01-10T13:42:48Z</dc:date>
  </office:meta>
</office:document-meta>
</file>