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0C0C0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7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0.1058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1" draw:id="id0" draw:style-name="a0" draw:name="Picture 1" svg:x="0.07717in" svg:y="0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</text:p>
          </table:table-cell>
          <table:covered-table-cell table:number-columns-repeated="4"/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6" table:number-rows-spanned="1" table:style-name="ce33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2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2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3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repeated="5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3841894.720000001" table:number-columns-spanned="2" table:number-rows-spanned="1" table:style-name="ce48">
            <text:p>13.841.894,7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4366413.689999999" table:style-name="ce7">
            <text:p>14.366.413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670823.1199999992" table:style-name="ce7">
            <text:p>8.670.823,12</text:p>
          </table:table-cell>
          <table:table-cell office:value-type="float" office:value="0" table:style-name="ce7">
            <text:p>0,00</text:p>
          </table:table-cell>
          <table:table-cell office:value-type="float" office:value="9140125.6400000006" table:style-name="ce7">
            <text:p>9.140.125,64</text:p>
          </table:table-cell>
          <table:table-cell office:value-type="float" office:value="2178916.0499999998" table:style-name="ce7">
            <text:p>2.178.916,05</text:p>
          </table:table-cell>
          <table:table-cell office:value-type="float" office:value="0" table:style-name="ce7">
            <text:p>0,00</text:p>
          </table:table-cell>
          <table:table-cell office:value-type="float" office:value="2318287.06" table:style-name="ce7">
            <text:p>2.318.287,06</text:p>
          </table:table-cell>
          <table:table-cell office:value-type="float" office:value="1214330.6299999999" table:number-columns-spanned="2" table:number-rows-spanned="1" table:style-name="ce48">
            <text:p>1.214.330,6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92538.5900000001" table:number-columns-spanned="3" table:number-rows-spanned="1" table:style-name="ce49">
            <text:p>1.292.538,5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086878.18" table:number-columns-spanned="2" table:number-rows-spanned="1" table:style-name="ce48">
            <text:p>1.086.878,1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146229.78" table:style-name="ce7">
            <text:p>1.146.229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96062.08" table:style-name="ce7">
            <text:p>496.062,08</text:p>
          </table:table-cell>
          <table:table-cell office:value-type="float" office:value="0" table:style-name="ce7">
            <text:p>0,00</text:p>
          </table:table-cell>
          <table:table-cell office:value-type="float" office:value="533171.67000000004" table:style-name="ce7">
            <text:p>533.171,67</text:p>
          </table:table-cell>
          <table:table-cell office:value-type="float" office:value="100659.35" table:style-name="ce7">
            <text:p>100.659,35</text:p>
          </table:table-cell>
          <table:table-cell office:value-type="float" office:value="0" table:style-name="ce7">
            <text:p>0,00</text:p>
          </table:table-cell>
          <table:table-cell office:value-type="float" office:value="109850.68" table:style-name="ce7">
            <text:p>109.850,68</text:p>
          </table:table-cell>
          <table:table-cell office:value-type="float" office:value="81508.350000000006" table:number-columns-spanned="2" table:number-rows-spanned="1" table:style-name="ce48">
            <text:p>81.508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203.89" table:number-columns-spanned="3" table:number-rows-spanned="1" table:style-name="ce49">
            <text:p>87.203,8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1619945.35" table:number-columns-spanned="2" table:number-rows-spanned="1" table:style-name="ce48">
            <text:p>11.619.945,3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0292852.07" table:style-name="ce7">
            <text:p>10.292.85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55297.7400000002" table:style-name="ce7">
            <text:p>2.455.297,74</text:p>
          </table:table-cell>
          <table:table-cell office:value-type="float" office:value="0" table:style-name="ce7">
            <text:p>0,00</text:p>
          </table:table-cell>
          <table:table-cell office:value-type="float" office:value="2606940.06" table:style-name="ce7">
            <text:p>2.606.940,06</text:p>
          </table:table-cell>
          <table:table-cell office:value-type="float" office:value="13593099.24" table:style-name="ce7">
            <text:p>13.593.099,24</text:p>
          </table:table-cell>
          <table:table-cell office:value-type="float" office:value="0" table:style-name="ce7">
            <text:p>0,00</text:p>
          </table:table-cell>
          <table:table-cell office:value-type="float" office:value="13195354.09" table:style-name="ce7">
            <text:p>13.195.354,09</text:p>
          </table:table-cell>
          <table:table-cell office:value-type="float" office:value="3661885.75" table:number-columns-spanned="2" table:number-rows-spanned="1" table:style-name="ce48">
            <text:p>3.661.885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16354.71" table:number-columns-spanned="3" table:number-rows-spanned="1" table:style-name="ce49">
            <text:p>3.516.354,7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64161.71999999997" table:number-columns-spanned="2" table:number-rows-spanned="1" table:style-name="ce48">
            <text:p>264.161,7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2534.86" table:style-name="ce7">
            <text:p>182.53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0000" table:style-name="ce7">
            <text:p>450.000,00</text:p>
          </table:table-cell>
          <table:table-cell office:value-type="float" office:value="0" table:style-name="ce7">
            <text:p>0,00</text:p>
          </table:table-cell>
          <table:table-cell office:value-type="float" office:value="366064.79" table:style-name="ce7">
            <text:p>366.064,79</text:p>
          </table:table-cell>
          <table:table-cell office:value-type="float" office:value="3153385.92" table:style-name="ce7">
            <text:p>3.153.385,92</text:p>
          </table:table-cell>
          <table:table-cell office:value-type="float" office:value="0" table:style-name="ce7">
            <text:p>0,00</text:p>
          </table:table-cell>
          <table:table-cell office:value-type="float" office:value="3873290.23" table:style-name="ce7">
            <text:p>3.873.290,23</text:p>
          </table:table-cell>
          <table:table-cell office:value-type="float" office:value="4383409.91" table:number-columns-spanned="2" table:number-rows-spanned="1" table:style-name="ce48">
            <text:p>4.383.409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42677.49" table:number-columns-spanned="3" table:number-rows-spanned="1" table:style-name="ce49">
            <text:p>4.742.677,4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260005.44" table:number-columns-spanned="2" table:number-rows-spanned="1" table:style-name="ce48">
            <text:p>260.005,4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61411.41" table:style-name="ce7">
            <text:p>261.411,41</text:p>
          </table:table-cell>
          <table:table-cell office:value-type="float" office:value="1386.5" table:style-name="ce7">
            <text:p>1.386,50</text:p>
          </table:table-cell>
          <table:table-cell office:value-type="float" office:value="0" table:style-name="ce7">
            <text:p>0,00</text:p>
          </table:table-cell>
          <table:table-cell office:value-type="float" office:value="1386.5" table:number-columns-spanned="2" table:number-rows-spanned="1" table:style-name="ce48">
            <text:p>1.386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250.86" table:style-name="ce7">
            <text:p>329.250,86</text:p>
          </table:table-cell>
          <table:table-cell office:value-type="float" office:value="0" table:style-name="ce7">
            <text:p>0,00</text:p>
          </table:table-cell>
          <table:table-cell office:value-type="float" office:value="336753.58" table:style-name="ce7">
            <text:p>336.753,58</text:p>
          </table:table-cell>
          <table:table-cell office:value-type="float" office:value="153058.89000000001" table:number-columns-spanned="2" table:number-rows-spanned="1" table:style-name="ce48">
            <text:p>153.058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6655.29" table:number-columns-spanned="3" table:number-rows-spanned="1" table:style-name="ce49">
            <text:p>156.655,2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473686.24" table:number-columns-spanned="2" table:number-rows-spanned="1" table:style-name="ce48">
            <text:p>473.686,2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73131.89" table:style-name="ce7">
            <text:p>273.131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354.72" table:style-name="ce7">
            <text:p>4.354,72</text:p>
          </table:table-cell>
          <table:table-cell office:value-type="float" office:value="0" table:style-name="ce7">
            <text:p>0,00</text:p>
          </table:table-cell>
          <table:table-cell office:value-type="float" office:value="4215.5200000000004" table:style-name="ce7">
            <text:p>4.215,52</text:p>
          </table:table-cell>
          <table:table-cell office:value-type="float" office:value="180776.5" table:style-name="ce7">
            <text:p>180.776,50</text:p>
          </table:table-cell>
          <table:table-cell office:value-type="float" office:value="0" table:style-name="ce7">
            <text:p>0,00</text:p>
          </table:table-cell>
          <table:table-cell office:value-type="float" office:value="389109.42" table:style-name="ce7">
            <text:p>389.109,4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2660703.7000000002" table:number-columns-spanned="2" table:number-rows-spanned="1" table:style-name="ce48">
            <text:p>2.660.703,70</text:p>
          </table:table-cell>
          <table:covered-table-cell/>
          <table:table-cell office:value-type="float" office:value="1184281.19" table:number-columns-spanned="2" table:number-rows-spanned="1" table:style-name="ce48">
            <text:p>1.184.281,19</text:p>
          </table:table-cell>
          <table:covered-table-cell/>
          <table:table-cell office:value-type="float" office:value="2535808.17" table:style-name="ce7">
            <text:p>2.535.808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9241.26" table:style-name="ce7">
            <text:p>39.241,26</text:p>
          </table:table-cell>
          <table:table-cell office:value-type="float" office:value="299012.96999999997" table:style-name="ce7">
            <text:p>299.012,97</text:p>
          </table:table-cell>
          <table:table-cell office:value-type="float" office:value="39241.26" table:style-name="ce7">
            <text:p>39.241,26</text:p>
          </table:table-cell>
          <table:table-cell office:value-type="float" office:value="0" table:style-name="ce7">
            <text:p>0,00</text:p>
          </table:table-cell>
          <table:table-cell office:value-type="float" office:value="1724941.44" table:style-name="ce7">
            <text:p>1.724.941,44</text:p>
          </table:table-cell>
          <table:table-cell office:value-type="float" office:value="0" table:style-name="ce7">
            <text:p>0,00</text:p>
          </table:table-cell>
          <table:table-cell office:value-type="float" office:value="24544.16" table:number-columns-spanned="2" table:number-rows-spanned="1" table:style-name="ce48">
            <text:p>24.544,16</text:p>
          </table:table-cell>
          <table:covered-table-cell/>
          <table:table-cell office:value-type="float" office:value="148915.48000000001" table:style-name="ce7">
            <text:p>148.915,48</text:p>
          </table:table-cell>
          <table:table-cell office:value-type="float" office:value="361798.8" table:number-columns-spanned="3" table:number-rows-spanned="1" table:style-name="ce49">
            <text:p>361.798,8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0207275.350000001" table:number-columns-spanned="2" table:number-rows-spanned="1" table:style-name="ce52">
            <text:p>30.207.275,35</text:p>
          </table:table-cell>
          <table:covered-table-cell/>
          <table:table-cell office:value-type="float" office:value="1184281.19" table:number-columns-spanned="2" table:number-rows-spanned="1" table:style-name="ce52">
            <text:p>1.184.281,19</text:p>
          </table:table-cell>
          <table:covered-table-cell/>
          <table:table-cell office:value-type="float" office:value="29058381.870000001" table:style-name="ce8">
            <text:p>29.058.381,87</text:p>
          </table:table-cell>
          <table:table-cell office:value-type="float" office:value="1386.5" table:style-name="ce8">
            <text:p>1.386,50</text:p>
          </table:table-cell>
          <table:table-cell office:value-type="float" office:value="0" table:style-name="ce8">
            <text:p>0,00</text:p>
          </table:table-cell>
          <table:table-cell office:value-type="float" office:value="1386.5" table:number-columns-spanned="2" table:number-rows-spanned="1" table:style-name="ce52">
            <text:p>1.386,50</text:p>
          </table:table-cell>
          <table:covered-table-cell/>
          <table:table-cell office:value-type="float" office:value="12115778.92" table:style-name="ce8">
            <text:p>12.115.778,92</text:p>
          </table:table-cell>
          <table:table-cell office:value-type="float" office:value="299012.96999999997" table:style-name="ce8">
            <text:p>299.012,97</text:p>
          </table:table-cell>
          <table:table-cell office:value-type="float" office:value="12689758.939999999" table:style-name="ce8">
            <text:p>12.689.758,94</text:p>
          </table:table-cell>
          <table:table-cell office:value-type="float" office:value="19536087.920000002" table:style-name="ce8">
            <text:p>19.536.087,92</text:p>
          </table:table-cell>
          <table:table-cell office:value-type="float" office:value="1724941.44" table:style-name="ce8">
            <text:p>1.724.941,44</text:p>
          </table:table-cell>
          <table:table-cell office:value-type="float" office:value="20222645.059999999" table:style-name="ce8">
            <text:p>20.222.645,06</text:p>
          </table:table-cell>
          <table:table-cell office:value-type="float" office:value="9518737.6899999995" table:number-columns-spanned="2" table:number-rows-spanned="1" table:style-name="ce52">
            <text:p>9.518.737,69</text:p>
          </table:table-cell>
          <table:covered-table-cell/>
          <table:table-cell office:value-type="float" office:value="148915.48000000001" table:style-name="ce8">
            <text:p>148.915,48</text:p>
          </table:table-cell>
          <table:table-cell office:value-type="float" office:value="10157228.77" table:number-columns-spanned="3" table:number-rows-spanned="1" table:style-name="ce53">
            <text:p>10.157.228,7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3110064.91" table:number-columns-spanned="2" table:number-rows-spanned="1" table:style-name="ce48">
            <text:p>3.110.064,9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197956.14" table:style-name="ce7">
            <text:p>3.197.95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2495.66" table:style-name="ce7">
            <text:p>152.495,66</text:p>
          </table:table-cell>
          <table:table-cell office:value-type="float" office:value="0" table:style-name="ce7">
            <text:p>0,00</text:p>
          </table:table-cell>
          <table:table-cell office:value-type="float" office:value="116727.7" table:style-name="ce7">
            <text:p>116.727,70</text:p>
          </table:table-cell>
          <table:table-cell office:value-type="float" office:value="2686040.91" table:style-name="ce7">
            <text:p>2.686.040,91</text:p>
          </table:table-cell>
          <table:table-cell office:value-type="float" office:value="0" table:style-name="ce7">
            <text:p>0,00</text:p>
          </table:table-cell>
          <table:table-cell office:value-type="float" office:value="2636938.7799999998" table:style-name="ce7">
            <text:p>2.636.938,78</text:p>
          </table:table-cell>
          <table:table-cell office:value-type="float" office:value="1250524.2" table:number-columns-spanned="2" table:number-rows-spanned="1" table:style-name="ce48">
            <text:p>1.250.524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93903.19999999995" table:number-columns-spanned="3" table:number-rows-spanned="1" table:style-name="ce49">
            <text:p>593.903,2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1936.400000000001" table:number-columns-spanned="2" table:number-rows-spanned="1" table:style-name="ce48">
            <text:p>21.936,4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3613.14" table:style-name="ce7">
            <text:p>43.6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72380.7200000002" table:number-columns-spanned="2" table:number-rows-spanned="1" table:style-name="ce48">
            <text:p>2.172.380,72</text:p>
          </table:table-cell>
          <table:covered-table-cell/>
          <table:table-cell office:value-type="float" office:value="4176.07" table:style-name="ce7">
            <text:p>4.176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173.51" table:style-name="ce7">
            <text:p>9.173,51</text:p>
          </table:table-cell>
          <table:table-cell office:value-type="float" office:value="119855.41" table:style-name="ce7">
            <text:p>119.85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6893.18" table:style-name="ce7">
            <text:p>3.416.89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79253.08" table:style-name="ce7">
            <text:p>1.879.253,08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3132001.31" table:number-columns-spanned="2" table:number-rows-spanned="1" table:style-name="ce52">
            <text:p>3.132.001,31</text:p>
          </table:table-cell>
          <table:covered-table-cell/>
          <table:table-cell office:value-type="float" office:value="2172380.7200000002" table:number-columns-spanned="2" table:number-rows-spanned="1" table:style-name="ce52">
            <text:p>2.172.380,72</text:p>
          </table:table-cell>
          <table:covered-table-cell/>
          <table:table-cell office:value-type="float" office:value="3245745.35" table:style-name="ce8">
            <text:p>3.245.745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61669.17000000001" table:style-name="ce8">
            <text:p>161.669,17</text:p>
          </table:table-cell>
          <table:table-cell office:value-type="float" office:value="119855.41" table:style-name="ce8">
            <text:p>119.855,41</text:p>
          </table:table-cell>
          <table:table-cell office:value-type="float" office:value="116727.7" table:style-name="ce8">
            <text:p>116.727,70</text:p>
          </table:table-cell>
          <table:table-cell office:value-type="float" office:value="2686040.91" table:style-name="ce8">
            <text:p>2.686.040,91</text:p>
          </table:table-cell>
          <table:table-cell office:value-type="float" office:value="3416893.18" table:style-name="ce8">
            <text:p>3.416.893,18</text:p>
          </table:table-cell>
          <table:table-cell office:value-type="float" office:value="2636938.7799999998" table:style-name="ce8">
            <text:p>2.636.938,78</text:p>
          </table:table-cell>
          <table:table-cell office:value-type="float" office:value="1250524.2" table:number-columns-spanned="2" table:number-rows-spanned="1" table:style-name="ce52">
            <text:p>1.250.524,20</text:p>
          </table:table-cell>
          <table:covered-table-cell/>
          <table:table-cell office:value-type="float" office:value="1879253.08" table:style-name="ce8">
            <text:p>1.879.253,08</text:p>
          </table:table-cell>
          <table:table-cell office:value-type="float" office:value="593903.19999999995" table:number-columns-spanned="3" table:number-rows-spanned="1" table:style-name="ce53">
            <text:p>593.903,2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2986846.9" table:number-columns-spanned="2" table:number-rows-spanned="1" table:style-name="ce48">
            <text:p>2.986.846,9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986846.9" table:style-name="ce7">
            <text:p>2.986.846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2986846.9" table:number-columns-spanned="2" table:number-rows-spanned="1" table:style-name="ce52">
            <text:p>2.986.846,9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2986846.9" table:style-name="ce8">
            <text:p>2.986.846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9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6326123.560000002" table:number-columns-spanned="2" table:number-rows-spanned="1" table:style-name="ce64">
            <text:p>36.326.123,56</text:p>
          </table:table-cell>
          <table:covered-table-cell/>
          <table:table-cell office:value-type="float" office:value="3356661.91" table:number-columns-spanned="2" table:number-rows-spanned="1" table:style-name="ce64">
            <text:p>3.356.661,91</text:p>
          </table:table-cell>
          <table:covered-table-cell/>
          <table:table-cell office:value-type="float" office:value="35290974.119999997" table:style-name="ce10">
            <text:p>35.290.974,12</text:p>
          </table:table-cell>
          <table:table-cell office:value-type="float" office:value="1386.5" table:style-name="ce10">
            <text:p>1.386,50</text:p>
          </table:table-cell>
          <table:table-cell office:value-type="float" office:value="0" table:style-name="ce10">
            <text:p>0,00</text:p>
          </table:table-cell>
          <table:table-cell office:value-type="float" office:value="1386.5" table:number-columns-spanned="2" table:number-rows-spanned="1" table:style-name="ce64">
            <text:p>1.386,50</text:p>
          </table:table-cell>
          <table:covered-table-cell/>
          <table:table-cell office:value-type="float" office:value="12277448.09" table:style-name="ce10">
            <text:p>12.277.448,09</text:p>
          </table:table-cell>
          <table:table-cell office:value-type="float" office:value="418868.38" table:style-name="ce10">
            <text:p>418.868,38</text:p>
          </table:table-cell>
          <table:table-cell office:value-type="float" office:value="12806486.640000001" table:style-name="ce10">
            <text:p>12.806.486,64</text:p>
          </table:table-cell>
          <table:table-cell office:value-type="float" office:value="22222128.829999998" table:style-name="ce10">
            <text:p>22.222.128,83</text:p>
          </table:table-cell>
          <table:table-cell office:value-type="float" office:value="5141834.62" table:style-name="ce10">
            <text:p>5.141.834,62</text:p>
          </table:table-cell>
          <table:table-cell office:value-type="float" office:value="22859583.84" table:style-name="ce10">
            <text:p>22.859.583,84</text:p>
          </table:table-cell>
          <table:table-cell office:value-type="float" office:value="10769261.890000001" table:number-columns-spanned="2" table:number-rows-spanned="1" table:style-name="ce64">
            <text:p>10.769.261,89</text:p>
          </table:table-cell>
          <table:covered-table-cell/>
          <table:table-cell office:value-type="float" office:value="2028168.56" table:style-name="ce10">
            <text:p>2.028.168,56</text:p>
          </table:table-cell>
          <table:table-cell office:value-type="float" office:value="10751131.970000001" table:number-columns-spanned="3" table:number-rows-spanned="1" table:style-name="ce65">
            <text:p>10.751.131,9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6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1"/>
          <table:table-cell table:number-columns-repeated="2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repeated="5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spanned="3" table:number-rows-spanned="1" table:style-name="ce68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9">
            <text:p>Pagina 1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2" draw:id="id1" draw:style-name="a1" draw:name="Picture 2" svg:x="0.07717in" svg:y="0.00079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office:value-type="string" table:number-columns-spanned="4" table:number-rows-spanned="1" table:style-name="ce32">
            <text:p>7</text:p>
          </table:table-cell>
          <table:covered-table-cell table:number-columns-repeated="3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6" table:number-rows-spanned="1" table:style-name="ce33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2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3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repeated="5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383141.27" table:number-columns-spanned="2" table:number-rows-spanned="1" table:style-name="ce48">
            <text:p>383.141,2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02247.35" table:style-name="ce7">
            <text:p>402.247,35</text:p>
          </table:table-cell>
          <table:table-cell office:value-type="float" office:value="160250.15" table:style-name="ce7">
            <text:p>160.250,15</text:p>
          </table:table-cell>
          <table:table-cell office:value-type="float" office:value="0" table:style-name="ce7">
            <text:p>0,00</text:p>
          </table:table-cell>
          <table:table-cell office:value-type="float" office:value="169461.02" table:number-columns-spanned="2" table:number-rows-spanned="1" table:style-name="ce48">
            <text:p>169.461,02</text:p>
          </table:table-cell>
          <table:covered-table-cell/>
          <table:table-cell office:value-type="float" office:value="2209189.4300000002" table:style-name="ce7">
            <text:p>2.209.189,43</text:p>
          </table:table-cell>
          <table:table-cell office:value-type="float" office:value="0" table:style-name="ce7">
            <text:p>0,00</text:p>
          </table:table-cell>
          <table:table-cell office:value-type="float" office:value="2352600.59" table:style-name="ce7">
            <text:p>2.352.600,59</text:p>
          </table:table-cell>
          <table:table-cell office:value-type="float" office:value="704511.28" table:style-name="ce7">
            <text:p>704.511,28</text:p>
          </table:table-cell>
          <table:table-cell office:value-type="float" office:value="0" table:style-name="ce7">
            <text:p>0,00</text:p>
          </table:table-cell>
          <table:table-cell office:value-type="float" office:value="744191.77" table:style-name="ce7">
            <text:p>744.191,77</text:p>
          </table:table-cell>
          <table:table-cell office:value-type="float" office:value="532182.32999999996" table:number-columns-spanned="2" table:number-rows-spanned="1" table:style-name="ce48">
            <text:p>532.182,3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5777.92000000004" table:number-columns-spanned="3" table:number-rows-spanned="1" table:style-name="ce49">
            <text:p>565.777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30349.22" table:number-columns-spanned="2" table:number-rows-spanned="1" table:style-name="ce48">
            <text:p>30.349,2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2073.87" table:style-name="ce7">
            <text:p>32.073,87</text:p>
          </table:table-cell>
          <table:table-cell office:value-type="float" office:value="10134.469999999999" table:style-name="ce7">
            <text:p>10.134,47</text:p>
          </table:table-cell>
          <table:table-cell office:value-type="float" office:value="0" table:style-name="ce7">
            <text:p>0,00</text:p>
          </table:table-cell>
          <table:table-cell office:value-type="float" office:value="10134.469999999999" table:number-columns-spanned="2" table:number-rows-spanned="1" table:style-name="ce48">
            <text:p>10.134,47</text:p>
          </table:table-cell>
          <table:covered-table-cell/>
          <table:table-cell office:value-type="float" office:value="138542.23000000001" table:style-name="ce7">
            <text:p>138.542,23</text:p>
          </table:table-cell>
          <table:table-cell office:value-type="float" office:value="0" table:style-name="ce7">
            <text:p>0,00</text:p>
          </table:table-cell>
          <table:table-cell office:value-type="float" office:value="148099.82" table:style-name="ce7">
            <text:p>148.099,82</text:p>
          </table:table-cell>
          <table:table-cell office:value-type="float" office:value="268187.13" table:style-name="ce7">
            <text:p>268.187,13</text:p>
          </table:table-cell>
          <table:table-cell office:value-type="float" office:value="0" table:style-name="ce7">
            <text:p>0,00</text:p>
          </table:table-cell>
          <table:table-cell office:value-type="float" office:value="270731.8" table:style-name="ce7">
            <text:p>270.731,80</text:p>
          </table:table-cell>
          <table:table-cell office:value-type="float" office:value="34155.08" table:number-columns-spanned="2" table:number-rows-spanned="1" table:style-name="ce48">
            <text:p>34.155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6595.379999999997" table:number-columns-spanned="3" table:number-rows-spanned="1" table:style-name="ce49">
            <text:p>36.595,3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2573978.33" table:number-columns-spanned="2" table:number-rows-spanned="1" table:style-name="ce48">
            <text:p>2.573.978,3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671551.7799999998" table:style-name="ce7">
            <text:p>2.671.551,78</text:p>
          </table:table-cell>
          <table:table-cell office:value-type="float" office:value="213287.28" table:style-name="ce7">
            <text:p>213.287,28</text:p>
          </table:table-cell>
          <table:table-cell office:value-type="float" office:value="0" table:style-name="ce7">
            <text:p>0,00</text:p>
          </table:table-cell>
          <table:table-cell office:value-type="float" office:value="124005.43" table:number-columns-spanned="2" table:number-rows-spanned="1" table:style-name="ce48">
            <text:p>124.005,43</text:p>
          </table:table-cell>
          <table:covered-table-cell/>
          <table:table-cell office:value-type="float" office:value="2298164.35" table:style-name="ce7">
            <text:p>2.298.164,35</text:p>
          </table:table-cell>
          <table:table-cell office:value-type="float" office:value="0" table:style-name="ce7">
            <text:p>0,00</text:p>
          </table:table-cell>
          <table:table-cell office:value-type="float" office:value="2208241.25" table:style-name="ce7">
            <text:p>2.208.241,25</text:p>
          </table:table-cell>
          <table:table-cell office:value-type="float" office:value="46548083.280000001" table:style-name="ce7">
            <text:p>46.548.083,28</text:p>
          </table:table-cell>
          <table:table-cell office:value-type="float" office:value="0" table:style-name="ce7">
            <text:p>0,00</text:p>
          </table:table-cell>
          <table:table-cell office:value-type="float" office:value="46430969.619999997" table:style-name="ce7">
            <text:p>46.430.969,62</text:p>
          </table:table-cell>
          <table:table-cell office:value-type="float" office:value="10576624.449999999" table:number-columns-spanned="2" table:number-rows-spanned="1" table:style-name="ce48">
            <text:p>10.576.624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11505.630000001" table:number-columns-spanned="3" table:number-rows-spanned="1" table:style-name="ce49">
            <text:p>11.911.505,6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511800.28" table:number-columns-spanned="2" table:number-rows-spanned="1" table:style-name="ce48">
            <text:p>511.800,2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25189.95" table:style-name="ce7">
            <text:p>425.189,95</text:p>
          </table:table-cell>
          <table:table-cell office:value-type="float" office:value="80500" table:style-name="ce7">
            <text:p>80.500,00</text:p>
          </table:table-cell>
          <table:table-cell office:value-type="float" office:value="0" table:style-name="ce7">
            <text:p>0,00</text:p>
          </table:table-cell>
          <table:table-cell office:value-type="float" office:value="59500" table:number-columns-spanned="2" table:number-rows-spanned="1" table:style-name="ce48">
            <text:p>59.500,00</text:p>
          </table:table-cell>
          <table:covered-table-cell/>
          <table:table-cell office:value-type="float" office:value="432256.26" table:style-name="ce7">
            <text:p>432.256,26</text:p>
          </table:table-cell>
          <table:table-cell office:value-type="float" office:value="0" table:style-name="ce7">
            <text:p>0,00</text:p>
          </table:table-cell>
          <table:table-cell office:value-type="float" office:value="331052.03999999998" table:style-name="ce7">
            <text:p>331.052,04</text:p>
          </table:table-cell>
          <table:table-cell office:value-type="float" office:value="782530" table:style-name="ce7">
            <text:p>782.530,00</text:p>
          </table:table-cell>
          <table:table-cell office:value-type="float" office:value="0" table:style-name="ce7">
            <text:p>0,00</text:p>
          </table:table-cell>
          <table:table-cell office:value-type="float" office:value="712710.34" table:style-name="ce7">
            <text:p>712.710,34</text:p>
          </table:table-cell>
          <table:table-cell office:value-type="float" office:value="2964018.06" table:number-columns-spanned="2" table:number-rows-spanned="1" table:style-name="ce48">
            <text:p>2.964.018,0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64340.14" table:number-columns-spanned="3" table:number-rows-spanned="1" table:style-name="ce49">
            <text:p>2.964.340,1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20046.32" table:number-columns-spanned="2" table:number-rows-spanned="1" table:style-name="ce48">
            <text:p>120.046,3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20766.11" table:style-name="ce7">
            <text:p>120.766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94019.94" table:style-name="ce7">
            <text:p>194.019,94</text:p>
          </table:table-cell>
          <table:table-cell office:value-type="float" office:value="0" table:style-name="ce7">
            <text:p>0,00</text:p>
          </table:table-cell>
          <table:table-cell office:value-type="float" office:value="194154.34" table:style-name="ce7">
            <text:p>194.154,34</text:p>
          </table:table-cell>
          <table:table-cell office:value-type="float" office:value="25449.73" table:style-name="ce7">
            <text:p>25.449,73</text:p>
          </table:table-cell>
          <table:table-cell office:value-type="float" office:value="0" table:style-name="ce7">
            <text:p>0,00</text:p>
          </table:table-cell>
          <table:table-cell office:value-type="float" office:value="25565.02" table:style-name="ce7">
            <text:p>25.565,02</text:p>
          </table:table-cell>
          <table:table-cell office:value-type="float" office:value="443917.18" table:number-columns-spanned="2" table:number-rows-spanned="1" table:style-name="ce48">
            <text:p>443.917,1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3121.92" table:number-columns-spanned="3" table:number-rows-spanned="1" table:style-name="ce49">
            <text:p>453.121,9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63.07" table:style-name="ce7">
            <text:p>863,07</text:p>
          </table:table-cell>
          <table:table-cell office:value-type="float" office:value="0" table:style-name="ce7">
            <text:p>0,00</text:p>
          </table:table-cell>
          <table:table-cell office:value-type="float" office:value="863.07" table:style-name="ce7">
            <text:p>863,07</text:p>
          </table:table-cell>
          <table:table-cell office:value-type="float" office:value="2439.31" table:style-name="ce7">
            <text:p>2.43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946.19" table:number-columns-spanned="2" table:number-rows-spanned="1" table:style-name="ce48">
            <text:p>276.946,1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6946.19" table:number-columns-spanned="3" table:number-rows-spanned="1" table:style-name="ce49">
            <text:p>276.946,1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3905.9" table:number-columns-spanned="2" table:number-rows-spanned="1" table:style-name="ce48">
            <text:p>43.905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79.91" table:style-name="ce7">
            <text:p>18.479,9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7359.2" table:style-name="ce7">
            <text:p>17.359,20</text:p>
          </table:table-cell>
          <table:table-cell office:value-type="float" office:value="44927.79" table:style-name="ce7">
            <text:p>44.927,79</text:p>
          </table:table-cell>
          <table:table-cell office:value-type="float" office:value="17359.2" table:style-name="ce7">
            <text:p>17.359,20</text:p>
          </table:table-cell>
          <table:table-cell office:value-type="float" office:value="375" table:style-name="ce7">
            <text:p>375,00</text:p>
          </table:table-cell>
          <table:table-cell office:value-type="float" office:value="101533.63" table:style-name="ce7">
            <text:p>101.533,63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151256.21" table:style-name="ce7">
            <text:p>151.256,21</text:p>
          </table:table-cell>
          <table:table-cell office:value-type="float" office:value="3600" table:number-columns-spanned="3" table:number-rows-spanned="1" table:style-name="ce49">
            <text:p>3.6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619315.42" table:number-columns-spanned="2" table:number-rows-spanned="1" table:style-name="ce52">
            <text:p>3.619.315,42</text:p>
          </table:table-cell>
          <table:covered-table-cell/>
          <table:table-cell office:value-type="float" office:value="43905.9" table:number-columns-spanned="2" table:number-rows-spanned="1" table:style-name="ce52">
            <text:p>43.905,90</text:p>
          </table:table-cell>
          <table:covered-table-cell/>
          <table:table-cell office:value-type="float" office:value="3651829.06" table:style-name="ce8">
            <text:p>3.651.829,06</text:p>
          </table:table-cell>
          <table:table-cell office:value-type="float" office:value="464171.9" table:style-name="ce8">
            <text:p>464.171,90</text:p>
          </table:table-cell>
          <table:table-cell office:value-type="float" office:value="18479.91" table:style-name="ce8">
            <text:p>18.479,91</text:p>
          </table:table-cell>
          <table:table-cell office:value-type="float" office:value="363100.92" table:number-columns-spanned="2" table:number-rows-spanned="1" table:style-name="ce52">
            <text:p>363.100,92</text:p>
          </table:table-cell>
          <table:covered-table-cell/>
          <table:table-cell office:value-type="float" office:value="5290394.4800000004" table:style-name="ce8">
            <text:p>5.290.394,48</text:p>
          </table:table-cell>
          <table:table-cell office:value-type="float" office:value="44927.79" table:style-name="ce8">
            <text:p>44.927,79</text:p>
          </table:table-cell>
          <table:table-cell office:value-type="float" office:value="5252370.3099999996" table:style-name="ce8">
            <text:p>5.252.370,31</text:p>
          </table:table-cell>
          <table:table-cell office:value-type="float" office:value="48331575.729999997" table:style-name="ce8">
            <text:p>48.331.575,73</text:p>
          </table:table-cell>
          <table:table-cell office:value-type="float" office:value="101533.63" table:style-name="ce8">
            <text:p>101.533,63</text:p>
          </table:table-cell>
          <table:table-cell office:value-type="float" office:value="48184543.549999997" table:style-name="ce8">
            <text:p>48.184.543,55</text:p>
          </table:table-cell>
          <table:table-cell office:value-type="float" office:value="14831443.289999999" table:number-columns-spanned="2" table:number-rows-spanned="1" table:style-name="ce52">
            <text:p>14.831.443,29</text:p>
          </table:table-cell>
          <table:covered-table-cell/>
          <table:table-cell office:value-type="float" office:value="151256.21" table:style-name="ce8">
            <text:p>151.256,21</text:p>
          </table:table-cell>
          <table:table-cell office:value-type="float" office:value="16211887.18" table:number-columns-spanned="3" table:number-rows-spanned="1" table:style-name="ce53">
            <text:p>16.211.887,1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2235319.84" table:number-columns-spanned="2" table:number-rows-spanned="1" table:style-name="ce48">
            <text:p>2.235.319,8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715492.87" table:style-name="ce7">
            <text:p>2.715.492,87</text:p>
          </table:table-cell>
          <table:table-cell office:value-type="float" office:value="31074.1" table:style-name="ce7">
            <text:p>31.074,10</text:p>
          </table:table-cell>
          <table:table-cell office:value-type="float" office:value="0" table:style-name="ce7">
            <text:p>0,00</text:p>
          </table:table-cell>
          <table:table-cell office:value-type="float" office:value="49500" table:number-columns-spanned="2" table:number-rows-spanned="1" table:style-name="ce48">
            <text:p>49.500,00</text:p>
          </table:table-cell>
          <table:covered-table-cell/>
          <table:table-cell office:value-type="float" office:value="10359262.84" table:style-name="ce7">
            <text:p>10.359.262,84</text:p>
          </table:table-cell>
          <table:table-cell office:value-type="float" office:value="0" table:style-name="ce7">
            <text:p>0,00</text:p>
          </table:table-cell>
          <table:table-cell office:value-type="float" office:value="10888167.84" table:style-name="ce7">
            <text:p>10.888.167,84</text:p>
          </table:table-cell>
          <table:table-cell office:value-type="float" office:value="1133336.56" table:style-name="ce7">
            <text:p>1.133.336,56</text:p>
          </table:table-cell>
          <table:table-cell office:value-type="float" office:value="0" table:style-name="ce7">
            <text:p>0,00</text:p>
          </table:table-cell>
          <table:table-cell office:value-type="float" office:value="1206473.18" table:style-name="ce7">
            <text:p>1.206.473,18</text:p>
          </table:table-cell>
          <table:table-cell office:value-type="float" office:value="6627634.8399999999" table:number-columns-spanned="2" table:number-rows-spanned="1" table:style-name="ce48">
            <text:p>6.627.634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87778.2999999998" table:number-columns-spanned="3" table:number-rows-spanned="1" table:style-name="ce49">
            <text:p>6.687.778,3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4648" table:style-name="ce7">
            <text:p>24.6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65259.68" table:style-name="ce7">
            <text:p>865.259,68</text:p>
          </table:table-cell>
          <table:table-cell office:value-type="float" office:value="0" table:style-name="ce7">
            <text:p>0,00</text:p>
          </table:table-cell>
          <table:table-cell office:value-type="float" office:value="918475.2" table:style-name="ce7">
            <text:p>918.475,20</text:p>
          </table:table-cell>
          <table:table-cell office:value-type="float" office:value="14287.6" table:style-name="ce7">
            <text:p>14.28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3766.5" table:number-columns-spanned="2" table:number-rows-spanned="1" table:style-name="ce48">
            <text:p>2.503.766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03766.5" table:number-columns-spanned="3" table:number-rows-spanned="1" table:style-name="ce49">
            <text:p>2.503.766,5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319387.640000001" table:number-columns-spanned="2" table:number-rows-spanned="1" table:style-name="ce48">
            <text:p>18.319.387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0034.95" table:style-name="ce7">
            <text:p>30.034,95</text:p>
          </table:table-cell>
          <table:table-cell office:value-type="float" office:value="11651704.51" table:style-name="ce7">
            <text:p>11.651.704,51</text:p>
          </table:table-cell>
          <table:table-cell office:value-type="float" office:value="30034.95" table:style-name="ce7">
            <text:p>30.034,95</text:p>
          </table:table-cell>
          <table:table-cell office:value-type="float" office:value="8212.11" table:style-name="ce7">
            <text:p>8.212,11</text:p>
          </table:table-cell>
          <table:table-cell office:value-type="float" office:value="2638389.9700000002" table:style-name="ce7">
            <text:p>2.638.389,97</text:p>
          </table:table-cell>
          <table:table-cell office:value-type="float" office:value="8212.11" table:style-name="ce7">
            <text:p>8.212,11</text:p>
          </table:table-cell>
          <table:table-cell office:value-type="float" office:value="6872.55" table:number-columns-spanned="2" table:number-rows-spanned="1" table:style-name="ce48">
            <text:p>6.872,55</text:p>
          </table:table-cell>
          <table:covered-table-cell/>
          <table:table-cell office:value-type="float" office:value="26601771.16" table:style-name="ce7">
            <text:p>26.601.771,16</text:p>
          </table:table-cell>
          <table:table-cell office:value-type="float" office:value="6872.55" table:number-columns-spanned="3" table:number-rows-spanned="1" table:style-name="ce49">
            <text:p>6.872,5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2235319.84" table:number-columns-spanned="2" table:number-rows-spanned="1" table:style-name="ce52">
            <text:p>2.235.319,84</text:p>
          </table:table-cell>
          <table:covered-table-cell/>
          <table:table-cell office:value-type="float" office:value="18319387.640000001" table:number-columns-spanned="2" table:number-rows-spanned="1" table:style-name="ce52">
            <text:p>18.319.387,64</text:p>
          </table:table-cell>
          <table:covered-table-cell/>
          <table:table-cell office:value-type="float" office:value="2740140.87" table:style-name="ce8">
            <text:p>2.740.140,87</text:p>
          </table:table-cell>
          <table:table-cell office:value-type="float" office:value="31074.1" table:style-name="ce8">
            <text:p>31.074,10</text:p>
          </table:table-cell>
          <table:table-cell office:value-type="float" office:value="0" table:style-name="ce8">
            <text:p>0,00</text:p>
          </table:table-cell>
          <table:table-cell office:value-type="float" office:value="49500" table:number-columns-spanned="2" table:number-rows-spanned="1" table:style-name="ce52">
            <text:p>49.500,00</text:p>
          </table:table-cell>
          <table:covered-table-cell/>
          <table:table-cell office:value-type="float" office:value="11254557.470000001" table:style-name="ce8">
            <text:p>11.254.557,47</text:p>
          </table:table-cell>
          <table:table-cell office:value-type="float" office:value="11651704.51" table:style-name="ce8">
            <text:p>11.651.704,51</text:p>
          </table:table-cell>
          <table:table-cell office:value-type="float" office:value="11836677.99" table:style-name="ce8">
            <text:p>11.836.677,99</text:p>
          </table:table-cell>
          <table:table-cell office:value-type="float" office:value="1155836.27" table:style-name="ce8">
            <text:p>1.155.836,27</text:p>
          </table:table-cell>
          <table:table-cell office:value-type="float" office:value="2638389.9700000002" table:style-name="ce8">
            <text:p>2.638.389,97</text:p>
          </table:table-cell>
          <table:table-cell office:value-type="float" office:value="1214685.29" table:style-name="ce8">
            <text:p>1.214.685,29</text:p>
          </table:table-cell>
          <table:table-cell office:value-type="float" office:value="9138273.8900000006" table:number-columns-spanned="2" table:number-rows-spanned="1" table:style-name="ce52">
            <text:p>9.138.273,89</text:p>
          </table:table-cell>
          <table:covered-table-cell/>
          <table:table-cell office:value-type="float" office:value="26601771.16" table:style-name="ce8">
            <text:p>26.601.771,16</text:p>
          </table:table-cell>
          <table:table-cell office:value-type="float" office:value="9198417.3499999996" table:number-columns-spanned="3" table:number-rows-spanned="1" table:style-name="ce53">
            <text:p>9.198.417,3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9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854635.2599999998" table:number-columns-spanned="2" table:number-rows-spanned="1" table:style-name="ce64">
            <text:p>5.854.635,26</text:p>
          </table:table-cell>
          <table:covered-table-cell/>
          <table:table-cell office:value-type="float" office:value="18363293.539999999" table:number-columns-spanned="2" table:number-rows-spanned="1" table:style-name="ce64">
            <text:p>18.363.293,54</text:p>
          </table:table-cell>
          <table:covered-table-cell/>
          <table:table-cell office:value-type="float" office:value="6391969.9299999997" table:style-name="ce10">
            <text:p>6.391.969,93</text:p>
          </table:table-cell>
          <table:table-cell office:value-type="float" office:value="495246" table:style-name="ce10">
            <text:p>495.246,00</text:p>
          </table:table-cell>
          <table:table-cell office:value-type="float" office:value="18479.91" table:style-name="ce10">
            <text:p>18.479,91</text:p>
          </table:table-cell>
          <table:table-cell office:value-type="float" office:value="412600.92" table:number-columns-spanned="2" table:number-rows-spanned="1" table:style-name="ce64">
            <text:p>412.600,92</text:p>
          </table:table-cell>
          <table:covered-table-cell/>
          <table:table-cell office:value-type="float" office:value="16544951.949999999" table:style-name="ce10">
            <text:p>16.544.951,95</text:p>
          </table:table-cell>
          <table:table-cell office:value-type="float" office:value="11696632.300000001" table:style-name="ce10">
            <text:p>11.696.632,30</text:p>
          </table:table-cell>
          <table:table-cell office:value-type="float" office:value="17089048.300000001" table:style-name="ce10">
            <text:p>17.089.048,30</text:p>
          </table:table-cell>
          <table:table-cell office:value-type="float" office:value="49487412" table:style-name="ce10">
            <text:p>49.487.412,00</text:p>
          </table:table-cell>
          <table:table-cell office:value-type="float" office:value="2739923.6" table:style-name="ce10">
            <text:p>2.739.923,60</text:p>
          </table:table-cell>
          <table:table-cell office:value-type="float" office:value="49399228.840000004" table:style-name="ce10">
            <text:p>49.399.228,84</text:p>
          </table:table-cell>
          <table:table-cell office:value-type="float" office:value="23969717.18" table:number-columns-spanned="2" table:number-rows-spanned="1" table:style-name="ce64">
            <text:p>23.969.717,18</text:p>
          </table:table-cell>
          <table:covered-table-cell/>
          <table:table-cell office:value-type="float" office:value="26753027.370000001" table:style-name="ce10">
            <text:p>26.753.027,37</text:p>
          </table:table-cell>
          <table:table-cell office:value-type="float" office:value="25410304.530000001" table:number-columns-spanned="3" table:number-rows-spanned="1" table:style-name="ce65">
            <text:p>25.410.304,5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6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1"/>
          <table:table-cell table:number-columns-repeated="2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repeated="5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spanned="3" table:number-rows-spanned="1" table:style-name="ce68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9">
            <text:p>Pagina 2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3" draw:id="id2" draw:style-name="a2" draw:name="Picture 3" svg:x="0.07717in" svg:y="0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1</text:p>
          </table:table-cell>
          <table:covered-table-cell table:number-columns-repeated="4"/>
          <table:table-cell office:value-type="string" table:number-columns-spanned="4" table:number-rows-spanned="1" table:style-name="ce32">
            <text:p>12</text:p>
          </table:table-cell>
          <table:covered-table-cell table:number-columns-repeated="3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6" table:number-rows-spanned="1" table:style-name="ce33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2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2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3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repeated="5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200950.15" table:number-columns-spanned="2" table:number-rows-spanned="1" table:style-name="ce48">
            <text:p>200.950,1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70015.34" table:style-name="ce7">
            <text:p>170.015,34</text:p>
          </table:table-cell>
          <table:table-cell office:value-type="float" office:value="6747056.7800000003" table:style-name="ce7">
            <text:p>6.747.056,78</text:p>
          </table:table-cell>
          <table:table-cell office:value-type="float" office:value="0" table:style-name="ce7">
            <text:p>0,00</text:p>
          </table:table-cell>
          <table:table-cell office:value-type="float" office:value="7025652.75" table:number-columns-spanned="2" table:number-rows-spanned="1" table:style-name="ce48">
            <text:p>7.025.652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676.68000000005" table:style-name="ce7">
            <text:p>546.676,68</text:p>
          </table:table-cell>
          <table:table-cell office:value-type="float" office:value="0" table:style-name="ce7">
            <text:p>0,00</text:p>
          </table:table-cell>
          <table:table-cell office:value-type="float" office:value="572588.72" table:style-name="ce7">
            <text:p>572.588,7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1373.14" table:number-columns-spanned="2" table:number-rows-spanned="1" table:style-name="ce48">
            <text:p>11.373,14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952.16" table:style-name="ce7">
            <text:p>8.952,16</text:p>
          </table:table-cell>
          <table:table-cell office:value-type="float" office:value="108903" table:style-name="ce7">
            <text:p>108.903,00</text:p>
          </table:table-cell>
          <table:table-cell office:value-type="float" office:value="0" table:style-name="ce7">
            <text:p>0,00</text:p>
          </table:table-cell>
          <table:table-cell office:value-type="float" office:value="107420.26" table:number-columns-spanned="2" table:number-rows-spanned="1" table:style-name="ce48">
            <text:p>107.420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005.089999999997" table:style-name="ce7">
            <text:p>39.005,09</text:p>
          </table:table-cell>
          <table:table-cell office:value-type="float" office:value="0" table:style-name="ce7">
            <text:p>0,00</text:p>
          </table:table-cell>
          <table:table-cell office:value-type="float" office:value="40024.35" table:style-name="ce7">
            <text:p>40.024,35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842577.48" table:number-columns-spanned="2" table:number-rows-spanned="1" table:style-name="ce48">
            <text:p>842.577,4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80436.38" table:style-name="ce7">
            <text:p>180.436,38</text:p>
          </table:table-cell>
          <table:table-cell office:value-type="float" office:value="5085108" table:style-name="ce7">
            <text:p>5.085.108,00</text:p>
          </table:table-cell>
          <table:table-cell office:value-type="float" office:value="0" table:style-name="ce7">
            <text:p>0,00</text:p>
          </table:table-cell>
          <table:table-cell office:value-type="float" office:value="5044629.6900000004" table:number-columns-spanned="2" table:number-rows-spanned="1" table:style-name="ce48">
            <text:p>5.044.629,6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4897.8" table:style-name="ce7">
            <text:p>924.897,80</text:p>
          </table:table-cell>
          <table:table-cell office:value-type="float" office:value="0" table:style-name="ce7">
            <text:p>0,00</text:p>
          </table:table-cell>
          <table:table-cell office:value-type="float" office:value="940939.83" table:style-name="ce7">
            <text:p>940.939,8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32612.82" table:number-columns-spanned="2" table:number-rows-spanned="1" table:style-name="ce48">
            <text:p>132.612,82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21252823.390000001" table:style-name="ce7">
            <text:p>21.252.823,39</text:p>
          </table:table-cell>
          <table:table-cell office:value-type="float" office:value="0" table:style-name="ce7">
            <text:p>0,00</text:p>
          </table:table-cell>
          <table:table-cell office:value-type="float" office:value="21202422.899999999" table:number-columns-spanned="2" table:number-rows-spanned="1" table:style-name="ce48">
            <text:p>21.202.422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4727.89" table:style-name="ce7">
            <text:p>944.727,89</text:p>
          </table:table-cell>
          <table:table-cell office:value-type="float" office:value="0" table:style-name="ce7">
            <text:p>0,00</text:p>
          </table:table-cell>
          <table:table-cell office:value-type="float" office:value="658804.61" table:style-name="ce7">
            <text:p>658.804,61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066.96" table:style-name="ce7">
            <text:p>49.066,96</text:p>
          </table:table-cell>
          <table:table-cell office:value-type="float" office:value="0" table:style-name="ce7">
            <text:p>0,00</text:p>
          </table:table-cell>
          <table:table-cell office:value-type="float" office:value="49680.56" table:number-columns-spanned="2" table:number-rows-spanned="1" table:style-name="ce48">
            <text:p>49.680,5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87057.46000000002" table:style-name="ce7">
            <text:p>287.057,46</text:p>
          </table:table-cell>
          <table:table-cell office:value-type="float" office:value="0" table:style-name="ce7">
            <text:p>0,00</text:p>
          </table:table-cell>
          <table:table-cell office:value-type="float" office:value="258712.43" table:number-columns-spanned="2" table:number-rows-spanned="1" table:style-name="ce48">
            <text:p>258.712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7923.51" table:number-columns-spanned="2" table:number-rows-spanned="1" table:style-name="ce48">
            <text:p>7.923,51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5172130.83" table:style-name="ce7">
            <text:p>5.172.130,8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473.75" table:style-name="ce7">
            <text:p>167.47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1188523.5900000001" table:number-columns-spanned="2" table:number-rows-spanned="1" table:style-name="ce52">
            <text:p>1.188.523,59</text:p>
          </table:table-cell>
          <table:covered-table-cell/>
          <table:table-cell office:value-type="float" office:value="7923.51" table:number-columns-spanned="2" table:number-rows-spanned="1" table:style-name="ce52">
            <text:p>7.923,51</text:p>
          </table:table-cell>
          <table:covered-table-cell/>
          <table:table-cell office:value-type="float" office:value="440413.88" table:style-name="ce8">
            <text:p>440.413,88</text:p>
          </table:table-cell>
          <table:table-cell office:value-type="float" office:value="33530015.59" table:style-name="ce8">
            <text:p>33.530.015,59</text:p>
          </table:table-cell>
          <table:table-cell office:value-type="float" office:value="5172130.83" table:style-name="ce8">
            <text:p>5.172.130,83</text:p>
          </table:table-cell>
          <table:table-cell office:value-type="float" office:value="33688518.590000004" table:number-columns-spanned="2" table:number-rows-spanned="1" table:style-name="ce52">
            <text:p>33.688.518,5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5307.46" table:style-name="ce8">
            <text:p>2.455.307,46</text:p>
          </table:table-cell>
          <table:table-cell office:value-type="float" office:value="167473.75" table:style-name="ce8">
            <text:p>167.473,75</text:p>
          </table:table-cell>
          <table:table-cell office:value-type="float" office:value="2212357.5099999998" table:style-name="ce8">
            <text:p>2.212.357,51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41832.39" table:number-columns-spanned="2" table:number-rows-spanned="1" table:style-name="ce48">
            <text:p>41.832,3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1832.39" table:style-name="ce7">
            <text:p>41.832,39</text:p>
          </table:table-cell>
          <table:table-cell office:value-type="float" office:value="610777.84" table:style-name="ce7">
            <text:p>610.777,84</text:p>
          </table:table-cell>
          <table:table-cell office:value-type="float" office:value="0" table:style-name="ce7">
            <text:p>0,00</text:p>
          </table:table-cell>
          <table:table-cell office:value-type="float" office:value="426729.87" table:number-columns-spanned="2" table:number-rows-spanned="1" table:style-name="ce48">
            <text:p>426.729,8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48.53" table:style-name="ce7">
            <text:p>39.148,53</text:p>
          </table:table-cell>
          <table:table-cell office:value-type="float" office:value="0" table:style-name="ce7">
            <text:p>0,00</text:p>
          </table:table-cell>
          <table:table-cell office:value-type="float" office:value="7773.32" table:style-name="ce7">
            <text:p>7.773,32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2957.07" table:style-name="ce7">
            <text:p>242.957,07</text:p>
          </table:table-cell>
          <table:table-cell office:value-type="float" office:value="0" table:style-name="ce7">
            <text:p>0,00</text:p>
          </table:table-cell>
          <table:table-cell office:value-type="float" office:value="225644.64" table:number-columns-spanned="2" table:number-rows-spanned="1" table:style-name="ce48">
            <text:p>225.644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00000" table:style-name="ce7">
            <text:p>6.500.000,00</text:p>
          </table:table-cell>
          <table:table-cell office:value-type="float" office:value="0" table:style-name="ce7">
            <text:p>0,00</text:p>
          </table:table-cell>
          <table:table-cell office:value-type="float" office:value="6500000" table:style-name="ce7">
            <text:p>6.500.00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3008.83" table:style-name="ce7">
            <text:p>1.893.008,83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41832.39" table:number-columns-spanned="2" table:number-rows-spanned="1" table:style-name="ce52">
            <text:p>41.832,39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41832.39" table:style-name="ce8">
            <text:p>41.832,39</text:p>
          </table:table-cell>
          <table:table-cell office:value-type="float" office:value="853734.91" table:style-name="ce8">
            <text:p>853.734,91</text:p>
          </table:table-cell>
          <table:table-cell office:value-type="float" office:value="1893008.83" table:style-name="ce8">
            <text:p>1.893.008,83</text:p>
          </table:table-cell>
          <table:table-cell office:value-type="float" office:value="652374.51" table:number-columns-spanned="2" table:number-rows-spanned="1" table:style-name="ce52">
            <text:p>652.374,5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39148.5300000003" table:style-name="ce8">
            <text:p>6.539.148,53</text:p>
          </table:table-cell>
          <table:table-cell office:value-type="float" office:value="3500000" table:style-name="ce8">
            <text:p>3.500.000,00</text:p>
          </table:table-cell>
          <table:table-cell office:value-type="float" office:value="6507773.3200000003" table:style-name="ce8">
            <text:p>6.507.773,32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9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1230355.98" table:number-columns-spanned="2" table:number-rows-spanned="1" table:style-name="ce64">
            <text:p>1.230.355,98</text:p>
          </table:table-cell>
          <table:covered-table-cell/>
          <table:table-cell office:value-type="float" office:value="7923.51" table:number-columns-spanned="2" table:number-rows-spanned="1" table:style-name="ce64">
            <text:p>7.923,51</text:p>
          </table:table-cell>
          <table:covered-table-cell/>
          <table:table-cell office:value-type="float" office:value="482246.27" table:style-name="ce10">
            <text:p>482.246,27</text:p>
          </table:table-cell>
          <table:table-cell office:value-type="float" office:value="34383750.5" table:style-name="ce10">
            <text:p>34.383.750,50</text:p>
          </table:table-cell>
          <table:table-cell office:value-type="float" office:value="7065139.6600000001" table:style-name="ce10">
            <text:p>7.065.139,66</text:p>
          </table:table-cell>
          <table:table-cell office:value-type="float" office:value="34340893.100000001" table:number-columns-spanned="2" table:number-rows-spanned="1" table:style-name="ce64">
            <text:p>34.340.893,1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994455.9900000002" table:style-name="ce10">
            <text:p>8.994.455,99</text:p>
          </table:table-cell>
          <table:table-cell office:value-type="float" office:value="3667473.75" table:style-name="ce10">
            <text:p>3.667.473,75</text:p>
          </table:table-cell>
          <table:table-cell office:value-type="float" office:value="8720130.8300000001" table:style-name="ce10">
            <text:p>8.720.130,83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6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1"/>
          <table:table-cell table:number-columns-repeated="2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repeated="5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spanned="3" table:number-rows-spanned="1" table:style-name="ce68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9">
            <text:p>Pagina 3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4" draw:id="id3" draw:style-name="a3" draw:name="Picture 4" svg:x="0.07717in" svg:y="0.00079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16</text:p>
          </table:table-cell>
          <table:covered-table-cell table:number-columns-repeated="4"/>
          <table:table-cell office:value-type="string" table:number-columns-spanned="4" table:number-rows-spanned="1" table:style-name="ce32">
            <text:p>17</text:p>
          </table:table-cell>
          <table:covered-table-cell table:number-columns-repeated="3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6" table:number-rows-spanned="1" table:style-name="ce33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2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2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2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3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7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6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repeated="5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580.26" table:style-name="ce7">
            <text:p>39.580,26</text:p>
          </table:table-cell>
          <table:table-cell office:value-type="float" office:value="0" table:style-name="ce7">
            <text:p>0,00</text:p>
          </table:table-cell>
          <table:table-cell office:value-type="float" office:value="20873.89" table:number-columns-spanned="2" table:number-rows-spanned="1" table:style-name="ce48">
            <text:p>20.873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58.76" table:style-name="ce7">
            <text:p>28.158,76</text:p>
          </table:table-cell>
          <table:table-cell office:value-type="float" office:value="0" table:style-name="ce7">
            <text:p>0,00</text:p>
          </table:table-cell>
          <table:table-cell office:value-type="float" office:value="11040.96" table:style-name="ce7">
            <text:p>11.040,96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9580.26" table:style-name="ce8">
            <text:p>39.580,26</text:p>
          </table:table-cell>
          <table:table-cell office:value-type="float" office:value="0" table:style-name="ce8">
            <text:p>0,00</text:p>
          </table:table-cell>
          <table:table-cell office:value-type="float" office:value="20873.89" table:number-columns-spanned="2" table:number-rows-spanned="1" table:style-name="ce52">
            <text:p>20.873,8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158.76" table:style-name="ce8">
            <text:p>28.158,76</text:p>
          </table:table-cell>
          <table:table-cell office:value-type="float" office:value="0" table:style-name="ce8">
            <text:p>0,00</text:p>
          </table:table-cell>
          <table:table-cell office:value-type="float" office:value="11040.96" table:style-name="ce8">
            <text:p>11.040,96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69.09000000003" table:number-columns-spanned="2" table:number-rows-spanned="1" table:style-name="ce48">
            <text:p>269.069,0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9069.09000000003" table:number-columns-spanned="2" table:number-rows-spanned="1" table:style-name="ce52">
            <text:p>269.069,0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9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repeated="5" table:style-name="ce1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9580.26" table:style-name="ce10">
            <text:p>39.580,26</text:p>
          </table:table-cell>
          <table:table-cell office:value-type="float" office:value="0" table:style-name="ce10">
            <text:p>0,00</text:p>
          </table:table-cell>
          <table:table-cell office:value-type="float" office:value="289942.98" table:number-columns-spanned="2" table:number-rows-spanned="1" table:style-name="ce64">
            <text:p>289.942,9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58.76" table:style-name="ce10">
            <text:p>28.158,76</text:p>
          </table:table-cell>
          <table:table-cell office:value-type="float" office:value="0" table:style-name="ce10">
            <text:p>0,00</text:p>
          </table:table-cell>
          <table:table-cell office:value-type="float" office:value="11040.96" table:style-name="ce10">
            <text:p>11.040,96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6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1"/>
          <table:table-cell table:number-columns-repeated="2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repeated="5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spanned="3" table:number-rows-spanned="1" table:style-name="ce68"/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9">
            <text:p>Pagina 4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8">
            <draw:frame draw:z-index="5" draw:id="id4" draw:style-name="a4" draw:name="Picture 5" svg:x="0.07717in" svg:y="0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9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30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31">
            <text:p>50</text:p>
          </table:table-cell>
          <table:covered-table-cell table:number-columns-repeated="4"/>
          <table:table-cell office:value-type="string" table:number-columns-spanned="4" table:number-rows-spanned="1" table:style-name="ce32">
            <text:p>60</text:p>
          </table:table-cell>
          <table:covered-table-cell table:number-columns-repeated="3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2">
            <text:p>Ripiano disavanzo</text:p>
          </table:table-cell>
          <table:table-cell office:value-type="string" table:number-columns-spanned="4" table:number-rows-spanned="2" table:style-name="ce33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31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2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1" table:number-rows-spanned="2" table:style-name="ce35">
            <text:p>Competenz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2" table:number-rows-spanned="2" table:style-name="ce37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34">
            <text:p>Impegni</text:p>
          </table:table-cell>
          <table:covered-table-cell/>
          <table:table-cell office:value-type="string" table:number-columns-spanned="2" table:number-rows-spanned="1" table:style-name="ce35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table:number-columns-spanned="2" table:number-rows-spanned="1" table:style-name="ce40"/>
          <table:covered-table-cell/>
          <table:table-cell table:style-name="ce5"/>
          <table:table-cell table:number-columns-repeated="2" table:style-name="ce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spanned="2" table:number-rows-spanned="1" table:style-name="ce70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44"/>
          <table:covered-table-cell/>
          <table:table-cell table:style-name="ce6"/>
          <table:table-cell table:style-name="ce15"/>
          <table:table-cell table:style-name="ce6"/>
          <table:table-cell table:style-name="ce1"/>
          <table:table-cell table:style-name="ce16"/>
          <table:table-cell table:style-name="ce1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389922.590000004" table:style-name="ce18">
            <text:p>37.389.922,59</text:p>
          </table:table-cell>
          <table:table-cell office:value-type="float" office:value="0" table:style-name="ce18">
            <text:p>0,00</text:p>
          </table:table-cell>
          <table:table-cell office:value-type="float" office:value="39119900.439999998" table:number-columns-spanned="2" table:number-rows-spanned="1" table:style-name="ce71">
            <text:p>39.119.900,4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405757.3199999998" table:style-name="ce18">
            <text:p>2.405.757,32</text:p>
          </table:table-cell>
          <table:table-cell office:value-type="float" office:value="0" table:style-name="ce18">
            <text:p>0,00</text:p>
          </table:table-cell>
          <table:table-cell office:value-type="float" office:value="2530488.13" table:number-columns-spanned="2" table:number-rows-spanned="1" table:style-name="ce71">
            <text:p>2.530.488,1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0460688.06999999" table:style-name="ce18">
            <text:p>100.460.688,07</text:p>
          </table:table-cell>
          <table:table-cell office:value-type="float" office:value="0" table:style-name="ce18">
            <text:p>0,00</text:p>
          </table:table-cell>
          <table:table-cell office:value-type="float" office:value="99155695.390000001" table:number-columns-spanned="2" table:number-rows-spanned="1" table:style-name="ce71">
            <text:p>99.155.695,3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352226.25" table:style-name="ce18">
            <text:p>35.352.226,25</text:p>
          </table:table-cell>
          <table:table-cell office:value-type="float" office:value="0" table:style-name="ce18">
            <text:p>0,00</text:p>
          </table:table-cell>
          <table:table-cell office:value-type="float" office:value="35598587.350000001" table:number-columns-spanned="2" table:number-rows-spanned="1" table:style-name="ce71">
            <text:p>35.598.587,35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93869.93" table:number-columns-spanned="2" table:number-rows-spanned="1" table:style-name="ce48">
            <text:p>193.869,93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01923.18" table:style-name="ce7">
            <text:p>201.92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770071.75" table:style-name="ce18">
            <text:p>1.770.071,75</text:p>
          </table:table-cell>
          <table:table-cell office:value-type="float" office:value="0" table:style-name="ce18">
            <text:p>0,00</text:p>
          </table:table-cell>
          <table:table-cell office:value-type="float" office:value="1801417.91" table:number-columns-spanned="2" table:number-rows-spanned="1" table:style-name="ce71">
            <text:p>1.801.417,9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226123.49" table:style-name="ce18">
            <text:p>1.226.123,49</text:p>
          </table:table-cell>
          <table:table-cell office:value-type="float" office:value="0" table:style-name="ce18">
            <text:p>0,00</text:p>
          </table:table-cell>
          <table:table-cell office:value-type="float" office:value="1202978.52" table:number-columns-spanned="2" table:number-rows-spanned="1" table:style-name="ce71">
            <text:p>1.202.978,5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746833.32" table:style-name="ce18">
            <text:p>2.746.833,32</text:p>
          </table:table-cell>
          <table:table-cell office:value-type="float" office:value="9064782.6099999994" table:style-name="ce18">
            <text:p>9.064.782,61</text:p>
          </table:table-cell>
          <table:table-cell office:value-type="float" office:value="2959192.43" table:number-columns-spanned="2" table:number-rows-spanned="1" table:style-name="ce71">
            <text:p>2.959.192,4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193869.93" table:number-columns-spanned="2" table:number-rows-spanned="1" table:style-name="ce52">
            <text:p>193.869,93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201923.18" table:style-name="ce8">
            <text:p>201.923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181351622.78999999" table:style-name="ce21">
            <text:p>181.351.622,79</text:p>
          </table:table-cell>
          <table:table-cell office:value-type="float" office:value="9064782.6099999994" table:style-name="ce21">
            <text:p>9.064.782,61</text:p>
          </table:table-cell>
          <table:table-cell office:value-type="float" office:value="182368260.16999999" table:number-columns-spanned="2" table:number-rows-spanned="1" table:style-name="ce72">
            <text:p>182.368.260,1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style-name="ce15"/>
          <table:table-cell table:style-name="ce6"/>
          <table:table-cell table:style-name="ce1"/>
          <table:table-cell table:style-name="ce16"/>
          <table:table-cell table:style-name="ce1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277512.620000001" table:style-name="ce18">
            <text:p>28.277.512,62</text:p>
          </table:table-cell>
          <table:table-cell office:value-type="float" office:value="0" table:style-name="ce18">
            <text:p>0,00</text:p>
          </table:table-cell>
          <table:table-cell office:value-type="float" office:value="28838342.68" table:number-columns-spanned="2" table:number-rows-spanned="1" table:style-name="ce71">
            <text:p>28.838.342,6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148207.25" table:style-name="ce18">
            <text:p>10.148.207,25</text:p>
          </table:table-cell>
          <table:table-cell office:value-type="float" office:value="0" table:style-name="ce18">
            <text:p>0,00</text:p>
          </table:table-cell>
          <table:table-cell office:value-type="float" office:value="10216147.48" table:number-columns-spanned="2" table:number-rows-spanned="1" table:style-name="ce71">
            <text:p>10.216.147,4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4293.120000000003" table:style-name="ce18">
            <text:p>54.293,12</text:p>
          </table:table-cell>
          <table:table-cell office:value-type="float" office:value="72192644.5" table:style-name="ce18">
            <text:p>72.192.644,50</text:p>
          </table:table-cell>
          <table:table-cell office:value-type="float" office:value="49295.68" table:number-columns-spanned="2" table:number-rows-spanned="1" table:style-name="ce71">
            <text:p>49.295,6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38480012.990000002" table:style-name="ce21">
            <text:p>38.480.012,99</text:p>
          </table:table-cell>
          <table:table-cell office:value-type="float" office:value="72192644.5" table:style-name="ce21">
            <text:p>72.192.644,50</text:p>
          </table:table-cell>
          <table:table-cell office:value-type="float" office:value="39103785.840000004" table:number-columns-spanned="2" table:number-rows-spanned="1" table:style-name="ce72">
            <text:p>39.103.785,8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style-name="ce15"/>
          <table:table-cell table:style-name="ce6"/>
          <table:table-cell table:style-name="ce1"/>
          <table:table-cell table:style-name="ce16"/>
          <table:table-cell table:style-name="ce1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86846.9" table:style-name="ce18">
            <text:p>2.986.846,90</text:p>
          </table:table-cell>
          <table:table-cell office:value-type="float" office:value="0" table:style-name="ce18">
            <text:p>0,00</text:p>
          </table:table-cell>
          <table:table-cell office:value-type="float" office:value="2986846.9" table:number-columns-spanned="2" table:number-rows-spanned="1" table:style-name="ce71">
            <text:p>2.986.846,9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2986846.9" table:style-name="ce21">
            <text:p>2.986.846,90</text:p>
          </table:table-cell>
          <table:table-cell office:value-type="float" office:value="0" table:style-name="ce21">
            <text:p>0,00</text:p>
          </table:table-cell>
          <table:table-cell office:value-type="float" office:value="2986846.9" table:number-columns-spanned="2" table:number-rows-spanned="1" table:style-name="ce72">
            <text:p>2.986.846,9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style-name="ce15"/>
          <table:table-cell table:style-name="ce6"/>
          <table:table-cell table:style-name="ce1"/>
          <table:table-cell table:style-name="ce16"/>
          <table:table-cell table:style-name="ce1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3837713.18" table:number-columns-spanned="2" table:number-rows-spanned="1" table:style-name="ce48">
            <text:p>3.837.713,1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700305.9900000002" table:style-name="ce7">
            <text:p>5.700.30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37713.18" table:style-name="ce18">
            <text:p>3.837.713,18</text:p>
          </table:table-cell>
          <table:table-cell office:value-type="float" office:value="0" table:style-name="ce18">
            <text:p>0,00</text:p>
          </table:table-cell>
          <table:table-cell office:value-type="float" office:value="5700305.9900000002" table:number-columns-spanned="2" table:number-rows-spanned="1" table:style-name="ce71">
            <text:p>5.700.305,9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2446104.69" table:number-columns-spanned="2" table:number-rows-spanned="1" table:style-name="ce48">
            <text:p>2.446.104,6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637533.5299999998" table:style-name="ce7">
            <text:p>2.637.533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446104.69" table:style-name="ce18">
            <text:p>2.446.104,69</text:p>
          </table:table-cell>
          <table:table-cell office:value-type="float" office:value="0" table:style-name="ce18">
            <text:p>0,00</text:p>
          </table:table-cell>
          <table:table-cell office:value-type="float" office:value="2637533.5299999998" table:number-columns-spanned="2" table:number-rows-spanned="1" table:style-name="ce71">
            <text:p>2.637.533,5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6283817.8700000001" table:number-columns-spanned="2" table:number-rows-spanned="1" table:style-name="ce52">
            <text:p>6.283.817,87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8337839.5199999996" table:style-name="ce8">
            <text:p>8.337.839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6283817.8700000001" table:style-name="ce21">
            <text:p>6.283.817,87</text:p>
          </table:table-cell>
          <table:table-cell office:value-type="float" office:value="0" table:style-name="ce21">
            <text:p>0,00</text:p>
          </table:table-cell>
          <table:table-cell office:value-type="float" office:value="8337839.5199999996" table:number-columns-spanned="2" table:number-rows-spanned="1" table:style-name="ce72">
            <text:p>8.337.839,5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9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9"/>
          <table:table-cell table:style-name="ce22"/>
          <table:table-cell table:style-name="ce9"/>
          <table:table-cell table:style-name="ce1"/>
          <table:table-cell table:style-name="ce23"/>
          <table:table-cell table:style-name="ce1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7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"/>
          <table:table-cell table:number-columns-repeated="2" table:style-name="ce1"/>
          <table:table-cell table:number-columns-spanned="2" table:number-rows-spanned="1" table:style-name="ce56"/>
          <table:covered-table-cell/>
          <table:table-cell table:style-name="ce6"/>
          <table:table-cell table:style-name="ce15"/>
          <table:table-cell table:style-name="ce6"/>
          <table:table-cell table:style-name="ce1"/>
          <table:table-cell table:style-name="ce16"/>
          <table:table-cell table:style-name="ce1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2878272.82" table:style-name="ce7">
            <text:p>22.878.272,82</text:p>
          </table:table-cell>
          <table:table-cell office:value-type="float" office:value="0" table:style-name="ce17">
            <text:p>0,00</text:p>
          </table:table-cell>
          <table:table-cell office:value-type="float" office:value="22429624.530000001" table:style-name="ce7">
            <text:p>22.429.624,53</text:p>
          </table:table-cell>
          <table:table-cell table:style-name="ce6"/>
          <table:table-cell office:value-type="float" office:value="22878272.82" table:style-name="ce18">
            <text:p>22.878.272,82</text:p>
          </table:table-cell>
          <table:table-cell office:value-type="float" office:value="0" table:style-name="ce18">
            <text:p>0,00</text:p>
          </table:table-cell>
          <table:table-cell office:value-type="float" office:value="22429624.530000001" table:number-columns-spanned="2" table:number-rows-spanned="1" table:style-name="ce71">
            <text:p>22.429.624,5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674960.43" table:style-name="ce7">
            <text:p>3.674.960,43</text:p>
          </table:table-cell>
          <table:table-cell office:value-type="float" office:value="0" table:style-name="ce17">
            <text:p>0,00</text:p>
          </table:table-cell>
          <table:table-cell office:value-type="float" office:value="2519997.88" table:style-name="ce7">
            <text:p>2.519.997,88</text:p>
          </table:table-cell>
          <table:table-cell table:style-name="ce6"/>
          <table:table-cell office:value-type="float" office:value="3674960.43" table:style-name="ce18">
            <text:p>3.674.960,43</text:p>
          </table:table-cell>
          <table:table-cell office:value-type="float" office:value="0" table:style-name="ce18">
            <text:p>0,00</text:p>
          </table:table-cell>
          <table:table-cell office:value-type="float" office:value="2519997.88" table:number-columns-spanned="2" table:number-rows-spanned="1" table:style-name="ce71">
            <text:p>2.519.997,8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26553233.25" table:style-name="ce8">
            <text:p>26.553.233,25</text:p>
          </table:table-cell>
          <table:table-cell office:value-type="float" office:value="0" table:style-name="ce19">
            <text:p>0,00</text:p>
          </table:table-cell>
          <table:table-cell office:value-type="float" office:value="24949622.41" table:style-name="ce8">
            <text:p>24.949.622,41</text:p>
          </table:table-cell>
          <table:table-cell table:style-name="ce20"/>
          <table:table-cell office:value-type="float" office:value="26553233.25" table:style-name="ce21">
            <text:p>26.553.233,25</text:p>
          </table:table-cell>
          <table:table-cell office:value-type="float" office:value="0" table:style-name="ce21">
            <text:p>0,00</text:p>
          </table:table-cell>
          <table:table-cell office:value-type="float" office:value="24949622.41" table:number-columns-spanned="2" table:number-rows-spanned="1" table:style-name="ce73">
            <text:p>24.949.622,4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477687.7999999998" table:number-columns-spanned="2" table:number-rows-spanned="1" table:style-name="ce64">
            <text:p>6.477.687,8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8539762.6999999993" table:style-name="ce10">
            <text:p>8.539.762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6553233.25" table:style-name="ce10">
            <text:p>26.553.233,25</text:p>
          </table:table-cell>
          <table:table-cell office:value-type="float" office:value="0" table:style-name="ce24">
            <text:p>0,00</text:p>
          </table:table-cell>
          <table:table-cell office:value-type="float" office:value="24949622.41" table:style-name="ce10">
            <text:p>24.949.622,41</text:p>
          </table:table-cell>
          <table:table-cell office:value-type="float" office:value="0" table:style-name="ce10">
            <text:p>0,00</text:p>
          </table:table-cell>
          <table:table-cell office:value-type="float" office:value="255655533.80000001" table:style-name="ce25">
            <text:p>255.655.533,80</text:p>
          </table:table-cell>
          <table:table-cell office:value-type="float" office:value="81257427.109999999" table:style-name="ce25">
            <text:p>81.257.427,11</text:p>
          </table:table-cell>
          <table:table-cell office:value-type="float" office:value="257746354.84" table:number-columns-spanned="2" table:number-rows-spanned="1" table:style-name="ce74">
            <text:p>257.746.354,8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66">
            <text:p>AVANZO FORMATOSI NELL'ESERCIZIO/FONDO DI CASSA (Totale generale delle entrate - Totale generale delle spese)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11"/>
          <table:table-cell table:number-columns-repeated="2" table:style-name="ce1"/>
          <table:table-cell table:number-columns-spanned="2" table:number-rows-spanned="1" table:style-name="ce67"/>
          <table:covered-table-cell/>
          <table:table-cell table:style-name="ce11"/>
          <table:table-cell table:number-columns-repeated="3" table:style-name="ce1"/>
          <table:table-cell office:value-type="float" office:value="53161479.159999996" table:style-name="ce26">
            <text:p>53.161.479,16</text:p>
          </table:table-cell>
          <table:table-cell table:style-name="ce11"/>
          <table:table-cell office:value-type="float" office:value="105587945.16" table:number-columns-spanned="2" table:number-rows-spanned="1" table:style-name="ce75">
            <text:p>105.587.945,16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6">
            <text:p>Pagina 5 di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11811023622in" fo:margin-bottom="0.305511811023622in" fo:margin-left="0.583464566929134in" fo:margin-right="0.5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Dati rendiconto spese 2023</dc:title>
    <meta:initial-creator/>
    <dc:creator/>
    <meta:creation-date>2024-05-21T10:07:38Z</meta:creation-date>
    <dc:date>2024-05-21T10:10:01Z</dc:date>
    <meta:editing-cycles>1</meta:editing-cycles>
    <meta:editing-duration>PT0S</meta:editing-duration>
  </office:meta>
</office:document-meta>
</file>