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969696" fo:border-bottom="thin solid #C0C0C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69696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993366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Entrate_Consunt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16369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677in" svg:y="0in" svg:width="0.36102in" svg:height="0.5555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6" table:number-rows-spanned="2" table:style-name="ce13">
            <text:p>Entrate</text:p>
            <text:p>Dati di rendiconto anno 2023</text:p>
          </table:table-cell>
          <table:covered-table-cell table:number-columns-repeated="5"/>
          <table:table-cell table:style-name="ce2"/>
          <table:table-cell table:number-columns-repeated="16369"/>
        </table:table-row>
        <table:table-row table:style-name="ro2">
          <table:table-cell table:number-columns-repeated="8" table:style-name="ce2"/>
          <table:covered-table-cell/>
          <table:covered-table-cell table:number-columns-repeated="5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4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5">
            <text:p>CASSA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6"/>
          <table:covered-table-cell table:number-columns-repeated="2"/>
          <table:table-cell office:value-type="string" table:number-columns-spanned="6" table:number-rows-spanned="1" table:style-name="ce16">
            <text:p>Fondo pluriennale vincolato per spese correnti</text:p>
          </table:table-cell>
          <table:covered-table-cell table:number-columns-repeated="5"/>
          <table:table-cell office:value-type="float" office:value="6532353.0499999998" table:style-name="ce5">
            <text:p>6.532.353,05</text:p>
          </table:table-cell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8">
            <text:p>Fondo pluriennale vincolato per spese in conto capitale</text:p>
          </table:table-cell>
          <table:covered-table-cell table:number-columns-repeated="5"/>
          <table:table-cell office:value-type="float" office:value="58108215.729999997" table:style-name="ce6">
            <text:p>58.108.215,73</text:p>
          </table:table-cell>
          <table:table-cell table:number-columns-spanned="3" table:number-rows-spanned="1" table:style-name="ce19"/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8">
            <text:p>Utilizzo Risultato di Amministrazione</text:p>
          </table:table-cell>
          <table:covered-table-cell table:number-columns-repeated="5"/>
          <table:table-cell office:value-type="float" office:value="37665777.119999997" table:style-name="ce6">
            <text:p>37.665.777,12</text:p>
          </table:table-cell>
          <table:table-cell table:number-columns-spanned="3" table:number-rows-spanned="1" table:style-name="ce20"/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number-columns-spanned="6" table:number-rows-spanned="1" table:style-name="ce21">
            <text:p>Fondo di cassa all'1/1/2023</text:p>
          </table:table-cell>
          <table:covered-table-cell table:number-columns-repeated="5"/>
          <table:table-cell table:style-name="ce7"/>
          <table:table-cell office:value-type="float" office:value="125278335.04000001" table:number-columns-spanned="3" table:number-rows-spanned="1" table:style-name="ce22">
            <text:p>125.278.335,04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24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10101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1: Imposte, tasse e proventi assimilati</text:p>
          </table:table-cell>
          <table:covered-table-cell table:number-columns-repeated="5"/>
          <table:table-cell office:value-type="float" office:value="120668004.95" table:style-name="ce9">
            <text:p>120.668.004,95</text:p>
          </table:table-cell>
          <table:table-cell office:value-type="float" office:value="82685506.780000001" table:number-columns-spanned="3" table:number-rows-spanned="1" table:style-name="ce27">
            <text:p>82.685.506,78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10102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10103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10104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4: Compartecipazioni di tributi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10301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301: Fondi perequativi da Amministrazioni Centrali</text:p>
          </table:table-cell>
          <table:covered-table-cell table:number-columns-repeated="5"/>
          <table:table-cell office:value-type="float" office:value="34535635.93" table:style-name="ce9">
            <text:p>34.535.635,93</text:p>
          </table:table-cell>
          <table:table-cell office:value-type="float" office:value="34496590.960000001" table:number-columns-spanned="3" table:number-rows-spanned="1" table:style-name="ce27">
            <text:p>34.496.590,96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302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55203640.88" table:style-name="ce10">
            <text:p>155.203.640,88</text:p>
          </table:table-cell>
          <table:table-cell office:value-type="float" office:value="117182097.73999999" table:number-columns-spanned="3" table:number-rows-spanned="1" table:style-name="ce32">
            <text:p>117.182.097,74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24">
            <text:p>Trasferimenti correnti</text:p>
          </table:table-cell>
          <table:covered-table-cell table:number-columns-repeated="5"/>
          <table:table-cell table:style-name="ce8"/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20101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1: Trasferimenti correnti da Amministrazioni pubbliche</text:p>
          </table:table-cell>
          <table:covered-table-cell table:number-columns-repeated="5"/>
          <table:table-cell office:value-type="float" office:value="14836900.060000001" table:style-name="ce9">
            <text:p>14.836.900,06</text:p>
          </table:table-cell>
          <table:table-cell office:value-type="float" office:value="15977316.77" table:number-columns-spanned="3" table:number-rows-spanned="1" table:style-name="ce27">
            <text:p>15.977.316,77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20102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2: Trasferimenti correnti da Famiglie</text:p>
          </table:table-cell>
          <table:covered-table-cell table:number-columns-repeated="5"/>
          <table:table-cell office:value-type="float" office:value="10000" table:style-name="ce9">
            <text:p>10.000,00</text:p>
          </table:table-cell>
          <table:table-cell office:value-type="float" office:value="10000" table:number-columns-spanned="3" table:number-rows-spanned="1" table:style-name="ce27">
            <text:p>10.00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20103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3: Trasferimenti correnti da Imprese</text:p>
          </table:table-cell>
          <table:covered-table-cell table:number-columns-repeated="5"/>
          <table:table-cell office:value-type="float" office:value="2440" table:style-name="ce9">
            <text:p>2.44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20104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4: Trasferimenti correnti da Istituzioni Sociali Private</text:p>
          </table:table-cell>
          <table:covered-table-cell table:number-columns-repeated="5"/>
          <table:table-cell office:value-type="float" office:value="13525.9" table:style-name="ce9">
            <text:p>13.525,90</text:p>
          </table:table-cell>
          <table:table-cell office:value-type="float" office:value="65605.149999999994" table:number-columns-spanned="3" table:number-rows-spanned="1" table:style-name="ce27">
            <text:p>65.605,15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5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337313.74" table:style-name="ce9">
            <text:p>337.313,74</text:p>
          </table:table-cell>
          <table:table-cell office:value-type="float" office:value="271468.36" table:number-columns-spanned="3" table:number-rows-spanned="1" table:style-name="ce29">
            <text:p>271.468,36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2: Trasferimenti correnti</text:p>
          </table:table-cell>
          <table:covered-table-cell table:number-columns-repeated="5"/>
          <table:table-cell office:value-type="float" office:value="15200179.699999999" table:style-name="ce10">
            <text:p>15.200.179,70</text:p>
          </table:table-cell>
          <table:table-cell office:value-type="float" office:value="16324390.279999999" table:number-columns-spanned="3" table:number-rows-spanned="1" table:style-name="ce32">
            <text:p>16.324.390,28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24">
            <text:p>Entrate extratribut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301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1914279.98" table:style-name="ce9">
            <text:p>21.914.279,98</text:p>
          </table:table-cell>
          <table:table-cell office:value-type="float" office:value="20749180.890000001" table:number-columns-spanned="3" table:number-rows-spanned="1" table:style-name="ce27">
            <text:p>20.749.180,89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302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29790790.98" table:style-name="ce9">
            <text:p>29.790.790,98</text:p>
          </table:table-cell>
          <table:table-cell office:value-type="float" office:value="8571426.0199999996" table:number-columns-spanned="3" table:number-rows-spanned="1" table:style-name="ce27">
            <text:p>8.571.426,02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303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300: Interessi attivi</text:p>
          </table:table-cell>
          <table:covered-table-cell table:number-columns-repeated="5"/>
          <table:table-cell office:value-type="float" office:value="541103.29" table:style-name="ce9">
            <text:p>541.103,29</text:p>
          </table:table-cell>
          <table:table-cell office:value-type="float" office:value="525279.15" table:number-columns-spanned="3" table:number-rows-spanned="1" table:style-name="ce27">
            <text:p>525.279,15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304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400: Altre entrate da redditi da capitale</text:p>
          </table:table-cell>
          <table:covered-table-cell table:number-columns-repeated="5"/>
          <table:table-cell office:value-type="float" office:value="5398870.7400000002" table:style-name="ce9">
            <text:p>5.398.870,74</text:p>
          </table:table-cell>
          <table:table-cell office:value-type="float" office:value="4907298.55" table:number-columns-spanned="3" table:number-rows-spanned="1" table:style-name="ce27">
            <text:p>4.907.298,55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5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500: Rimborsi e altre entrate correnti</text:p>
          </table:table-cell>
          <table:covered-table-cell table:number-columns-repeated="5"/>
          <table:table-cell office:value-type="float" office:value="10397296.189999999" table:style-name="ce9">
            <text:p>10.397.296,19</text:p>
          </table:table-cell>
          <table:table-cell office:value-type="float" office:value="9505367.0899999999" table:number-columns-spanned="3" table:number-rows-spanned="1" table:style-name="ce29">
            <text:p>9.505.367,09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30000</text:p>
          </table:table-cell>
          <table:covered-table-cell table:number-columns-repeated="2"/>
          <table:table-cell office:value-type="string" table:number-columns-spanned="6" table:number-rows-spanned="1" table:style-name="ce24">
            <text:p>Totale TITOLO 3: Entrate extratributarie</text:p>
          </table:table-cell>
          <table:covered-table-cell table:number-columns-repeated="5"/>
          <table:table-cell office:value-type="float" office:value="68042341.180000007" table:style-name="ce11">
            <text:p>68.042.341,18</text:p>
          </table:table-cell>
          <table:table-cell office:value-type="float" office:value="44258551.700000003" table:number-columns-spanned="3" table:number-rows-spanned="1" table:style-name="ce33">
            <text:p>44.258.551,7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4">
            <text:p>Pagina 1 di</text:p>
          </table:table-cell>
          <table:covered-table-cell table:number-columns-repeated="2"/>
          <table:table-cell table:style-name="ce12"/>
          <table:table-cell office:value-type="string" table:style-name="ce12">
            <text:p>2</text:p>
          </table:table-cell>
          <table:table-cell table:style-name="ce2"/>
          <table:table-cell table:number-columns-repeated="16369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677in" svg:y="0in" svg:width="0.36102in" svg:height="0.5555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6" table:number-rows-spanned="2" table:style-name="ce13">
            <text:p>Entrate</text:p>
            <text:p>Dati di rendiconto anno 2023</text:p>
          </table:table-cell>
          <table:covered-table-cell table:number-columns-repeated="5"/>
          <table:table-cell table:style-name="ce2"/>
          <table:table-cell table:number-columns-repeated="16369"/>
        </table:table-row>
        <table:table-row table:style-name="ro2">
          <table:table-cell table:number-columns-repeated="8" table:style-name="ce2"/>
          <table:covered-table-cell/>
          <table:covered-table-cell table:number-columns-repeated="5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4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5">
            <text:p>CASSA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24">
            <text:p>Entrate in conto capitale</text:p>
          </table:table-cell>
          <table:covered-table-cell table:number-columns-repeated="5"/>
          <table:table-cell table:style-name="ce8"/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401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0: Tributi in conto capitale</text:p>
          </table:table-cell>
          <table:covered-table-cell table:number-columns-repeated="5"/>
          <table:table-cell office:value-type="float" office:value="57968.66" table:style-name="ce9">
            <text:p>57.968,66</text:p>
          </table:table-cell>
          <table:table-cell office:value-type="float" office:value="57968.66" table:number-columns-spanned="3" table:number-rows-spanned="1" table:style-name="ce27">
            <text:p>57.968,66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402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200: Contributi agli investimenti</text:p>
          </table:table-cell>
          <table:covered-table-cell table:number-columns-repeated="5"/>
          <table:table-cell office:value-type="float" office:value="11096064.42" table:style-name="ce9">
            <text:p>11.096.064,42</text:p>
          </table:table-cell>
          <table:table-cell office:value-type="float" office:value="9501848.9800000004" table:number-columns-spanned="3" table:number-rows-spanned="1" table:style-name="ce27">
            <text:p>9.501.848,98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403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300: Altri trasferimenti in conto capitale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404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400: Entrate da alienazione di beni materiali e immateriali</text:p>
          </table:table-cell>
          <table:covered-table-cell table:number-columns-repeated="5"/>
          <table:table-cell office:value-type="float" office:value="884465.71" table:style-name="ce9">
            <text:p>884.465,71</text:p>
          </table:table-cell>
          <table:table-cell office:value-type="float" office:value="881889.83" table:number-columns-spanned="3" table:number-rows-spanned="1" table:style-name="ce27">
            <text:p>881.889,8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5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500: Altre entrate in conto capitale</text:p>
          </table:table-cell>
          <table:covered-table-cell table:number-columns-repeated="5"/>
          <table:table-cell office:value-type="float" office:value="4637044.21" table:style-name="ce9">
            <text:p>4.637.044,21</text:p>
          </table:table-cell>
          <table:table-cell office:value-type="float" office:value="4627455.68" table:number-columns-spanned="3" table:number-rows-spanned="1" table:style-name="ce29">
            <text:p>4.627.455,68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4: Entrate in conto capitale</text:p>
          </table:table-cell>
          <table:covered-table-cell table:number-columns-repeated="5"/>
          <table:table-cell office:value-type="float" office:value="16675543" table:style-name="ce10">
            <text:p>16.675.543,00</text:p>
          </table:table-cell>
          <table:table-cell office:value-type="float" office:value="15069163.15" table:number-columns-spanned="3" table:number-rows-spanned="1" table:style-name="ce32">
            <text:p>15.069.163,15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24">
            <text:p>Entrate da riduzione di attività finanzi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501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0: Alienazione di attività finanziarie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502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503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300: Riscossione crediti di medio-lungo termine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94641.7" table:number-columns-spanned="3" table:number-rows-spanned="1" table:style-name="ce27">
            <text:p>94.641,7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4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400: Altre entrate per riduzione di attività finanziarie</text:p>
          </table:table-cell>
          <table:covered-table-cell table:number-columns-repeated="5"/>
          <table:table-cell office:value-type="float" office:value="2986846.9" table:style-name="ce9">
            <text:p>2.986.846,90</text:p>
          </table:table-cell>
          <table:table-cell office:value-type="float" office:value="16203272.779999999" table:number-columns-spanned="3" table:number-rows-spanned="1" table:style-name="ce29">
            <text:p>16.203.272,78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5: Entrate da riduzione di attività finanziarie</text:p>
          </table:table-cell>
          <table:covered-table-cell table:number-columns-repeated="5"/>
          <table:table-cell office:value-type="float" office:value="2986846.9" table:style-name="ce10">
            <text:p>2.986.846,90</text:p>
          </table:table-cell>
          <table:table-cell office:value-type="float" office:value="16297914.48" table:number-columns-spanned="3" table:number-rows-spanned="1" table:style-name="ce32">
            <text:p>16.297.914,48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24">
            <text:p>Accensione prestiti</text:p>
          </table:table-cell>
          <table:covered-table-cell table:number-columns-repeated="5"/>
          <table:table-cell table:style-name="ce8"/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601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0: Emissione di titoli obbligazionari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602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200: Accensione prestiti a breve termine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603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300: Accensione mutui e altri finanziamenti a medio lungo termine</text:p>
          </table:table-cell>
          <table:covered-table-cell table:number-columns-repeated="5"/>
          <table:table-cell office:value-type="float" office:value="3106309.26" table:style-name="ce9">
            <text:p>3.106.309,26</text:p>
          </table:table-cell>
          <table:table-cell office:value-type="float" office:value="3108356.5" table:number-columns-spanned="3" table:number-rows-spanned="1" table:style-name="ce27">
            <text:p>3.108.356,5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4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400: Altre forme di indebitamento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6: Accensione prestiti</text:p>
          </table:table-cell>
          <table:covered-table-cell table:number-columns-repeated="5"/>
          <table:table-cell office:value-type="float" office:value="3106309.26" table:style-name="ce10">
            <text:p>3.106.309,26</text:p>
          </table:table-cell>
          <table:table-cell office:value-type="float" office:value="3108356.5" table:number-columns-spanned="3" table:number-rows-spanned="1" table:style-name="ce32">
            <text:p>3.108.356,5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24">
            <text:p>Anticipazioni da istituto tesoriere/cassiere</text:p>
          </table:table-cell>
          <table:covered-table-cell table:number-columns-repeated="5"/>
          <table:table-cell table:style-name="ce8"/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701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100: Anticipazioni da istituto tesoriere/cassiere</text:p>
          </table:table-cell>
          <table:covered-table-cell table:number-columns-repeated="5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7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7: Anticipazioni da istituto tesoriere/cassiere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24">
            <text:p>Entrate per conto terzi e partite di giro</text:p>
          </table:table-cell>
          <table:covered-table-cell table:number-columns-repeated="5"/>
          <table:table-cell table:style-name="ce8"/>
          <table:table-cell table:number-columns-spanned="3" table:number-rows-spanned="1" table:style-name="ce25"/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90100</text:p>
          </table:table-cell>
          <table:covered-table-cell table:number-columns-repeated="2"/>
          <table:table-cell office:value-type="string" table:number-columns-spanned="6" table:number-rows-spanned="1" table:style-name="ce18">
            <text:p>Tipologia 100: Entrate per partite di giro</text:p>
          </table:table-cell>
          <table:covered-table-cell table:number-columns-repeated="5"/>
          <table:table-cell office:value-type="float" office:value="22878272.82" table:style-name="ce9">
            <text:p>22.878.272,82</text:p>
          </table:table-cell>
          <table:table-cell office:value-type="float" office:value="22791991.5" table:number-columns-spanned="3" table:number-rows-spanned="1" table:style-name="ce27">
            <text:p>22.791.991,5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90200</text:p>
          </table:table-cell>
          <table:covered-table-cell table:number-columns-repeated="2"/>
          <table:table-cell office:value-type="string" table:number-columns-spanned="6" table:number-rows-spanned="1" table:style-name="ce21">
            <text:p>Tipologia 200: Entrate per conto terzi</text:p>
          </table:table-cell>
          <table:covered-table-cell table:number-columns-repeated="5"/>
          <table:table-cell office:value-type="float" office:value="3674960.43" table:style-name="ce9">
            <text:p>3.674.960,43</text:p>
          </table:table-cell>
          <table:table-cell office:value-type="float" office:value="3023499.61" table:number-columns-spanned="3" table:number-rows-spanned="1" table:style-name="ce29">
            <text:p>3.023.499,6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90000</text:p>
          </table:table-cell>
          <table:covered-table-cell table:number-columns-repeated="2"/>
          <table:table-cell office:value-type="string" table:number-columns-spanned="6" table:number-rows-spanned="1" table:style-name="ce31">
            <text:p>Totale TITOLO 9: Entrate per conto terzi e partite di giro</text:p>
          </table:table-cell>
          <table:covered-table-cell table:number-columns-repeated="5"/>
          <table:table-cell office:value-type="float" office:value="26553233.25" table:style-name="ce10">
            <text:p>26.553.233,25</text:p>
          </table:table-cell>
          <table:table-cell office:value-type="float" office:value="25815491.109999999" table:number-columns-spanned="3" table:number-rows-spanned="1" table:style-name="ce32">
            <text:p>25.815.491,1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9" table:number-rows-spanned="1" table:style-name="ce30">
            <text:p>TOTALE TITOLI</text:p>
          </table:table-cell>
          <table:covered-table-cell table:number-columns-repeated="8"/>
          <table:table-cell office:value-type="float" office:value="287768094.17000002" table:style-name="ce10">
            <text:p>287.768.094,17</text:p>
          </table:table-cell>
          <table:table-cell office:value-type="float" office:value="238055964.96000001" table:number-columns-spanned="3" table:number-rows-spanned="1" table:style-name="ce32">
            <text:p>238.055.964,96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9" table:number-rows-spanned="1" table:style-name="ce35">
            <text:p>TOTALE GENERALE DELLE ENTRATE</text:p>
          </table:table-cell>
          <table:covered-table-cell table:number-columns-repeated="8"/>
          <table:table-cell office:value-type="float" office:value="390074440.06999999" table:style-name="ce10">
            <text:p>390.074.440,07</text:p>
          </table:table-cell>
          <table:table-cell office:value-type="float" office:value="363334300" table:number-columns-spanned="3" table:number-rows-spanned="1" table:style-name="ce32">
            <text:p>363.334.300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9" table:number-rows-spanned="1" table:style-name="ce36">
            <text:p>DISAVANZO FORMATOSI NELL'ESERCIZIO (Totale generale delle spese di competenza - Totale generale delle entrate di competenza)</text:p>
          </table:table-cell>
          <table:covered-table-cell table:number-columns-repeated="8"/>
          <table:table-cell table:style-name="ce10"/>
          <table:table-cell table:number-columns-spanned="3" table:number-rows-spanned="1" table:style-name="ce32"/>
          <table:covered-table-cell table:number-columns-repeated="2"/>
          <table:table-cell table:style-name="ce2"/>
          <table:table-cell table:number-columns-repeated="16369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7">
            <text:p>Pagina 2 di</text:p>
          </table:table-cell>
          <table:covered-table-cell table:number-columns-repeated="2"/>
          <table:table-cell table:style-name="ce12"/>
          <table:table-cell office:value-type="string" table:style-name="ce12">
            <text:p>2</text:p>
          </table:table-cell>
          <table:table-cell table:style-name="ce2"/>
          <table:table-cell table:number-columns-repeated="16369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11811023622in" fo:margin-bottom="0.305511811023622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Dati rendiconto entrate 2023</dc:title>
    <meta:initial-creator/>
    <dc:creator/>
    <meta:creation-date>2024-05-21T10:00:14Z</meta:creation-date>
    <dc:date>2024-05-21T10:00:37Z</dc:date>
    <meta:editing-cycles>1</meta:editing-cycles>
    <meta:editing-duration>PT0S</meta:editing-duration>
  </office:meta>
</office:document-meta>
</file>