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fo:background-color="#C0C0C0"/>
    </style:style>
    <style:style style:name="ce32" style:family="table-cell" style:parent-style-name="Default" style:data-style-name="N0">
      <style:table-cell-properties fo:border-top="thin solid #000000" fo:border-bottom="thin solid #C0C0C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C0C0C0" fo:border-bottom="thin solid #C0C0C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50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0.105833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ubblicazione_Uscite_1ann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1" draw:id="id0" draw:style-name="a0" draw:name="Picture 1" svg:x="0.07638in" svg:y="0in" svg:width="0.36102in" svg:height="0.555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8">
            <text:p>1</text:p>
          </table:table-cell>
          <table:covered-table-cell table:number-columns-repeated="4"/>
          <table:table-cell office:value-type="string" table:number-columns-spanned="4" table:number-rows-spanned="1" table:style-name="ce28">
            <text:p>2</text:p>
          </table:table-cell>
          <table:covered-table-cell table:number-columns-repeated="3"/>
          <table:table-cell office:value-type="string" table:number-columns-spanned="3" table:number-rows-spanned="1" table:style-name="ce28">
            <text:p>3</text:p>
          </table:table-cell>
          <table:covered-table-cell table:number-columns-repeated="2"/>
          <table:table-cell office:value-type="string" table:number-columns-spanned="3" table:number-rows-spanned="1" table:style-name="ce28">
            <text:p>4</text:p>
          </table:table-cell>
          <table:covered-table-cell table:number-columns-repeated="2"/>
          <table:table-cell office:value-type="string" table:number-columns-spanned="6" table:number-rows-spanned="1" table:style-name="ce28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28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2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28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28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29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2" table:number-rows-spanned="2" table:style-name="ce29">
            <text:p>Cassa</text:p>
          </table:table-cell>
          <table:covered-table-cell/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3" table:number-rows-spanned="1" table:style-name="ce29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29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9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0"/>
          <table:covered-table-cell/>
          <table:table-cell office:value-type="string" table:number-columns-spanned="3" table:number-rows-spanned="1" table:style-name="ce28">
            <text:p>RIPIANO DISAVANZO NELL'ESERCIZIO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3" table:style-name="ce5"/>
          <table:table-cell table:number-columns-spanned="2" table:number-rows-spanned="1" table:style-name="ce31"/>
          <table:covered-table-cell/>
          <table:table-cell table:number-columns-repeated="6" table:style-name="ce5"/>
          <table:table-cell table:number-columns-spanned="2" table:number-rows-spanned="1" table:style-name="ce31"/>
          <table:covered-table-cell/>
          <table:table-cell table:style-name="ce5"/>
          <table:table-cell table:number-columns-spanned="3" table:number-rows-spanned="1" table:style-name="ce3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3">
            <text:p>TITOLO 1 - Spese correnti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2" table:number-rows-spanned="1" table:style-name="ce32"/>
          <table:covered-table-cell/>
          <table:table-cell table:number-columns-repeated="6"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3" table:number-rows-spanned="1" table:style-name="ce32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number-columns-spanned="3" table:number-rows-spanned="1" table:style-name="ce35">
            <text:p>Redditi da lavoro dipendente</text:p>
          </table:table-cell>
          <table:covered-table-cell table:number-columns-repeated="2"/>
          <table:table-cell office:value-type="float" office:value="15558501.52" table:number-columns-spanned="2" table:number-rows-spanned="1" table:style-name="ce36">
            <text:p>15.558.501,52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16216075.390000001" table:style-name="ce7">
            <text:p>16.216.075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8834430.4499999993" table:style-name="ce7">
            <text:p>8.834.430,45</text:p>
          </table:table-cell>
          <table:table-cell office:value-type="float" office:value="0" table:style-name="ce7">
            <text:p>0,00</text:p>
          </table:table-cell>
          <table:table-cell office:value-type="float" office:value="9383045.8200000003" table:style-name="ce7">
            <text:p>9.383.045,82</text:p>
          </table:table-cell>
          <table:table-cell office:value-type="float" office:value="2468665.42" table:style-name="ce7">
            <text:p>2.468.665,42</text:p>
          </table:table-cell>
          <table:table-cell office:value-type="float" office:value="0" table:style-name="ce7">
            <text:p>0,00</text:p>
          </table:table-cell>
          <table:table-cell office:value-type="float" office:value="2625691.9700000002" table:style-name="ce7">
            <text:p>2.625.691,97</text:p>
          </table:table-cell>
          <table:table-cell office:value-type="float" office:value="1332027.99" table:number-columns-spanned="2" table:number-rows-spanned="1" table:style-name="ce36">
            <text:p>1.332.027,9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13650.3" table:number-columns-spanned="3" table:number-rows-spanned="1" table:style-name="ce36">
            <text:p>1.413.650,3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number-columns-spanned="3" table:number-rows-spanned="1" table:style-name="ce35">
            <text:p>Imposte e tasse a carico dell'ente</text:p>
          </table:table-cell>
          <table:covered-table-cell table:number-columns-repeated="2"/>
          <table:table-cell office:value-type="float" office:value="1236647.27" table:number-columns-spanned="2" table:number-rows-spanned="1" table:style-name="ce36">
            <text:p>1.236.647,27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1270343.31" table:style-name="ce7">
            <text:p>1.270.343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514244.35" table:style-name="ce7">
            <text:p>514.244,35</text:p>
          </table:table-cell>
          <table:table-cell office:value-type="float" office:value="0" table:style-name="ce7">
            <text:p>0,00</text:p>
          </table:table-cell>
          <table:table-cell office:value-type="float" office:value="576886.03" table:style-name="ce7">
            <text:p>576.886,03</text:p>
          </table:table-cell>
          <table:table-cell office:value-type="float" office:value="141382.46" table:style-name="ce7">
            <text:p>141.382,46</text:p>
          </table:table-cell>
          <table:table-cell office:value-type="float" office:value="0" table:style-name="ce7">
            <text:p>0,00</text:p>
          </table:table-cell>
          <table:table-cell office:value-type="float" office:value="151582.54999999999" table:style-name="ce7">
            <text:p>151.582,55</text:p>
          </table:table-cell>
          <table:table-cell office:value-type="float" office:value="87631.87" table:number-columns-spanned="2" table:number-rows-spanned="1" table:style-name="ce36">
            <text:p>87.631,8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3959.97" table:number-columns-spanned="3" table:number-rows-spanned="1" table:style-name="ce36">
            <text:p>93.959,9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number-columns-spanned="3" table:number-rows-spanned="1" table:style-name="ce35">
            <text:p>Acquisto di beni e servizi</text:p>
          </table:table-cell>
          <table:covered-table-cell table:number-columns-repeated="2"/>
          <table:table-cell office:value-type="float" office:value="13411553.619999999" table:number-columns-spanned="2" table:number-rows-spanned="1" table:style-name="ce36">
            <text:p>13.411.553,62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16623782.23" table:style-name="ce7">
            <text:p>16.623.782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2933680.57" table:style-name="ce7">
            <text:p>2.933.680,57</text:p>
          </table:table-cell>
          <table:table-cell office:value-type="float" office:value="0" table:style-name="ce7">
            <text:p>0,00</text:p>
          </table:table-cell>
          <table:table-cell office:value-type="float" office:value="3557269.3" table:style-name="ce7">
            <text:p>3.557.269,30</text:p>
          </table:table-cell>
          <table:table-cell office:value-type="float" office:value="15277974.050000001" table:style-name="ce7">
            <text:p>15.277.974,05</text:p>
          </table:table-cell>
          <table:table-cell office:value-type="float" office:value="0" table:style-name="ce7">
            <text:p>0,00</text:p>
          </table:table-cell>
          <table:table-cell office:value-type="float" office:value="18462209.960000001" table:style-name="ce7">
            <text:p>18.462.209,96</text:p>
          </table:table-cell>
          <table:table-cell office:value-type="float" office:value="4193632.31" table:number-columns-spanned="2" table:number-rows-spanned="1" table:style-name="ce36">
            <text:p>4.193.632,3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58649.79" table:number-columns-spanned="3" table:number-rows-spanned="1" table:style-name="ce36">
            <text:p>5.058.649,7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number-columns-spanned="3" table:number-rows-spanned="1" table:style-name="ce35">
            <text:p>Trasferimenti correnti</text:p>
          </table:table-cell>
          <table:covered-table-cell table:number-columns-repeated="2"/>
          <table:table-cell office:value-type="float" office:value="236582.79" table:number-columns-spanned="2" table:number-rows-spanned="1" table:style-name="ce36">
            <text:p>236.582,79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262857.90999999997" table:style-name="ce7">
            <text:p>262.857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451000" table:style-name="ce7">
            <text:p>451.000,00</text:p>
          </table:table-cell>
          <table:table-cell office:value-type="float" office:value="0" table:style-name="ce7">
            <text:p>0,00</text:p>
          </table:table-cell>
          <table:table-cell office:value-type="float" office:value="901000" table:style-name="ce7">
            <text:p>901.000,00</text:p>
          </table:table-cell>
          <table:table-cell office:value-type="float" office:value="3971892.06" table:style-name="ce7">
            <text:p>3.971.892,06</text:p>
          </table:table-cell>
          <table:table-cell office:value-type="float" office:value="0" table:style-name="ce7">
            <text:p>0,00</text:p>
          </table:table-cell>
          <table:table-cell office:value-type="float" office:value="5585583.1299999999" table:style-name="ce7">
            <text:p>5.585.583,13</text:p>
          </table:table-cell>
          <table:table-cell office:value-type="float" office:value="4122059" table:number-columns-spanned="2" table:number-rows-spanned="1" table:style-name="ce36">
            <text:p>4.122.05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655847.6500000004" table:number-columns-spanned="3" table:number-rows-spanned="1" table:style-name="ce36">
            <text:p>4.655.847,6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5</text:p>
          </table:table-cell>
          <table:covered-table-cell/>
          <table:table-cell office:value-type="string" table:number-columns-spanned="3" table:number-rows-spanned="1" table:style-name="ce3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6</text:p>
          </table:table-cell>
          <table:covered-table-cell/>
          <table:table-cell office:value-type="string" table:number-columns-spanned="3" table:number-rows-spanned="1" table:style-name="ce3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number-columns-spanned="3" table:number-rows-spanned="1" table:style-name="ce35">
            <text:p>Interessi passivi</text:p>
          </table:table-cell>
          <table:covered-table-cell table:number-columns-repeated="2"/>
          <table:table-cell office:value-type="float" office:value="309086.24" table:number-columns-spanned="2" table:number-rows-spanned="1" table:style-name="ce36">
            <text:p>309.086,24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310492.21000000002" table:style-name="ce7">
            <text:p>310.492,21</text:p>
          </table:table-cell>
          <table:table-cell office:value-type="float" office:value="1650" table:style-name="ce7">
            <text:p>1.650,00</text:p>
          </table:table-cell>
          <table:table-cell office:value-type="float" office:value="0" table:style-name="ce7">
            <text:p>0,00</text:p>
          </table:table-cell>
          <table:table-cell office:value-type="float" office:value="1650" table:number-columns-spanned="2" table:number-rows-spanned="1" table:style-name="ce36">
            <text:p>1.6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5340" table:style-name="ce7">
            <text:p>335.340,00</text:p>
          </table:table-cell>
          <table:table-cell office:value-type="float" office:value="0" table:style-name="ce7">
            <text:p>0,00</text:p>
          </table:table-cell>
          <table:table-cell office:value-type="float" office:value="342842.72" table:style-name="ce7">
            <text:p>342.842,72</text:p>
          </table:table-cell>
          <table:table-cell office:value-type="float" office:value="151100" table:number-columns-spanned="2" table:number-rows-spanned="1" table:style-name="ce36">
            <text:p>151.1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4696.4" table:number-columns-spanned="3" table:number-rows-spanned="1" table:style-name="ce36">
            <text:p>154.696,4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8</text:p>
          </table:table-cell>
          <table:covered-table-cell/>
          <table:table-cell office:value-type="string" table:number-columns-spanned="3" table:number-rows-spanned="1" table:style-name="ce3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number-columns-spanned="3" table:number-rows-spanned="1" table:style-name="ce35">
            <text:p>Rimborsi e poste correttive delle entrate</text:p>
          </table:table-cell>
          <table:covered-table-cell table:number-columns-repeated="2"/>
          <table:table-cell office:value-type="float" office:value="555176" table:number-columns-spanned="2" table:number-rows-spanned="1" table:style-name="ce36">
            <text:p>555.176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735589.71" table:style-name="ce7">
            <text:p>735.589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9056.27" table:style-name="ce7">
            <text:p>209.056,27</text:p>
          </table:table-cell>
          <table:table-cell office:value-type="float" office:value="500" table:number-columns-spanned="2" table:number-rows-spanned="1" table:style-name="ce36">
            <text:p>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" table:number-columns-spanned="3" table:number-rows-spanned="1" table:style-name="ce36">
            <text:p>5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number-columns-spanned="3" table:number-rows-spanned="1" table:style-name="ce35">
            <text:p>Altre spese correnti</text:p>
          </table:table-cell>
          <table:covered-table-cell table:number-columns-repeated="2"/>
          <table:table-cell office:value-type="float" office:value="3328571.06" table:number-columns-spanned="2" table:number-rows-spanned="1" table:style-name="ce36">
            <text:p>3.328.571,06</text:p>
          </table:table-cell>
          <table:covered-table-cell/>
          <table:table-cell office:value-type="float" office:value="80071.06" table:number-columns-spanned="2" table:number-rows-spanned="1" table:style-name="ce36">
            <text:p>80.071,06</text:p>
          </table:table-cell>
          <table:covered-table-cell/>
          <table:table-cell office:value-type="float" office:value="3030351.73" table:style-name="ce7">
            <text:p>3.030.351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85493.85" table:style-name="ce7">
            <text:p>85.493,85</text:p>
          </table:table-cell>
          <table:table-cell office:value-type="float" office:value="36493.85" table:style-name="ce7">
            <text:p>36.493,85</text:p>
          </table:table-cell>
          <table:table-cell office:value-type="float" office:value="49000" table:style-name="ce7">
            <text:p>49.000,00</text:p>
          </table:table-cell>
          <table:table-cell office:value-type="float" office:value="67739.78" table:style-name="ce7">
            <text:p>67.739,78</text:p>
          </table:table-cell>
          <table:table-cell office:value-type="float" office:value="67739.78" table:style-name="ce7">
            <text:p>67.739,78</text:p>
          </table:table-cell>
          <table:table-cell office:value-type="float" office:value="0" table:style-name="ce7">
            <text:p>0,00</text:p>
          </table:table-cell>
          <table:table-cell office:value-type="float" office:value="27149.73" table:number-columns-spanned="2" table:number-rows-spanned="1" table:style-name="ce36">
            <text:p>27.149,73</text:p>
          </table:table-cell>
          <table:covered-table-cell/>
          <table:table-cell office:value-type="float" office:value="2605.5700000000002" table:style-name="ce7">
            <text:p>2.605,57</text:p>
          </table:table-cell>
          <table:table-cell office:value-type="float" office:value="361798.8" table:number-columns-spanned="3" table:number-rows-spanned="1" table:style-name="ce36">
            <text:p>361.798,8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100</text:p>
          </table:table-cell>
          <table:covered-table-cell/>
          <table:table-cell office:value-type="string" table:number-columns-spanned="3" table:number-rows-spanned="1" table:style-name="ce38">
            <text:p>Totale TITOLO 1</text:p>
          </table:table-cell>
          <table:covered-table-cell table:number-columns-repeated="2"/>
          <table:table-cell office:value-type="float" office:value="34636118.5" table:number-columns-spanned="2" table:number-rows-spanned="1" table:style-name="ce39">
            <text:p>34.636.118,50</text:p>
          </table:table-cell>
          <table:covered-table-cell/>
          <table:table-cell office:value-type="float" office:value="80071.06" table:number-columns-spanned="2" table:number-rows-spanned="1" table:style-name="ce39">
            <text:p>80.071,06</text:p>
          </table:table-cell>
          <table:covered-table-cell/>
          <table:table-cell office:value-type="float" office:value="38449492.490000002" table:style-name="ce8">
            <text:p>38.449.492,49</text:p>
          </table:table-cell>
          <table:table-cell office:value-type="float" office:value="1650" table:style-name="ce8">
            <text:p>1.650,00</text:p>
          </table:table-cell>
          <table:table-cell office:value-type="float" office:value="0" table:style-name="ce8">
            <text:p>0,00</text:p>
          </table:table-cell>
          <table:table-cell office:value-type="float" office:value="1650" table:number-columns-spanned="2" table:number-rows-spanned="1" table:style-name="ce39">
            <text:p>1.650,00</text:p>
          </table:table-cell>
          <table:covered-table-cell/>
          <table:table-cell office:value-type="float" office:value="12825849.220000001" table:style-name="ce8">
            <text:p>12.825.849,22</text:p>
          </table:table-cell>
          <table:table-cell office:value-type="float" office:value="36493.85" table:style-name="ce8">
            <text:p>36.493,85</text:p>
          </table:table-cell>
          <table:table-cell office:value-type="float" office:value="14474201.15" table:style-name="ce8">
            <text:p>14.474.201,15</text:p>
          </table:table-cell>
          <table:table-cell office:value-type="float" office:value="22262993.77" table:style-name="ce8">
            <text:p>22.262.993,77</text:p>
          </table:table-cell>
          <table:table-cell office:value-type="float" office:value="67739.78" table:style-name="ce8">
            <text:p>67.739,78</text:p>
          </table:table-cell>
          <table:table-cell office:value-type="float" office:value="27376966.600000001" table:style-name="ce8">
            <text:p>27.376.966,60</text:p>
          </table:table-cell>
          <table:table-cell office:value-type="float" office:value="9914100.9000000004" table:number-columns-spanned="2" table:number-rows-spanned="1" table:style-name="ce39">
            <text:p>9.914.100,90</text:p>
          </table:table-cell>
          <table:covered-table-cell/>
          <table:table-cell office:value-type="float" office:value="2605.5700000000002" table:style-name="ce8">
            <text:p>2.605,57</text:p>
          </table:table-cell>
          <table:table-cell office:value-type="float" office:value="11739102.91" table:number-columns-spanned="3" table:number-rows-spanned="1" table:style-name="ce39">
            <text:p>11.739.102,9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1</text:p>
          </table:table-cell>
          <table:covered-table-cell/>
          <table:table-cell office:value-type="string" table:number-columns-spanned="3" table:number-rows-spanned="1" table:style-name="ce3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number-columns-spanned="3" table:number-rows-spanned="1" table:style-name="ce35">
            <text:p>Investimenti fissi lordi e acquisto di terreni</text:p>
          </table:table-cell>
          <table:covered-table-cell table:number-columns-repeated="2"/>
          <table:table-cell office:value-type="float" office:value="6254028.2599999998" table:number-columns-spanned="2" table:number-rows-spanned="1" table:style-name="ce36">
            <text:p>6.254.028,26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7699161.7699999996" table:style-name="ce7">
            <text:p>7.699.161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280000" table:style-name="ce7">
            <text:p>280.000,00</text:p>
          </table:table-cell>
          <table:table-cell office:value-type="float" office:value="0" table:style-name="ce7">
            <text:p>0,00</text:p>
          </table:table-cell>
          <table:table-cell office:value-type="float" office:value="281901.24" table:style-name="ce7">
            <text:p>281.901,24</text:p>
          </table:table-cell>
          <table:table-cell office:value-type="float" office:value="14058171.18" table:style-name="ce7">
            <text:p>14.058.171,18</text:p>
          </table:table-cell>
          <table:table-cell office:value-type="float" office:value="0" table:style-name="ce7">
            <text:p>0,00</text:p>
          </table:table-cell>
          <table:table-cell office:value-type="float" office:value="15938477.59" table:style-name="ce7">
            <text:p>15.938.477,59</text:p>
          </table:table-cell>
          <table:table-cell office:value-type="float" office:value="14038469.01" table:number-columns-spanned="2" table:number-rows-spanned="1" table:style-name="ce36">
            <text:p>14.038.469,0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764733.880000001" table:number-columns-spanned="3" table:number-rows-spanned="1" table:style-name="ce36">
            <text:p>15.764.733,8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number-columns-spanned="3" table:number-rows-spanned="1" table:style-name="ce35">
            <text:p>Contributi agli investimenti</text:p>
          </table:table-cell>
          <table:covered-table-cell table:number-columns-repeated="2"/>
          <table:table-cell office:value-type="float" office:value="23000" table:number-columns-spanned="2" table:number-rows-spanned="1" table:style-name="ce36">
            <text:p>23.00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68970.05" table:style-name="ce7">
            <text:p>68.970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4</text:p>
          </table:table-cell>
          <table:covered-table-cell/>
          <table:table-cell office:value-type="string" table:number-columns-spanned="3" table:number-rows-spanned="1" table:style-name="ce3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number-columns-spanned="3" table:number-rows-spanned="1" table:style-name="ce3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71519.06" table:style-name="ce7">
            <text:p>71.519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95.8000000000002" table:style-name="ce7">
            <text:p>2.095,8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200</text:p>
          </table:table-cell>
          <table:covered-table-cell/>
          <table:table-cell office:value-type="string" table:number-columns-spanned="3" table:number-rows-spanned="1" table:style-name="ce38">
            <text:p>Totale TITOLO 2</text:p>
          </table:table-cell>
          <table:covered-table-cell table:number-columns-repeated="2"/>
          <table:table-cell office:value-type="float" office:value="6277028.2599999998" table:number-columns-spanned="2" table:number-rows-spanned="1" table:style-name="ce39">
            <text:p>6.277.028,26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7839650.8799999999" table:style-name="ce8">
            <text:p>7.839.65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280000" table:style-name="ce8">
            <text:p>280.000,00</text:p>
          </table:table-cell>
          <table:table-cell office:value-type="float" office:value="0" table:style-name="ce8">
            <text:p>0,00</text:p>
          </table:table-cell>
          <table:table-cell office:value-type="float" office:value="281901.24" table:style-name="ce8">
            <text:p>281.901,24</text:p>
          </table:table-cell>
          <table:table-cell office:value-type="float" office:value="14058171.18" table:style-name="ce8">
            <text:p>14.058.171,18</text:p>
          </table:table-cell>
          <table:table-cell office:value-type="float" office:value="0" table:style-name="ce8">
            <text:p>0,00</text:p>
          </table:table-cell>
          <table:table-cell office:value-type="float" office:value="15940573.390000001" table:style-name="ce8">
            <text:p>15.940.573,39</text:p>
          </table:table-cell>
          <table:table-cell office:value-type="float" office:value="14038469.01" table:number-columns-spanned="2" table:number-rows-spanned="1" table:style-name="ce39">
            <text:p>14.038.469,0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5764733.880000001" table:number-columns-spanned="3" table:number-rows-spanned="1" table:style-name="ce39">
            <text:p>15.764.733,8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1</text:p>
          </table:table-cell>
          <table:covered-table-cell/>
          <table:table-cell office:value-type="string" table:number-columns-spanned="3" table:number-rows-spanned="1" table:style-name="ce3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number-columns-spanned="3" table:number-rows-spanned="1" table:style-name="ce3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number-columns-spanned="3" table:number-rows-spanned="1" table:style-name="ce3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number-columns-spanned="3" table:number-rows-spanned="1" table:style-name="ce35">
            <text:p>Altre spese per incremento di attività finanziarie</text:p>
          </table:table-cell>
          <table:covered-table-cell table:number-columns-repeated="2"/>
          <table:table-cell office:value-type="float" office:value="8650000" table:number-columns-spanned="2" table:number-rows-spanned="1" table:style-name="ce36">
            <text:p>8.650.00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8650000" table:style-name="ce7">
            <text:p>8.6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300</text:p>
          </table:table-cell>
          <table:covered-table-cell/>
          <table:table-cell office:value-type="string" table:number-columns-spanned="3" table:number-rows-spanned="1" table:style-name="ce38">
            <text:p>Totale TITOLO 3</text:p>
          </table:table-cell>
          <table:covered-table-cell table:number-columns-repeated="2"/>
          <table:table-cell office:value-type="float" office:value="8650000" table:number-columns-spanned="2" table:number-rows-spanned="1" table:style-name="ce39">
            <text:p>8.650.00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8650000" table:style-name="ce8">
            <text:p>8.6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4 - Rimborso prestiti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number-columns-spanned="3" table:number-rows-spanned="1" table:style-name="ce3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2</text:p>
          </table:table-cell>
          <table:covered-table-cell/>
          <table:table-cell office:value-type="string" table:number-columns-spanned="3" table:number-rows-spanned="1" table:style-name="ce3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number-columns-spanned="3" table:number-rows-spanned="1" table:style-name="ce3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number-columns-spanned="3" table:number-rows-spanned="1" table:style-name="ce3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400</text:p>
          </table:table-cell>
          <table:covered-table-cell/>
          <table:table-cell office:value-type="string" table:number-columns-spanned="3" table:number-rows-spanned="1" table:style-name="ce3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2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9"/>
          <table:table-cell table:number-columns-spanned="2" table:number-rows-spanned="1" table:style-name="ce40"/>
          <table:covered-table-cell/>
          <table:table-cell table:number-columns-repeated="6" table:style-name="ce9"/>
          <table:table-cell table:number-columns-spanned="2" table:number-rows-spanned="1" table:style-name="ce40"/>
          <table:covered-table-cell/>
          <table:table-cell table:style-name="ce9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34">
            <text:p>501</text:p>
          </table:table-cell>
          <table:covered-table-cell/>
          <table:table-cell office:value-type="string" table:number-columns-spanned="3" table:number-rows-spanned="1" table:style-name="ce3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500</text:p>
          </table:table-cell>
          <table:covered-table-cell/>
          <table:table-cell office:value-type="string" table:number-columns-spanned="3" table:number-rows-spanned="1" table:style-name="ce3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number-columns-spanned="3" table:number-rows-spanned="1" table:style-name="ce3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number-columns-spanned="3" table:number-rows-spanned="1" table:style-name="ce3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3">
            <text:p>700</text:p>
          </table:table-cell>
          <table:covered-table-cell/>
          <table:table-cell office:value-type="string" table:number-columns-spanned="3" table:number-rows-spanned="1" table:style-name="ce44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46">
            <text:p>TOTALE MISSIONI - TOTALE GENERALE DELLE SPESE</text:p>
          </table:table-cell>
          <table:covered-table-cell table:number-columns-repeated="4"/>
          <table:table-cell office:value-type="float" office:value="49563146.759999998" table:number-columns-spanned="2" table:number-rows-spanned="1" table:style-name="ce47">
            <text:p>49.563.146,76</text:p>
          </table:table-cell>
          <table:covered-table-cell/>
          <table:table-cell office:value-type="float" office:value="80071.06" table:number-columns-spanned="2" table:number-rows-spanned="1" table:style-name="ce47">
            <text:p>80.071,06</text:p>
          </table:table-cell>
          <table:covered-table-cell/>
          <table:table-cell office:value-type="float" office:value="54939143.369999997" table:style-name="ce10">
            <text:p>54.939.143,37</text:p>
          </table:table-cell>
          <table:table-cell office:value-type="float" office:value="1650" table:style-name="ce10">
            <text:p>1.650,00</text:p>
          </table:table-cell>
          <table:table-cell office:value-type="float" office:value="0" table:style-name="ce10">
            <text:p>0,00</text:p>
          </table:table-cell>
          <table:table-cell office:value-type="float" office:value="1650" table:number-columns-spanned="2" table:number-rows-spanned="1" table:style-name="ce47">
            <text:p>1.650,00</text:p>
          </table:table-cell>
          <table:covered-table-cell/>
          <table:table-cell office:value-type="float" office:value="13105849.220000001" table:style-name="ce10">
            <text:p>13.105.849,22</text:p>
          </table:table-cell>
          <table:table-cell office:value-type="float" office:value="36493.85" table:style-name="ce10">
            <text:p>36.493,85</text:p>
          </table:table-cell>
          <table:table-cell office:value-type="float" office:value="14756102.390000001" table:style-name="ce10">
            <text:p>14.756.102,39</text:p>
          </table:table-cell>
          <table:table-cell office:value-type="float" office:value="36321164.950000003" table:style-name="ce10">
            <text:p>36.321.164,95</text:p>
          </table:table-cell>
          <table:table-cell office:value-type="float" office:value="67739.78" table:style-name="ce10">
            <text:p>67.739,78</text:p>
          </table:table-cell>
          <table:table-cell office:value-type="float" office:value="43317539.990000002" table:style-name="ce10">
            <text:p>43.317.539,99</text:p>
          </table:table-cell>
          <table:table-cell office:value-type="float" office:value="23952569.91" table:number-columns-spanned="2" table:number-rows-spanned="1" table:style-name="ce47">
            <text:p>23.952.569,91</text:p>
          </table:table-cell>
          <table:covered-table-cell/>
          <table:table-cell office:value-type="float" office:value="2605.5700000000002" table:style-name="ce10">
            <text:p>2.605,57</text:p>
          </table:table-cell>
          <table:table-cell office:value-type="float" office:value="27503836.789999999" table:number-columns-spanned="3" table:number-rows-spanned="1" table:style-name="ce47">
            <text:p>27.503.836,7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48">
            <text:p>Pagina 1 di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2" draw:id="id1" draw:style-name="a1" draw:name="Picture 2" svg:x="0.07638in" svg:y="0in" svg:width="0.36102in" svg:height="0.555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8">
            <text:p>6</text:p>
          </table:table-cell>
          <table:covered-table-cell table:number-columns-repeated="4"/>
          <table:table-cell office:value-type="string" table:number-columns-spanned="4" table:number-rows-spanned="1" table:style-name="ce28">
            <text:p>7</text:p>
          </table:table-cell>
          <table:covered-table-cell table:number-columns-repeated="3"/>
          <table:table-cell office:value-type="string" table:number-columns-spanned="3" table:number-rows-spanned="1" table:style-name="ce28">
            <text:p>8</text:p>
          </table:table-cell>
          <table:covered-table-cell table:number-columns-repeated="2"/>
          <table:table-cell office:value-type="string" table:number-columns-spanned="3" table:number-rows-spanned="1" table:style-name="ce28">
            <text:p>9</text:p>
          </table:table-cell>
          <table:covered-table-cell table:number-columns-repeated="2"/>
          <table:table-cell office:value-type="string" table:number-columns-spanned="6" table:number-rows-spanned="1" table:style-name="ce28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28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2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2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28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29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2" table:number-rows-spanned="2" table:style-name="ce29">
            <text:p>Cassa</text:p>
          </table:table-cell>
          <table:covered-table-cell/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3" table:number-rows-spanned="1" table:style-name="ce29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29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9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0"/>
          <table:covered-table-cell/>
          <table:table-cell office:value-type="string" table:number-columns-spanned="3" table:number-rows-spanned="1" table:style-name="ce28">
            <text:p>RIPIANO DISAVANZO NELL'ESERCIZIO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3" table:style-name="ce5"/>
          <table:table-cell table:number-columns-spanned="2" table:number-rows-spanned="1" table:style-name="ce31"/>
          <table:covered-table-cell/>
          <table:table-cell table:number-columns-repeated="6" table:style-name="ce5"/>
          <table:table-cell table:number-columns-spanned="2" table:number-rows-spanned="1" table:style-name="ce31"/>
          <table:covered-table-cell/>
          <table:table-cell table:style-name="ce5"/>
          <table:table-cell table:number-columns-spanned="3" table:number-rows-spanned="1" table:style-name="ce3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3">
            <text:p>TITOLO 1 - Spese correnti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2" table:number-rows-spanned="1" table:style-name="ce32"/>
          <table:covered-table-cell/>
          <table:table-cell table:number-columns-repeated="6"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3" table:number-rows-spanned="1" table:style-name="ce32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number-columns-spanned="3" table:number-rows-spanned="1" table:style-name="ce35">
            <text:p>Redditi da lavoro dipendente</text:p>
          </table:table-cell>
          <table:covered-table-cell table:number-columns-repeated="2"/>
          <table:table-cell office:value-type="float" office:value="418753.56" table:number-columns-spanned="2" table:number-rows-spanned="1" table:style-name="ce36">
            <text:p>418.753,56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442767.53" table:style-name="ce7">
            <text:p>442.767,53</text:p>
          </table:table-cell>
          <table:table-cell office:value-type="float" office:value="180889.92" table:style-name="ce7">
            <text:p>180.889,92</text:p>
          </table:table-cell>
          <table:table-cell office:value-type="float" office:value="0" table:style-name="ce7">
            <text:p>0,00</text:p>
          </table:table-cell>
          <table:table-cell office:value-type="float" office:value="190596.73" table:number-columns-spanned="2" table:number-rows-spanned="1" table:style-name="ce36">
            <text:p>190.596,73</text:p>
          </table:table-cell>
          <table:covered-table-cell/>
          <table:table-cell office:value-type="float" office:value="2251073.91" table:style-name="ce7">
            <text:p>2.251.073,91</text:p>
          </table:table-cell>
          <table:table-cell office:value-type="float" office:value="0" table:style-name="ce7">
            <text:p>0,00</text:p>
          </table:table-cell>
          <table:table-cell office:value-type="float" office:value="2397044.91" table:style-name="ce7">
            <text:p>2.397.044,91</text:p>
          </table:table-cell>
          <table:table-cell office:value-type="float" office:value="796479.71" table:style-name="ce7">
            <text:p>796.479,71</text:p>
          </table:table-cell>
          <table:table-cell office:value-type="float" office:value="0" table:style-name="ce7">
            <text:p>0,00</text:p>
          </table:table-cell>
          <table:table-cell office:value-type="float" office:value="847829.11" table:style-name="ce7">
            <text:p>847.829,11</text:p>
          </table:table-cell>
          <table:table-cell office:value-type="float" office:value="572943.09" table:number-columns-spanned="2" table:number-rows-spanned="1" table:style-name="ce36">
            <text:p>572.943,0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7031.81000000006" table:number-columns-spanned="3" table:number-rows-spanned="1" table:style-name="ce36">
            <text:p>607.031,8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number-columns-spanned="3" table:number-rows-spanned="1" table:style-name="ce35">
            <text:p>Imposte e tasse a carico dell'ente</text:p>
          </table:table-cell>
          <table:covered-table-cell table:number-columns-repeated="2"/>
          <table:table-cell office:value-type="float" office:value="30438.06" table:number-columns-spanned="2" table:number-rows-spanned="1" table:style-name="ce36">
            <text:p>30.438,06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32571.85" table:style-name="ce7">
            <text:p>32.571,85</text:p>
          </table:table-cell>
          <table:table-cell office:value-type="float" office:value="11747.58" table:style-name="ce7">
            <text:p>11.747,58</text:p>
          </table:table-cell>
          <table:table-cell office:value-type="float" office:value="0" table:style-name="ce7">
            <text:p>0,00</text:p>
          </table:table-cell>
          <table:table-cell office:value-type="float" office:value="12598.97" table:number-columns-spanned="2" table:number-rows-spanned="1" table:style-name="ce36">
            <text:p>12.598,97</text:p>
          </table:table-cell>
          <table:covered-table-cell/>
          <table:table-cell office:value-type="float" office:value="144745.42000000001" table:style-name="ce7">
            <text:p>144.745,42</text:p>
          </table:table-cell>
          <table:table-cell office:value-type="float" office:value="0" table:style-name="ce7">
            <text:p>0,00</text:p>
          </table:table-cell>
          <table:table-cell office:value-type="float" office:value="155269.49" table:style-name="ce7">
            <text:p>155.269,49</text:p>
          </table:table-cell>
          <table:table-cell office:value-type="float" office:value="284065.21000000002" table:style-name="ce7">
            <text:p>284.065,21</text:p>
          </table:table-cell>
          <table:table-cell office:value-type="float" office:value="0" table:style-name="ce7">
            <text:p>0,00</text:p>
          </table:table-cell>
          <table:table-cell office:value-type="float" office:value="287615.49" table:style-name="ce7">
            <text:p>287.615,49</text:p>
          </table:table-cell>
          <table:table-cell office:value-type="float" office:value="41080.550000000003" table:number-columns-spanned="2" table:number-rows-spanned="1" table:style-name="ce36">
            <text:p>41.080,5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3973.54" table:number-columns-spanned="3" table:number-rows-spanned="1" table:style-name="ce36">
            <text:p>43.973,5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number-columns-spanned="3" table:number-rows-spanned="1" table:style-name="ce35">
            <text:p>Acquisto di beni e servizi</text:p>
          </table:table-cell>
          <table:covered-table-cell table:number-columns-repeated="2"/>
          <table:table-cell office:value-type="float" office:value="2927245.55" table:number-columns-spanned="2" table:number-rows-spanned="1" table:style-name="ce36">
            <text:p>2.927.245,55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4121095.57" table:style-name="ce7">
            <text:p>4.121.095,57</text:p>
          </table:table-cell>
          <table:table-cell office:value-type="float" office:value="92500" table:style-name="ce7">
            <text:p>92.500,00</text:p>
          </table:table-cell>
          <table:table-cell office:value-type="float" office:value="0" table:style-name="ce7">
            <text:p>0,00</text:p>
          </table:table-cell>
          <table:table-cell office:value-type="float" office:value="120674.19" table:number-columns-spanned="2" table:number-rows-spanned="1" table:style-name="ce36">
            <text:p>120.674,19</text:p>
          </table:table-cell>
          <table:covered-table-cell/>
          <table:table-cell office:value-type="float" office:value="2770621.35" table:style-name="ce7">
            <text:p>2.770.621,35</text:p>
          </table:table-cell>
          <table:table-cell office:value-type="float" office:value="0" table:style-name="ce7">
            <text:p>0,00</text:p>
          </table:table-cell>
          <table:table-cell office:value-type="float" office:value="2878279.73" table:style-name="ce7">
            <text:p>2.878.279,73</text:p>
          </table:table-cell>
          <table:table-cell office:value-type="float" office:value="46396893.43" table:style-name="ce7">
            <text:p>46.396.893,43</text:p>
          </table:table-cell>
          <table:table-cell office:value-type="float" office:value="0" table:style-name="ce7">
            <text:p>0,00</text:p>
          </table:table-cell>
          <table:table-cell office:value-type="float" office:value="51891247.729999997" table:style-name="ce7">
            <text:p>51.891.247,73</text:p>
          </table:table-cell>
          <table:table-cell office:value-type="float" office:value="9559590.6400000006" table:number-columns-spanned="2" table:number-rows-spanned="1" table:style-name="ce36">
            <text:p>9.559.590,6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166918.18" table:number-columns-spanned="3" table:number-rows-spanned="1" table:style-name="ce36">
            <text:p>12.166.918,1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number-columns-spanned="3" table:number-rows-spanned="1" table:style-name="ce35">
            <text:p>Trasferimenti correnti</text:p>
          </table:table-cell>
          <table:covered-table-cell table:number-columns-repeated="2"/>
          <table:table-cell office:value-type="float" office:value="482084" table:number-columns-spanned="2" table:number-rows-spanned="1" table:style-name="ce36">
            <text:p>482.084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895662.09" table:style-name="ce7">
            <text:p>895.662,09</text:p>
          </table:table-cell>
          <table:table-cell office:value-type="float" office:value="60000" table:style-name="ce7">
            <text:p>60.000,00</text:p>
          </table:table-cell>
          <table:table-cell office:value-type="float" office:value="0" table:style-name="ce7">
            <text:p>0,00</text:p>
          </table:table-cell>
          <table:table-cell office:value-type="float" office:value="71120" table:number-columns-spanned="2" table:number-rows-spanned="1" table:style-name="ce36">
            <text:p>71.120,00</text:p>
          </table:table-cell>
          <table:covered-table-cell/>
          <table:table-cell office:value-type="float" office:value="161450" table:style-name="ce7">
            <text:p>161.450,00</text:p>
          </table:table-cell>
          <table:table-cell office:value-type="float" office:value="0" table:style-name="ce7">
            <text:p>0,00</text:p>
          </table:table-cell>
          <table:table-cell office:value-type="float" office:value="181480.27" table:style-name="ce7">
            <text:p>181.480,27</text:p>
          </table:table-cell>
          <table:table-cell office:value-type="float" office:value="803130" table:style-name="ce7">
            <text:p>803.130,00</text:p>
          </table:table-cell>
          <table:table-cell office:value-type="float" office:value="0" table:style-name="ce7">
            <text:p>0,00</text:p>
          </table:table-cell>
          <table:table-cell office:value-type="float" office:value="2069830.17" table:style-name="ce7">
            <text:p>2.069.830,17</text:p>
          </table:table-cell>
          <table:table-cell office:value-type="float" office:value="2939280" table:number-columns-spanned="2" table:number-rows-spanned="1" table:style-name="ce36">
            <text:p>2.939.28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949273.23" table:number-columns-spanned="3" table:number-rows-spanned="1" table:style-name="ce36">
            <text:p>2.949.273,2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5</text:p>
          </table:table-cell>
          <table:covered-table-cell/>
          <table:table-cell office:value-type="string" table:number-columns-spanned="3" table:number-rows-spanned="1" table:style-name="ce3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6</text:p>
          </table:table-cell>
          <table:covered-table-cell/>
          <table:table-cell office:value-type="string" table:number-columns-spanned="3" table:number-rows-spanned="1" table:style-name="ce3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number-columns-spanned="3" table:number-rows-spanned="1" table:style-name="ce35">
            <text:p>Interessi passivi</text:p>
          </table:table-cell>
          <table:covered-table-cell table:number-columns-repeated="2"/>
          <table:table-cell office:value-type="float" office:value="293660" table:number-columns-spanned="2" table:number-rows-spanned="1" table:style-name="ce36">
            <text:p>293.66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294379.78999999998" table:style-name="ce7">
            <text:p>294.379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197800" table:style-name="ce7">
            <text:p>197.800,00</text:p>
          </table:table-cell>
          <table:table-cell office:value-type="float" office:value="0" table:style-name="ce7">
            <text:p>0,00</text:p>
          </table:table-cell>
          <table:table-cell office:value-type="float" office:value="197934.4" table:style-name="ce7">
            <text:p>197.934,40</text:p>
          </table:table-cell>
          <table:table-cell office:value-type="float" office:value="25233" table:style-name="ce7">
            <text:p>25.233,00</text:p>
          </table:table-cell>
          <table:table-cell office:value-type="float" office:value="0" table:style-name="ce7">
            <text:p>0,00</text:p>
          </table:table-cell>
          <table:table-cell office:value-type="float" office:value="25348.29" table:style-name="ce7">
            <text:p>25.348,29</text:p>
          </table:table-cell>
          <table:table-cell office:value-type="float" office:value="436000" table:number-columns-spanned="2" table:number-rows-spanned="1" table:style-name="ce36">
            <text:p>436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45204.74" table:number-columns-spanned="3" table:number-rows-spanned="1" table:style-name="ce36">
            <text:p>445.204,7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8</text:p>
          </table:table-cell>
          <table:covered-table-cell/>
          <table:table-cell office:value-type="string" table:number-columns-spanned="3" table:number-rows-spanned="1" table:style-name="ce3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number-columns-spanned="3" table:number-rows-spanned="1" table:style-name="ce3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9000" table:number-columns-spanned="3" table:number-rows-spanned="1" table:style-name="ce36">
            <text:p>119.0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number-columns-spanned="3" table:number-rows-spanned="1" table:style-name="ce35">
            <text:p>Altre spese correnti</text:p>
          </table:table-cell>
          <table:covered-table-cell table:number-columns-repeated="2"/>
          <table:table-cell office:value-type="float" office:value="1155.5" table:number-columns-spanned="2" table:number-rows-spanned="1" table:style-name="ce36">
            <text:p>1.155,50</text:p>
          </table:table-cell>
          <table:covered-table-cell/>
          <table:table-cell office:value-type="float" office:value="1155.5" table:number-columns-spanned="2" table:number-rows-spanned="1" table:style-name="ce36">
            <text:p>1.155,5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55.56" table:style-name="ce7">
            <text:p>1.555,56</text:p>
          </table:table-cell>
          <table:table-cell office:value-type="float" office:value="1555.56" table:style-name="ce7">
            <text:p>1.555,56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51509.39" table:style-name="ce7">
            <text:p>51.509,39</text:p>
          </table:table-cell>
          <table:table-cell office:value-type="float" office:value="1059.3900000000001" table:style-name="ce7">
            <text:p>1.059,39</text:p>
          </table:table-cell>
          <table:table-cell office:value-type="float" office:value="50450" table:style-name="ce7">
            <text:p>50.450,00</text:p>
          </table:table-cell>
          <table:table-cell office:value-type="float" office:value="9040.24" table:style-name="ce7">
            <text:p>9.040,24</text:p>
          </table:table-cell>
          <table:table-cell office:value-type="float" office:value="8665.24" table:style-name="ce7">
            <text:p>8.665,24</text:p>
          </table:table-cell>
          <table:table-cell office:value-type="float" office:value="375" table:style-name="ce7">
            <text:p>375,00</text:p>
          </table:table-cell>
          <table:table-cell office:value-type="float" office:value="3600" table:number-columns-spanned="2" table:number-rows-spanned="1" table:style-name="ce36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039.96" table:number-columns-spanned="3" table:number-rows-spanned="1" table:style-name="ce36">
            <text:p>31.039,9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100</text:p>
          </table:table-cell>
          <table:covered-table-cell/>
          <table:table-cell office:value-type="string" table:number-columns-spanned="3" table:number-rows-spanned="1" table:style-name="ce38">
            <text:p>Totale TITOLO 1</text:p>
          </table:table-cell>
          <table:covered-table-cell table:number-columns-repeated="2"/>
          <table:table-cell office:value-type="float" office:value="4153336.67" table:number-columns-spanned="2" table:number-rows-spanned="1" table:style-name="ce39">
            <text:p>4.153.336,67</text:p>
          </table:table-cell>
          <table:covered-table-cell/>
          <table:table-cell office:value-type="float" office:value="1155.5" table:number-columns-spanned="2" table:number-rows-spanned="1" table:style-name="ce39">
            <text:p>1.155,50</text:p>
          </table:table-cell>
          <table:covered-table-cell/>
          <table:table-cell office:value-type="float" office:value="5786476.8300000001" table:style-name="ce8">
            <text:p>5.786.476,83</text:p>
          </table:table-cell>
          <table:table-cell office:value-type="float" office:value="346693.06" table:style-name="ce8">
            <text:p>346.693,06</text:p>
          </table:table-cell>
          <table:table-cell office:value-type="float" office:value="1555.56" table:style-name="ce8">
            <text:p>1.555,56</text:p>
          </table:table-cell>
          <table:table-cell office:value-type="float" office:value="394989.89" table:number-columns-spanned="2" table:number-rows-spanned="1" table:style-name="ce39">
            <text:p>394.989,89</text:p>
          </table:table-cell>
          <table:covered-table-cell/>
          <table:table-cell office:value-type="float" office:value="5578700.0700000003" table:style-name="ce8">
            <text:p>5.578.700,07</text:p>
          </table:table-cell>
          <table:table-cell office:value-type="float" office:value="1059.3900000000001" table:style-name="ce8">
            <text:p>1.059,39</text:p>
          </table:table-cell>
          <table:table-cell office:value-type="float" office:value="5861958.7999999998" table:style-name="ce8">
            <text:p>5.861.958,80</text:p>
          </table:table-cell>
          <table:table-cell office:value-type="float" office:value="48314841.590000004" table:style-name="ce8">
            <text:p>48.314.841,59</text:p>
          </table:table-cell>
          <table:table-cell office:value-type="float" office:value="8665.24" table:style-name="ce8">
            <text:p>8.665,24</text:p>
          </table:table-cell>
          <table:table-cell office:value-type="float" office:value="55122245.789999999" table:style-name="ce8">
            <text:p>55.122.245,79</text:p>
          </table:table-cell>
          <table:table-cell office:value-type="float" office:value="13552494.279999999" table:number-columns-spanned="2" table:number-rows-spanned="1" table:style-name="ce39">
            <text:p>13.552.494,28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6362441.460000001" table:number-columns-spanned="3" table:number-rows-spanned="1" table:style-name="ce39">
            <text:p>16.362.441,4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1</text:p>
          </table:table-cell>
          <table:covered-table-cell/>
          <table:table-cell office:value-type="string" table:number-columns-spanned="3" table:number-rows-spanned="1" table:style-name="ce3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number-columns-spanned="3" table:number-rows-spanned="1" table:style-name="ce35">
            <text:p>Investimenti fissi lordi e acquisto di terreni</text:p>
          </table:table-cell>
          <table:covered-table-cell table:number-columns-repeated="2"/>
          <table:table-cell office:value-type="float" office:value="10188977.82" table:number-columns-spanned="2" table:number-rows-spanned="1" table:style-name="ce36">
            <text:p>10.188.977,82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11796418.890000001" table:style-name="ce7">
            <text:p>11.796.418,89</text:p>
          </table:table-cell>
          <table:table-cell office:value-type="float" office:value="460.35" table:style-name="ce7">
            <text:p>460,35</text:p>
          </table:table-cell>
          <table:table-cell office:value-type="float" office:value="0" table:style-name="ce7">
            <text:p>0,00</text:p>
          </table:table-cell>
          <table:table-cell office:value-type="float" office:value="49500.01" table:number-columns-spanned="2" table:number-rows-spanned="1" table:style-name="ce36">
            <text:p>49.500,01</text:p>
          </table:table-cell>
          <table:covered-table-cell/>
          <table:table-cell office:value-type="float" office:value="8847083.3599999994" table:style-name="ce7">
            <text:p>8.847.083,36</text:p>
          </table:table-cell>
          <table:table-cell office:value-type="float" office:value="0" table:style-name="ce7">
            <text:p>0,00</text:p>
          </table:table-cell>
          <table:table-cell office:value-type="float" office:value="20126248.760000002" table:style-name="ce7">
            <text:p>20.126.248,76</text:p>
          </table:table-cell>
          <table:table-cell office:value-type="float" office:value="2846778.77" table:style-name="ce7">
            <text:p>2.846.778,77</text:p>
          </table:table-cell>
          <table:table-cell office:value-type="float" office:value="0" table:style-name="ce7">
            <text:p>0,00</text:p>
          </table:table-cell>
          <table:table-cell office:value-type="float" office:value="4679691.7" table:style-name="ce7">
            <text:p>4.679.691,70</text:p>
          </table:table-cell>
          <table:table-cell office:value-type="float" office:value="24123099.309999999" table:number-columns-spanned="2" table:number-rows-spanned="1" table:style-name="ce36">
            <text:p>24.123.099,3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6173419.050000001" table:number-columns-spanned="3" table:number-rows-spanned="1" table:style-name="ce36">
            <text:p>26.173.419,0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number-columns-spanned="3" table:number-rows-spanned="1" table:style-name="ce3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24648" table:style-name="ce7">
            <text:p>24.64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587793" table:style-name="ce7">
            <text:p>587.793,00</text:p>
          </table:table-cell>
          <table:table-cell office:value-type="float" office:value="0" table:style-name="ce7">
            <text:p>0,00</text:p>
          </table:table-cell>
          <table:table-cell office:value-type="float" office:value="960090.81" table:style-name="ce7">
            <text:p>960.090,81</text:p>
          </table:table-cell>
          <table:table-cell office:value-type="float" office:value="9150" table:style-name="ce7">
            <text:p>9.150,00</text:p>
          </table:table-cell>
          <table:table-cell office:value-type="float" office:value="0" table:style-name="ce7">
            <text:p>0,00</text:p>
          </table:table-cell>
          <table:table-cell office:value-type="float" office:value="264173" table:style-name="ce7">
            <text:p>264.173,00</text:p>
          </table:table-cell>
          <table:table-cell office:value-type="float" office:value="9067309.9000000004" table:number-columns-spanned="2" table:number-rows-spanned="1" table:style-name="ce36">
            <text:p>9.067.309,9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067309.9000000004" table:number-columns-spanned="3" table:number-rows-spanned="1" table:style-name="ce36">
            <text:p>9.067.309,9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4</text:p>
          </table:table-cell>
          <table:covered-table-cell/>
          <table:table-cell office:value-type="string" table:number-columns-spanned="3" table:number-rows-spanned="1" table:style-name="ce3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number-columns-spanned="3" table:number-rows-spanned="1" table:style-name="ce3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140050" table:style-name="ce7">
            <text:p>140.050,00</text:p>
          </table:table-cell>
          <table:table-cell office:value-type="float" office:value="0" table:style-name="ce7">
            <text:p>0,00</text:p>
          </table:table-cell>
          <table:table-cell office:value-type="float" office:value="140050" table:style-name="ce7">
            <text:p>140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200</text:p>
          </table:table-cell>
          <table:covered-table-cell/>
          <table:table-cell office:value-type="string" table:number-columns-spanned="3" table:number-rows-spanned="1" table:style-name="ce38">
            <text:p>Totale TITOLO 2</text:p>
          </table:table-cell>
          <table:covered-table-cell table:number-columns-repeated="2"/>
          <table:table-cell office:value-type="float" office:value="10188977.82" table:number-columns-spanned="2" table:number-rows-spanned="1" table:style-name="ce39">
            <text:p>10.188.977,82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11821066.890000001" table:style-name="ce8">
            <text:p>11.821.066,89</text:p>
          </table:table-cell>
          <table:table-cell office:value-type="float" office:value="460.35" table:style-name="ce8">
            <text:p>460,35</text:p>
          </table:table-cell>
          <table:table-cell office:value-type="float" office:value="0" table:style-name="ce8">
            <text:p>0,00</text:p>
          </table:table-cell>
          <table:table-cell office:value-type="float" office:value="49500.01" table:number-columns-spanned="2" table:number-rows-spanned="1" table:style-name="ce39">
            <text:p>49.500,01</text:p>
          </table:table-cell>
          <table:covered-table-cell/>
          <table:table-cell office:value-type="float" office:value="9574926.3599999994" table:style-name="ce8">
            <text:p>9.574.926,36</text:p>
          </table:table-cell>
          <table:table-cell office:value-type="float" office:value="0" table:style-name="ce8">
            <text:p>0,00</text:p>
          </table:table-cell>
          <table:table-cell office:value-type="float" office:value="21226389.57" table:style-name="ce8">
            <text:p>21.226.389,57</text:p>
          </table:table-cell>
          <table:table-cell office:value-type="float" office:value="2855928.77" table:style-name="ce8">
            <text:p>2.855.928,77</text:p>
          </table:table-cell>
          <table:table-cell office:value-type="float" office:value="0" table:style-name="ce8">
            <text:p>0,00</text:p>
          </table:table-cell>
          <table:table-cell office:value-type="float" office:value="4943864.7" table:style-name="ce8">
            <text:p>4.943.864,70</text:p>
          </table:table-cell>
          <table:table-cell office:value-type="float" office:value="33190409.210000001" table:number-columns-spanned="2" table:number-rows-spanned="1" table:style-name="ce39">
            <text:p>33.190.409,2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5240728.950000003" table:number-columns-spanned="3" table:number-rows-spanned="1" table:style-name="ce39">
            <text:p>35.240.728,9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1</text:p>
          </table:table-cell>
          <table:covered-table-cell/>
          <table:table-cell office:value-type="string" table:number-columns-spanned="3" table:number-rows-spanned="1" table:style-name="ce3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number-columns-spanned="3" table:number-rows-spanned="1" table:style-name="ce3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number-columns-spanned="3" table:number-rows-spanned="1" table:style-name="ce35">
            <text:p>Concessione crediti di medio-lungo termine</text:p>
          </table:table-cell>
          <table:covered-table-cell table:number-columns-repeated="2"/>
          <table:table-cell office:value-type="float" office:value="500000" table:number-columns-spanned="2" table:number-rows-spanned="1" table:style-name="ce36">
            <text:p>500.00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number-columns-spanned="3" table:number-rows-spanned="1" table:style-name="ce3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300</text:p>
          </table:table-cell>
          <table:covered-table-cell/>
          <table:table-cell office:value-type="string" table:number-columns-spanned="3" table:number-rows-spanned="1" table:style-name="ce38">
            <text:p>Totale TITOLO 3</text:p>
          </table:table-cell>
          <table:covered-table-cell table:number-columns-repeated="2"/>
          <table:table-cell office:value-type="float" office:value="500000" table:number-columns-spanned="2" table:number-rows-spanned="1" table:style-name="ce39">
            <text:p>500.00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500000" table:style-name="ce8">
            <text:p>5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4 - Rimborso prestiti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number-columns-spanned="3" table:number-rows-spanned="1" table:style-name="ce3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2</text:p>
          </table:table-cell>
          <table:covered-table-cell/>
          <table:table-cell office:value-type="string" table:number-columns-spanned="3" table:number-rows-spanned="1" table:style-name="ce3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number-columns-spanned="3" table:number-rows-spanned="1" table:style-name="ce3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number-columns-spanned="3" table:number-rows-spanned="1" table:style-name="ce3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400</text:p>
          </table:table-cell>
          <table:covered-table-cell/>
          <table:table-cell office:value-type="string" table:number-columns-spanned="3" table:number-rows-spanned="1" table:style-name="ce3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2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9"/>
          <table:table-cell table:number-columns-spanned="2" table:number-rows-spanned="1" table:style-name="ce40"/>
          <table:covered-table-cell/>
          <table:table-cell table:number-columns-repeated="6" table:style-name="ce9"/>
          <table:table-cell table:number-columns-spanned="2" table:number-rows-spanned="1" table:style-name="ce40"/>
          <table:covered-table-cell/>
          <table:table-cell table:style-name="ce9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34">
            <text:p>501</text:p>
          </table:table-cell>
          <table:covered-table-cell/>
          <table:table-cell office:value-type="string" table:number-columns-spanned="3" table:number-rows-spanned="1" table:style-name="ce3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500</text:p>
          </table:table-cell>
          <table:covered-table-cell/>
          <table:table-cell office:value-type="string" table:number-columns-spanned="3" table:number-rows-spanned="1" table:style-name="ce3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number-columns-spanned="3" table:number-rows-spanned="1" table:style-name="ce3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number-columns-spanned="3" table:number-rows-spanned="1" table:style-name="ce3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3">
            <text:p>700</text:p>
          </table:table-cell>
          <table:covered-table-cell/>
          <table:table-cell office:value-type="string" table:number-columns-spanned="3" table:number-rows-spanned="1" table:style-name="ce44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46">
            <text:p>TOTALE MISSIONI - TOTALE GENERALE DELLE SPESE</text:p>
          </table:table-cell>
          <table:covered-table-cell table:number-columns-repeated="4"/>
          <table:table-cell office:value-type="float" office:value="14842314.49" table:number-columns-spanned="2" table:number-rows-spanned="1" table:style-name="ce47">
            <text:p>14.842.314,49</text:p>
          </table:table-cell>
          <table:covered-table-cell/>
          <table:table-cell office:value-type="float" office:value="1155.5" table:number-columns-spanned="2" table:number-rows-spanned="1" table:style-name="ce47">
            <text:p>1.155,50</text:p>
          </table:table-cell>
          <table:covered-table-cell/>
          <table:table-cell office:value-type="float" office:value="18107543.719999999" table:style-name="ce10">
            <text:p>18.107.543,72</text:p>
          </table:table-cell>
          <table:table-cell office:value-type="float" office:value="347153.41" table:style-name="ce10">
            <text:p>347.153,41</text:p>
          </table:table-cell>
          <table:table-cell office:value-type="float" office:value="1555.56" table:style-name="ce10">
            <text:p>1.555,56</text:p>
          </table:table-cell>
          <table:table-cell office:value-type="float" office:value="444489.9" table:number-columns-spanned="2" table:number-rows-spanned="1" table:style-name="ce47">
            <text:p>444.489,90</text:p>
          </table:table-cell>
          <table:covered-table-cell/>
          <table:table-cell office:value-type="float" office:value="15153626.43" table:style-name="ce10">
            <text:p>15.153.626,43</text:p>
          </table:table-cell>
          <table:table-cell office:value-type="float" office:value="1059.3900000000001" table:style-name="ce10">
            <text:p>1.059,39</text:p>
          </table:table-cell>
          <table:table-cell office:value-type="float" office:value="27088348.370000001" table:style-name="ce10">
            <text:p>27.088.348,37</text:p>
          </table:table-cell>
          <table:table-cell office:value-type="float" office:value="51170770.359999999" table:style-name="ce10">
            <text:p>51.170.770,36</text:p>
          </table:table-cell>
          <table:table-cell office:value-type="float" office:value="8665.24" table:style-name="ce10">
            <text:p>8.665,24</text:p>
          </table:table-cell>
          <table:table-cell office:value-type="float" office:value="60066110.490000002" table:style-name="ce10">
            <text:p>60.066.110,49</text:p>
          </table:table-cell>
          <table:table-cell office:value-type="float" office:value="46742903.490000002" table:number-columns-spanned="2" table:number-rows-spanned="1" table:style-name="ce47">
            <text:p>46.742.903,49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51603170.409999996" table:number-columns-spanned="3" table:number-rows-spanned="1" table:style-name="ce47">
            <text:p>51.603.170,4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48">
            <text:p>Pagina 2 di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3" draw:id="id2" draw:style-name="a2" draw:name="Picture 3" svg:x="0.07638in" svg:y="0in" svg:width="0.36102in" svg:height="0.555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8">
            <text:p>11</text:p>
          </table:table-cell>
          <table:covered-table-cell table:number-columns-repeated="4"/>
          <table:table-cell office:value-type="string" table:number-columns-spanned="4" table:number-rows-spanned="1" table:style-name="ce28">
            <text:p>12</text:p>
          </table:table-cell>
          <table:covered-table-cell table:number-columns-repeated="3"/>
          <table:table-cell office:value-type="string" table:number-columns-spanned="3" table:number-rows-spanned="1" table:style-name="ce28">
            <text:p>13</text:p>
          </table:table-cell>
          <table:covered-table-cell table:number-columns-repeated="2"/>
          <table:table-cell office:value-type="string" table:number-columns-spanned="3" table:number-rows-spanned="1" table:style-name="ce28">
            <text:p>14</text:p>
          </table:table-cell>
          <table:covered-table-cell table:number-columns-repeated="2"/>
          <table:table-cell office:value-type="string" table:number-columns-spanned="6" table:number-rows-spanned="1" table:style-name="ce28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28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2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8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28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29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2" table:number-rows-spanned="2" table:style-name="ce29">
            <text:p>Cassa</text:p>
          </table:table-cell>
          <table:covered-table-cell/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3" table:number-rows-spanned="1" table:style-name="ce29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29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9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0"/>
          <table:covered-table-cell/>
          <table:table-cell office:value-type="string" table:number-columns-spanned="3" table:number-rows-spanned="1" table:style-name="ce28">
            <text:p>RIPIANO DISAVANZO NELL'ESERCIZIO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3" table:style-name="ce5"/>
          <table:table-cell table:number-columns-spanned="2" table:number-rows-spanned="1" table:style-name="ce31"/>
          <table:covered-table-cell/>
          <table:table-cell table:number-columns-repeated="6" table:style-name="ce5"/>
          <table:table-cell table:number-columns-spanned="2" table:number-rows-spanned="1" table:style-name="ce31"/>
          <table:covered-table-cell/>
          <table:table-cell table:style-name="ce5"/>
          <table:table-cell table:number-columns-spanned="3" table:number-rows-spanned="1" table:style-name="ce3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3">
            <text:p>TITOLO 1 - Spese correnti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2" table:number-rows-spanned="1" table:style-name="ce32"/>
          <table:covered-table-cell/>
          <table:table-cell table:number-columns-repeated="6"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3" table:number-rows-spanned="1" table:style-name="ce32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number-columns-spanned="3" table:number-rows-spanned="1" table:style-name="ce35">
            <text:p>Redditi da lavoro dipendente</text:p>
          </table:table-cell>
          <table:covered-table-cell table:number-columns-repeated="2"/>
          <table:table-cell office:value-type="float" office:value="158576.70000000001" table:number-columns-spanned="2" table:number-rows-spanned="1" table:style-name="ce36">
            <text:p>158.576,7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167469.25" table:style-name="ce7">
            <text:p>167.469,25</text:p>
          </table:table-cell>
          <table:table-cell office:value-type="float" office:value="7293188.25" table:style-name="ce7">
            <text:p>7.293.188,25</text:p>
          </table:table-cell>
          <table:table-cell office:value-type="float" office:value="0" table:style-name="ce7">
            <text:p>0,00</text:p>
          </table:table-cell>
          <table:table-cell office:value-type="float" office:value="7745733.1200000001" table:number-columns-spanned="2" table:number-rows-spanned="1" table:style-name="ce36">
            <text:p>7.745.733,1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3708.17000000004" table:style-name="ce7">
            <text:p>623.708,17</text:p>
          </table:table-cell>
          <table:table-cell office:value-type="float" office:value="0" table:style-name="ce7">
            <text:p>0,00</text:p>
          </table:table-cell>
          <table:table-cell office:value-type="float" office:value="651989.94999999995" table:style-name="ce7">
            <text:p>651.989,95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number-columns-spanned="3" table:number-rows-spanned="1" table:style-name="ce35">
            <text:p>Imposte e tasse a carico dell'ente</text:p>
          </table:table-cell>
          <table:covered-table-cell table:number-columns-repeated="2"/>
          <table:table-cell office:value-type="float" office:value="8373.14" table:number-columns-spanned="2" table:number-rows-spanned="1" table:style-name="ce36">
            <text:p>8.373,14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8976.83" table:style-name="ce7">
            <text:p>8.976,83</text:p>
          </table:table-cell>
          <table:table-cell office:value-type="float" office:value="130843.21" table:style-name="ce7">
            <text:p>130.843,21</text:p>
          </table:table-cell>
          <table:table-cell office:value-type="float" office:value="0" table:style-name="ce7">
            <text:p>0,00</text:p>
          </table:table-cell>
          <table:table-cell office:value-type="float" office:value="141520.67000000001" table:number-columns-spanned="2" table:number-rows-spanned="1" table:style-name="ce36">
            <text:p>141.520,6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126.71" table:style-name="ce7">
            <text:p>40.126,71</text:p>
          </table:table-cell>
          <table:table-cell office:value-type="float" office:value="0" table:style-name="ce7">
            <text:p>0,00</text:p>
          </table:table-cell>
          <table:table-cell office:value-type="float" office:value="42949.86" table:style-name="ce7">
            <text:p>42.949,86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number-columns-spanned="3" table:number-rows-spanned="1" table:style-name="ce35">
            <text:p>Acquisto di beni e servizi</text:p>
          </table:table-cell>
          <table:covered-table-cell table:number-columns-repeated="2"/>
          <table:table-cell office:value-type="float" office:value="162383.67000000001" table:number-columns-spanned="2" table:number-rows-spanned="1" table:style-name="ce36">
            <text:p>162.383,67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167252.98000000001" table:style-name="ce7">
            <text:p>167.252,98</text:p>
          </table:table-cell>
          <table:table-cell office:value-type="float" office:value="5416991.1100000003" table:style-name="ce7">
            <text:p>5.416.991,11</text:p>
          </table:table-cell>
          <table:table-cell office:value-type="float" office:value="0" table:style-name="ce7">
            <text:p>0,00</text:p>
          </table:table-cell>
          <table:table-cell office:value-type="float" office:value="7869747.3600000003" table:number-columns-spanned="2" table:number-rows-spanned="1" table:style-name="ce36">
            <text:p>7.869.747,3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2474.9" table:style-name="ce7">
            <text:p>832.474,90</text:p>
          </table:table-cell>
          <table:table-cell office:value-type="float" office:value="0" table:style-name="ce7">
            <text:p>0,00</text:p>
          </table:table-cell>
          <table:table-cell office:value-type="float" office:value="1090102.6299999999" table:style-name="ce7">
            <text:p>1.090.102,63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number-columns-spanned="3" table:number-rows-spanned="1" table:style-name="ce35">
            <text:p>Trasferimenti correnti</text:p>
          </table:table-cell>
          <table:covered-table-cell table:number-columns-repeated="2"/>
          <table:table-cell office:value-type="float" office:value="135000" table:number-columns-spanned="2" table:number-rows-spanned="1" table:style-name="ce36">
            <text:p>135.00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185000" table:style-name="ce7">
            <text:p>185.000,00</text:p>
          </table:table-cell>
          <table:table-cell office:value-type="float" office:value="20906718.34" table:style-name="ce7">
            <text:p>20.906.718,34</text:p>
          </table:table-cell>
          <table:table-cell office:value-type="float" office:value="0" table:style-name="ce7">
            <text:p>0,00</text:p>
          </table:table-cell>
          <table:table-cell office:value-type="float" office:value="23811155.850000001" table:number-columns-spanned="2" table:number-rows-spanned="1" table:style-name="ce36">
            <text:p>23.811.155,8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9750" table:style-name="ce7">
            <text:p>529.750,00</text:p>
          </table:table-cell>
          <table:table-cell office:value-type="float" office:value="0" table:style-name="ce7">
            <text:p>0,00</text:p>
          </table:table-cell>
          <table:table-cell office:value-type="float" office:value="663853.07999999996" table:style-name="ce7">
            <text:p>663.853,08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5</text:p>
          </table:table-cell>
          <table:covered-table-cell/>
          <table:table-cell office:value-type="string" table:number-columns-spanned="3" table:number-rows-spanned="1" table:style-name="ce3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6</text:p>
          </table:table-cell>
          <table:covered-table-cell/>
          <table:table-cell office:value-type="string" table:number-columns-spanned="3" table:number-rows-spanned="1" table:style-name="ce3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number-columns-spanned="3" table:number-rows-spanned="1" table:style-name="ce3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9366" table:style-name="ce7">
            <text:p>49.366,00</text:p>
          </table:table-cell>
          <table:table-cell office:value-type="float" office:value="0" table:style-name="ce7">
            <text:p>0,00</text:p>
          </table:table-cell>
          <table:table-cell office:value-type="float" office:value="49979.6" table:number-columns-spanned="2" table:number-rows-spanned="1" table:style-name="ce36">
            <text:p>49.979,6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8</text:p>
          </table:table-cell>
          <table:covered-table-cell/>
          <table:table-cell office:value-type="string" table:number-columns-spanned="3" table:number-rows-spanned="1" table:style-name="ce3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number-columns-spanned="3" table:number-rows-spanned="1" table:style-name="ce3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8000" table:style-name="ce7">
            <text:p>158.000,00</text:p>
          </table:table-cell>
          <table:table-cell office:value-type="float" office:value="0" table:style-name="ce7">
            <text:p>0,00</text:p>
          </table:table-cell>
          <table:table-cell office:value-type="float" office:value="159654.97" table:number-columns-spanned="2" table:number-rows-spanned="1" table:style-name="ce36">
            <text:p>159.654,9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number-columns-spanned="3" table:number-rows-spanned="1" table:style-name="ce35">
            <text:p>Altre spese correnti</text:p>
          </table:table-cell>
          <table:covered-table-cell table:number-columns-repeated="2"/>
          <table:table-cell office:value-type="float" office:value="1900.13" table:number-columns-spanned="2" table:number-rows-spanned="1" table:style-name="ce36">
            <text:p>1.900,13</text:p>
          </table:table-cell>
          <table:covered-table-cell/>
          <table:table-cell office:value-type="float" office:value="890.13" table:number-columns-spanned="2" table:number-rows-spanned="1" table:style-name="ce36">
            <text:p>890,13</text:p>
          </table:table-cell>
          <table:covered-table-cell/>
          <table:table-cell office:value-type="float" office:value="1010" table:style-name="ce7">
            <text:p>1.010,00</text:p>
          </table:table-cell>
          <table:table-cell office:value-type="float" office:value="61361.35" table:style-name="ce7">
            <text:p>61.361,35</text:p>
          </table:table-cell>
          <table:table-cell office:value-type="float" office:value="61361.35" table:style-name="ce7">
            <text:p>61.361,35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599.03" table:style-name="ce7">
            <text:p>53.599,03</text:p>
          </table:table-cell>
          <table:table-cell office:value-type="float" office:value="53599.03" table:style-name="ce7">
            <text:p>53.599,03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100</text:p>
          </table:table-cell>
          <table:covered-table-cell/>
          <table:table-cell office:value-type="string" table:number-columns-spanned="3" table:number-rows-spanned="1" table:style-name="ce38">
            <text:p>Totale TITOLO 1</text:p>
          </table:table-cell>
          <table:covered-table-cell table:number-columns-repeated="2"/>
          <table:table-cell office:value-type="float" office:value="466233.64" table:number-columns-spanned="2" table:number-rows-spanned="1" table:style-name="ce39">
            <text:p>466.233,64</text:p>
          </table:table-cell>
          <table:covered-table-cell/>
          <table:table-cell office:value-type="float" office:value="890.13" table:number-columns-spanned="2" table:number-rows-spanned="1" table:style-name="ce39">
            <text:p>890,13</text:p>
          </table:table-cell>
          <table:covered-table-cell/>
          <table:table-cell office:value-type="float" office:value="529709.06000000006" table:style-name="ce8">
            <text:p>529.709,06</text:p>
          </table:table-cell>
          <table:table-cell office:value-type="float" office:value="34016468.259999998" table:style-name="ce8">
            <text:p>34.016.468,26</text:p>
          </table:table-cell>
          <table:table-cell office:value-type="float" office:value="61361.35" table:style-name="ce8">
            <text:p>61.361,35</text:p>
          </table:table-cell>
          <table:table-cell office:value-type="float" office:value="39777791.57" table:number-columns-spanned="2" table:number-rows-spanned="1" table:style-name="ce39">
            <text:p>39.777.791,57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79658.81" table:style-name="ce8">
            <text:p>2.079.658,81</text:p>
          </table:table-cell>
          <table:table-cell office:value-type="float" office:value="53599.03" table:style-name="ce8">
            <text:p>53.599,03</text:p>
          </table:table-cell>
          <table:table-cell office:value-type="float" office:value="2448895.52" table:style-name="ce8">
            <text:p>2.448.895,52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1</text:p>
          </table:table-cell>
          <table:covered-table-cell/>
          <table:table-cell office:value-type="string" table:number-columns-spanned="3" table:number-rows-spanned="1" table:style-name="ce3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number-columns-spanned="3" table:number-rows-spanned="1" table:style-name="ce35">
            <text:p>Investimenti fissi lordi e acquisto di terreni</text:p>
          </table:table-cell>
          <table:covered-table-cell table:number-columns-repeated="2"/>
          <table:table-cell office:value-type="float" office:value="41832.550000000003" table:number-columns-spanned="2" table:number-rows-spanned="1" table:style-name="ce36">
            <text:p>41.832,55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41832.550000000003" table:style-name="ce7">
            <text:p>41.832,55</text:p>
          </table:table-cell>
          <table:table-cell office:value-type="float" office:value="1479708.08" table:style-name="ce7">
            <text:p>1.479.708,08</text:p>
          </table:table-cell>
          <table:table-cell office:value-type="float" office:value="0" table:style-name="ce7">
            <text:p>0,00</text:p>
          </table:table-cell>
          <table:table-cell office:value-type="float" office:value="1699657.49" table:number-columns-spanned="2" table:number-rows-spanned="1" table:style-name="ce36">
            <text:p>1.699.657,4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8481.48" table:style-name="ce7">
            <text:p>2.108.481,48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number-columns-spanned="3" table:number-rows-spanned="1" table:style-name="ce3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000" table:style-name="ce7">
            <text:p>170.000,00</text:p>
          </table:table-cell>
          <table:table-cell office:value-type="float" office:value="0" table:style-name="ce7">
            <text:p>0,00</text:p>
          </table:table-cell>
          <table:table-cell office:value-type="float" office:value="248231.26" table:number-columns-spanned="2" table:number-rows-spanned="1" table:style-name="ce36">
            <text:p>248.231,2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0000" table:style-name="ce7">
            <text:p>8.000.00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4</text:p>
          </table:table-cell>
          <table:covered-table-cell/>
          <table:table-cell office:value-type="string" table:number-columns-spanned="3" table:number-rows-spanned="1" table:style-name="ce3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number-columns-spanned="3" table:number-rows-spanned="1" table:style-name="ce3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200</text:p>
          </table:table-cell>
          <table:covered-table-cell/>
          <table:table-cell office:value-type="string" table:number-columns-spanned="3" table:number-rows-spanned="1" table:style-name="ce38">
            <text:p>Totale TITOLO 2</text:p>
          </table:table-cell>
          <table:covered-table-cell table:number-columns-repeated="2"/>
          <table:table-cell office:value-type="float" office:value="41832.550000000003" table:number-columns-spanned="2" table:number-rows-spanned="1" table:style-name="ce39">
            <text:p>41.832,55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41832.550000000003" table:style-name="ce8">
            <text:p>41.832,55</text:p>
          </table:table-cell>
          <table:table-cell office:value-type="float" office:value="1649708.08" table:style-name="ce8">
            <text:p>1.649.708,08</text:p>
          </table:table-cell>
          <table:table-cell office:value-type="float" office:value="0" table:style-name="ce8">
            <text:p>0,00</text:p>
          </table:table-cell>
          <table:table-cell office:value-type="float" office:value="1947888.75" table:number-columns-spanned="2" table:number-rows-spanned="1" table:style-name="ce39">
            <text:p>1.947.888,75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108481.48" table:style-name="ce8">
            <text:p>10.108.481,48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1</text:p>
          </table:table-cell>
          <table:covered-table-cell/>
          <table:table-cell office:value-type="string" table:number-columns-spanned="3" table:number-rows-spanned="1" table:style-name="ce3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number-columns-spanned="3" table:number-rows-spanned="1" table:style-name="ce3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number-columns-spanned="3" table:number-rows-spanned="1" table:style-name="ce3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number-columns-spanned="3" table:number-rows-spanned="1" table:style-name="ce3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300</text:p>
          </table:table-cell>
          <table:covered-table-cell/>
          <table:table-cell office:value-type="string" table:number-columns-spanned="3" table:number-rows-spanned="1" table:style-name="ce3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4 - Rimborso prestiti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number-columns-spanned="3" table:number-rows-spanned="1" table:style-name="ce3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2</text:p>
          </table:table-cell>
          <table:covered-table-cell/>
          <table:table-cell office:value-type="string" table:number-columns-spanned="3" table:number-rows-spanned="1" table:style-name="ce3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number-columns-spanned="3" table:number-rows-spanned="1" table:style-name="ce3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number-columns-spanned="3" table:number-rows-spanned="1" table:style-name="ce3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400</text:p>
          </table:table-cell>
          <table:covered-table-cell/>
          <table:table-cell office:value-type="string" table:number-columns-spanned="3" table:number-rows-spanned="1" table:style-name="ce3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2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9"/>
          <table:table-cell table:number-columns-spanned="2" table:number-rows-spanned="1" table:style-name="ce40"/>
          <table:covered-table-cell/>
          <table:table-cell table:number-columns-repeated="6" table:style-name="ce9"/>
          <table:table-cell table:number-columns-spanned="2" table:number-rows-spanned="1" table:style-name="ce40"/>
          <table:covered-table-cell/>
          <table:table-cell table:style-name="ce9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34">
            <text:p>501</text:p>
          </table:table-cell>
          <table:covered-table-cell/>
          <table:table-cell office:value-type="string" table:number-columns-spanned="3" table:number-rows-spanned="1" table:style-name="ce3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500</text:p>
          </table:table-cell>
          <table:covered-table-cell/>
          <table:table-cell office:value-type="string" table:number-columns-spanned="3" table:number-rows-spanned="1" table:style-name="ce3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number-columns-spanned="3" table:number-rows-spanned="1" table:style-name="ce3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number-columns-spanned="3" table:number-rows-spanned="1" table:style-name="ce3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3">
            <text:p>700</text:p>
          </table:table-cell>
          <table:covered-table-cell/>
          <table:table-cell office:value-type="string" table:number-columns-spanned="3" table:number-rows-spanned="1" table:style-name="ce44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46">
            <text:p>TOTALE MISSIONI - TOTALE GENERALE DELLE SPESE</text:p>
          </table:table-cell>
          <table:covered-table-cell table:number-columns-repeated="4"/>
          <table:table-cell office:value-type="float" office:value="508066.19" table:number-columns-spanned="2" table:number-rows-spanned="1" table:style-name="ce47">
            <text:p>508.066,19</text:p>
          </table:table-cell>
          <table:covered-table-cell/>
          <table:table-cell office:value-type="float" office:value="890.13" table:number-columns-spanned="2" table:number-rows-spanned="1" table:style-name="ce47">
            <text:p>890,13</text:p>
          </table:table-cell>
          <table:covered-table-cell/>
          <table:table-cell office:value-type="float" office:value="571541.61" table:style-name="ce10">
            <text:p>571.541,61</text:p>
          </table:table-cell>
          <table:table-cell office:value-type="float" office:value="35666176.340000004" table:style-name="ce10">
            <text:p>35.666.176,34</text:p>
          </table:table-cell>
          <table:table-cell office:value-type="float" office:value="61361.35" table:style-name="ce10">
            <text:p>61.361,35</text:p>
          </table:table-cell>
          <table:table-cell office:value-type="float" office:value="41725680.32" table:number-columns-spanned="2" table:number-rows-spanned="1" table:style-name="ce47">
            <text:p>41.725.680,32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79658.81" table:style-name="ce10">
            <text:p>2.079.658,81</text:p>
          </table:table-cell>
          <table:table-cell office:value-type="float" office:value="53599.03" table:style-name="ce10">
            <text:p>53.599,03</text:p>
          </table:table-cell>
          <table:table-cell office:value-type="float" office:value="12557377" table:style-name="ce10">
            <text:p>12.557.377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48">
            <text:p>Pagina 3 di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4" draw:id="id3" draw:style-name="a3" draw:name="Picture 4" svg:x="0.07638in" svg:y="0in" svg:width="0.36102in" svg:height="0.555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8">
            <text:p>16</text:p>
          </table:table-cell>
          <table:covered-table-cell table:number-columns-repeated="4"/>
          <table:table-cell office:value-type="string" table:number-columns-spanned="4" table:number-rows-spanned="1" table:style-name="ce28">
            <text:p>17</text:p>
          </table:table-cell>
          <table:covered-table-cell table:number-columns-repeated="3"/>
          <table:table-cell office:value-type="string" table:number-columns-spanned="3" table:number-rows-spanned="1" table:style-name="ce28">
            <text:p>18</text:p>
          </table:table-cell>
          <table:covered-table-cell table:number-columns-repeated="2"/>
          <table:table-cell office:value-type="string" table:number-columns-spanned="3" table:number-rows-spanned="1" table:style-name="ce28">
            <text:p>19</text:p>
          </table:table-cell>
          <table:covered-table-cell table:number-columns-repeated="2"/>
          <table:table-cell office:value-type="string" table:number-columns-spanned="6" table:number-rows-spanned="1" table:style-name="ce28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28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28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8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28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29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2" table:number-rows-spanned="2" table:style-name="ce29">
            <text:p>Cassa</text:p>
          </table:table-cell>
          <table:covered-table-cell/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3" table:number-rows-spanned="1" table:style-name="ce29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29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9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0"/>
          <table:covered-table-cell/>
          <table:table-cell office:value-type="string" table:number-columns-spanned="3" table:number-rows-spanned="1" table:style-name="ce28">
            <text:p>RIPIANO DISAVANZO NELL'ESERCIZIO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3" table:style-name="ce5"/>
          <table:table-cell table:number-columns-spanned="2" table:number-rows-spanned="1" table:style-name="ce31"/>
          <table:covered-table-cell/>
          <table:table-cell table:number-columns-repeated="6" table:style-name="ce5"/>
          <table:table-cell table:number-columns-spanned="2" table:number-rows-spanned="1" table:style-name="ce31"/>
          <table:covered-table-cell/>
          <table:table-cell table:style-name="ce5"/>
          <table:table-cell table:number-columns-spanned="3" table:number-rows-spanned="1" table:style-name="ce3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3">
            <text:p>TITOLO 1 - Spese correnti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2" table:number-rows-spanned="1" table:style-name="ce32"/>
          <table:covered-table-cell/>
          <table:table-cell table:number-columns-repeated="6"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3" table:number-rows-spanned="1" table:style-name="ce32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number-columns-spanned="3" table:number-rows-spanned="1" table:style-name="ce3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number-columns-spanned="3" table:number-rows-spanned="1" table:style-name="ce3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number-columns-spanned="3" table:number-rows-spanned="1" table:style-name="ce3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100000" table:number-columns-spanned="2" table:number-rows-spanned="1" table:style-name="ce36">
            <text:p>1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number-columns-spanned="3" table:number-rows-spanned="1" table:style-name="ce3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5</text:p>
          </table:table-cell>
          <table:covered-table-cell/>
          <table:table-cell office:value-type="string" table:number-columns-spanned="3" table:number-rows-spanned="1" table:style-name="ce3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6</text:p>
          </table:table-cell>
          <table:covered-table-cell/>
          <table:table-cell office:value-type="string" table:number-columns-spanned="3" table:number-rows-spanned="1" table:style-name="ce3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number-columns-spanned="3" table:number-rows-spanned="1" table:style-name="ce3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8</text:p>
          </table:table-cell>
          <table:covered-table-cell/>
          <table:table-cell office:value-type="string" table:number-columns-spanned="3" table:number-rows-spanned="1" table:style-name="ce3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number-columns-spanned="3" table:number-rows-spanned="1" table:style-name="ce3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number-columns-spanned="3" table:number-rows-spanned="1" table:style-name="ce3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124237.43" table:number-columns-spanned="2" table:number-rows-spanned="1" table:style-name="ce36">
            <text:p>32.124.237,4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619208.2799999998" table:number-columns-spanned="3" table:number-rows-spanned="1" table:style-name="ce36">
            <text:p>2.619.208,2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100</text:p>
          </table:table-cell>
          <table:covered-table-cell/>
          <table:table-cell office:value-type="string" table:number-columns-spanned="3" table:number-rows-spanned="1" table:style-name="ce38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70000" table:style-name="ce8">
            <text:p>70.00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number-columns-spanned="2" table:number-rows-spanned="1" table:style-name="ce39">
            <text:p>100.0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32124237.43" table:number-columns-spanned="2" table:number-rows-spanned="1" table:style-name="ce39">
            <text:p>32.124.237,43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619208.2799999998" table:number-columns-spanned="3" table:number-rows-spanned="1" table:style-name="ce39">
            <text:p>2.619.208,2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1</text:p>
          </table:table-cell>
          <table:covered-table-cell/>
          <table:table-cell office:value-type="string" table:number-columns-spanned="3" table:number-rows-spanned="1" table:style-name="ce3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number-columns-spanned="3" table:number-rows-spanned="1" table:style-name="ce3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1917.53999999998" table:number-columns-spanned="2" table:number-rows-spanned="1" table:style-name="ce36">
            <text:p>321.917,5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number-columns-spanned="3" table:number-rows-spanned="1" table:style-name="ce3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4</text:p>
          </table:table-cell>
          <table:covered-table-cell/>
          <table:table-cell office:value-type="string" table:number-columns-spanned="3" table:number-rows-spanned="1" table:style-name="ce3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number-columns-spanned="3" table:number-rows-spanned="1" table:style-name="ce3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200</text:p>
          </table:table-cell>
          <table:covered-table-cell/>
          <table:table-cell office:value-type="string" table:number-columns-spanned="3" table:number-rows-spanned="1" table:style-name="ce3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1917.53999999998" table:number-columns-spanned="2" table:number-rows-spanned="1" table:style-name="ce39">
            <text:p>321.917,54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1</text:p>
          </table:table-cell>
          <table:covered-table-cell/>
          <table:table-cell office:value-type="string" table:number-columns-spanned="3" table:number-rows-spanned="1" table:style-name="ce3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number-columns-spanned="3" table:number-rows-spanned="1" table:style-name="ce3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number-columns-spanned="3" table:number-rows-spanned="1" table:style-name="ce3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number-columns-spanned="3" table:number-rows-spanned="1" table:style-name="ce3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300</text:p>
          </table:table-cell>
          <table:covered-table-cell/>
          <table:table-cell office:value-type="string" table:number-columns-spanned="3" table:number-rows-spanned="1" table:style-name="ce3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4 - Rimborso prestiti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number-columns-spanned="3" table:number-rows-spanned="1" table:style-name="ce3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2</text:p>
          </table:table-cell>
          <table:covered-table-cell/>
          <table:table-cell office:value-type="string" table:number-columns-spanned="3" table:number-rows-spanned="1" table:style-name="ce3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number-columns-spanned="3" table:number-rows-spanned="1" table:style-name="ce3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number-columns-spanned="3" table:number-rows-spanned="1" table:style-name="ce3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400</text:p>
          </table:table-cell>
          <table:covered-table-cell/>
          <table:table-cell office:value-type="string" table:number-columns-spanned="3" table:number-rows-spanned="1" table:style-name="ce3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2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9"/>
          <table:table-cell table:number-columns-spanned="2" table:number-rows-spanned="1" table:style-name="ce40"/>
          <table:covered-table-cell/>
          <table:table-cell table:number-columns-repeated="6" table:style-name="ce9"/>
          <table:table-cell table:number-columns-spanned="2" table:number-rows-spanned="1" table:style-name="ce40"/>
          <table:covered-table-cell/>
          <table:table-cell table:style-name="ce9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34">
            <text:p>501</text:p>
          </table:table-cell>
          <table:covered-table-cell/>
          <table:table-cell office:value-type="string" table:number-columns-spanned="3" table:number-rows-spanned="1" table:style-name="ce3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500</text:p>
          </table:table-cell>
          <table:covered-table-cell/>
          <table:table-cell office:value-type="string" table:number-columns-spanned="3" table:number-rows-spanned="1" table:style-name="ce3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number-columns-repeated="6" table:style-name="ce6"/>
          <table:table-cell table:number-columns-spanned="2" table:number-rows-spanned="1" table:style-name="ce40"/>
          <table:covered-table-cell/>
          <table:table-cell table:style-name="ce6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number-columns-spanned="3" table:number-rows-spanned="1" table:style-name="ce3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number-columns-spanned="3" table:number-rows-spanned="1" table:style-name="ce3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3">
            <text:p>700</text:p>
          </table:table-cell>
          <table:covered-table-cell/>
          <table:table-cell office:value-type="string" table:number-columns-spanned="3" table:number-rows-spanned="1" table:style-name="ce44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46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70000" table:style-name="ce10">
            <text:p>70.000,00</text:p>
          </table:table-cell>
          <table:table-cell office:value-type="float" office:value="0" table:style-name="ce10">
            <text:p>0,00</text:p>
          </table:table-cell>
          <table:table-cell office:value-type="float" office:value="421917.54" table:number-columns-spanned="2" table:number-rows-spanned="1" table:style-name="ce47">
            <text:p>421.917,54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32124237.43" table:number-columns-spanned="2" table:number-rows-spanned="1" table:style-name="ce47">
            <text:p>32.124.237,43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2619208.2799999998" table:number-columns-spanned="3" table:number-rows-spanned="1" table:style-name="ce47">
            <text:p>2.619.208,2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48">
            <text:p>Pagina 4 di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5" draw:id="id4" draw:style-name="a4" draw:name="Picture 5" svg:x="0.07638in" svg:y="0in" svg:width="0.36102in" svg:height="0.555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8">
            <text:p>50</text:p>
          </table:table-cell>
          <table:covered-table-cell table:number-columns-repeated="4"/>
          <table:table-cell office:value-type="string" table:number-columns-spanned="4" table:number-rows-spanned="1" table:style-name="ce28">
            <text:p>60</text:p>
          </table:table-cell>
          <table:covered-table-cell table:number-columns-repeated="3"/>
          <table:table-cell office:value-type="string" table:number-columns-spanned="3" table:number-rows-spanned="1" table:style-name="ce28">
            <text:p>99</text:p>
          </table:table-cell>
          <table:covered-table-cell table:number-columns-repeated="2"/>
          <table:table-cell office:value-type="string" table:number-columns-spanned="1" table:number-rows-spanned="2" table:style-name="ce28">
            <text:p>Ripiano disavanzo</text:p>
          </table:table-cell>
          <table:table-cell office:value-type="string" table:number-columns-spanned="4" table:number-rows-spanned="2" table:style-name="ce28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28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2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29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2" table:number-rows-spanned="2" table:style-name="ce29">
            <text:p>Cassa</text:p>
          </table:table-cell>
          <table:covered-table-cell/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1" table:number-rows-spanned="2" table:style-name="ce29">
            <text:p>Competenz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2" table:number-rows-spanned="2" table:style-name="ce29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9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0"/>
          <table:covered-table-cell/>
          <table:table-cell office:value-type="string" table:number-columns-spanned="3" table:number-rows-spanned="1" table:style-name="ce28">
            <text:p>RIPIANO DISAVANZO NELL'ESERCIZIO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3" table:style-name="ce5"/>
          <table:table-cell table:number-columns-spanned="2" table:number-rows-spanned="1" table:style-name="ce31"/>
          <table:covered-table-cell/>
          <table:table-cell table:number-columns-repeated="3" table:style-name="ce5"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spanned="2" table:number-rows-spanned="1" table:style-name="ce30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3">
            <text:p>TITOLO 1 - Spese correnti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2" table:number-rows-spanned="1" table:style-name="ce32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32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number-columns-spanned="3" table:number-rows-spanned="1" table:style-name="ce3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0489238.689999998" table:style-name="ce17">
            <text:p>40.489.238,69</text:p>
          </table:table-cell>
          <table:table-cell office:value-type="float" office:value="0" table:style-name="ce17">
            <text:p>0,00</text:p>
          </table:table-cell>
          <table:table-cell office:value-type="float" office:value="42688925.890000001" table:number-columns-spanned="2" table:number-rows-spanned="1" table:style-name="ce49">
            <text:p>42.688.925,8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number-columns-spanned="3" table:number-rows-spanned="1" table:style-name="ce3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671325.83" table:style-name="ce17">
            <text:p>2.671.325,83</text:p>
          </table:table-cell>
          <table:table-cell office:value-type="float" office:value="0" table:style-name="ce17">
            <text:p>0,00</text:p>
          </table:table-cell>
          <table:table-cell office:value-type="float" office:value="2818248.56" table:number-columns-spanned="2" table:number-rows-spanned="1" table:style-name="ce49">
            <text:p>2.818.248,5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number-columns-spanned="3" table:number-rows-spanned="1" table:style-name="ce3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4095541.2" table:style-name="ce17">
            <text:p>104.095.541,20</text:p>
          </table:table-cell>
          <table:table-cell office:value-type="float" office:value="0" table:style-name="ce17">
            <text:p>0,00</text:p>
          </table:table-cell>
          <table:table-cell office:value-type="float" office:value="124157229.65000001" table:number-columns-spanned="2" table:number-rows-spanned="1" table:style-name="ce49">
            <text:p>124.157.229,65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number-columns-spanned="3" table:number-rows-spanned="1" table:style-name="ce3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4798946.189999998" table:style-name="ce17">
            <text:p>34.798.946,19</text:p>
          </table:table-cell>
          <table:table-cell office:value-type="float" office:value="0" table:style-name="ce17">
            <text:p>0,00</text:p>
          </table:table-cell>
          <table:table-cell office:value-type="float" office:value="42232663.380000003" table:number-columns-spanned="2" table:number-rows-spanned="1" table:style-name="ce49">
            <text:p>42.232.663,3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5</text:p>
          </table:table-cell>
          <table:covered-table-cell/>
          <table:table-cell office:value-type="string" table:number-columns-spanned="3" table:number-rows-spanned="1" table:style-name="ce3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6</text:p>
          </table:table-cell>
          <table:covered-table-cell/>
          <table:table-cell office:value-type="string" table:number-columns-spanned="3" table:number-rows-spanned="1" table:style-name="ce3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number-columns-spanned="3" table:number-rows-spanned="1" table:style-name="ce35">
            <text:p>Interessi passivi</text:p>
          </table:table-cell>
          <table:covered-table-cell table:number-columns-repeated="2"/>
          <table:table-cell office:value-type="float" office:value="186183" table:number-columns-spanned="2" table:number-rows-spanned="1" table:style-name="ce36">
            <text:p>186.183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194236.25" table:style-name="ce7">
            <text:p>194.236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985418.24" table:style-name="ce17">
            <text:p>1.985.418,24</text:p>
          </table:table-cell>
          <table:table-cell office:value-type="float" office:value="0" table:style-name="ce17">
            <text:p>0,00</text:p>
          </table:table-cell>
          <table:table-cell office:value-type="float" office:value="2016764.4" table:number-columns-spanned="2" table:number-rows-spanned="1" table:style-name="ce49">
            <text:p>2.016.764,4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8</text:p>
          </table:table-cell>
          <table:covered-table-cell/>
          <table:table-cell office:value-type="string" table:number-columns-spanned="3" table:number-rows-spanned="1" table:style-name="ce3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number-columns-spanned="3" table:number-rows-spanned="1" table:style-name="ce3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722176" table:style-name="ce17">
            <text:p>722.176,00</text:p>
          </table:table-cell>
          <table:table-cell office:value-type="float" office:value="0" table:style-name="ce17">
            <text:p>0,00</text:p>
          </table:table-cell>
          <table:table-cell office:value-type="float" office:value="1232300.95" table:number-columns-spanned="2" table:number-rows-spanned="1" table:style-name="ce49">
            <text:p>1.232.300,95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number-columns-spanned="3" table:number-rows-spanned="1" table:style-name="ce3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5816913.049999997" table:style-name="ce17">
            <text:p>35.816.913,05</text:p>
          </table:table-cell>
          <table:table-cell office:value-type="float" office:value="315196.46000000002" table:style-name="ce17">
            <text:p>315.196,46</text:p>
          </table:table-cell>
          <table:table-cell office:value-type="float" office:value="6143233.7699999996" table:number-columns-spanned="2" table:number-rows-spanned="1" table:style-name="ce49">
            <text:p>6.143.233,7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100</text:p>
          </table:table-cell>
          <table:covered-table-cell/>
          <table:table-cell office:value-type="string" table:number-columns-spanned="3" table:number-rows-spanned="1" table:style-name="ce38">
            <text:p>Totale TITOLO 1</text:p>
          </table:table-cell>
          <table:covered-table-cell table:number-columns-repeated="2"/>
          <table:table-cell office:value-type="float" office:value="186183" table:number-columns-spanned="2" table:number-rows-spanned="1" table:style-name="ce39">
            <text:p>186.183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194236.25" table:style-name="ce8">
            <text:p>194.23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20579559.19999999" table:style-name="ce20">
            <text:p>220.579.559,20</text:p>
          </table:table-cell>
          <table:table-cell office:value-type="float" office:value="315196.46000000002" table:style-name="ce20">
            <text:p>315.196,46</text:p>
          </table:table-cell>
          <table:table-cell office:value-type="float" office:value="221289366.59999999" table:number-columns-spanned="2" table:number-rows-spanned="1" table:style-name="ce50">
            <text:p>221.289.366,6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40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1</text:p>
          </table:table-cell>
          <table:covered-table-cell/>
          <table:table-cell office:value-type="string" table:number-columns-spanned="3" table:number-rows-spanned="1" table:style-name="ce3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number-columns-spanned="3" table:number-rows-spanned="1" table:style-name="ce3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82158608.689999998" table:style-name="ce17">
            <text:p>82.158.608,69</text:p>
          </table:table-cell>
          <table:table-cell office:value-type="float" office:value="0" table:style-name="ce17">
            <text:p>0,00</text:p>
          </table:table-cell>
          <table:table-cell office:value-type="float" office:value="106681441.95" table:number-columns-spanned="2" table:number-rows-spanned="1" table:style-name="ce49">
            <text:p>106.681.441,95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number-columns-spanned="3" table:number-rows-spanned="1" table:style-name="ce3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9857252.9000000004" table:style-name="ce17">
            <text:p>9.857.252,90</text:p>
          </table:table-cell>
          <table:table-cell office:value-type="float" office:value="0" table:style-name="ce17">
            <text:p>0,00</text:p>
          </table:table-cell>
          <table:table-cell office:value-type="float" office:value="18633423.02" table:number-columns-spanned="2" table:number-rows-spanned="1" table:style-name="ce49">
            <text:p>18.633.423,0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4</text:p>
          </table:table-cell>
          <table:covered-table-cell/>
          <table:table-cell office:value-type="string" table:number-columns-spanned="3" table:number-rows-spanned="1" table:style-name="ce3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number-columns-spanned="3" table:number-rows-spanned="1" table:style-name="ce3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40050" table:style-name="ce17">
            <text:p>140.050,00</text:p>
          </table:table-cell>
          <table:table-cell office:value-type="float" office:value="0" table:style-name="ce17">
            <text:p>0,00</text:p>
          </table:table-cell>
          <table:table-cell office:value-type="float" office:value="213664.86" table:number-columns-spanned="2" table:number-rows-spanned="1" table:style-name="ce49">
            <text:p>213.664,8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200</text:p>
          </table:table-cell>
          <table:covered-table-cell/>
          <table:table-cell office:value-type="string" table:number-columns-spanned="3" table:number-rows-spanned="1" table:style-name="ce3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92155911.590000004" table:style-name="ce20">
            <text:p>92.155.911,59</text:p>
          </table:table-cell>
          <table:table-cell office:value-type="float" office:value="0" table:style-name="ce20">
            <text:p>0,00</text:p>
          </table:table-cell>
          <table:table-cell office:value-type="float" office:value="125528529.83" table:number-columns-spanned="2" table:number-rows-spanned="1" table:style-name="ce50">
            <text:p>125.528.529,8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40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1</text:p>
          </table:table-cell>
          <table:covered-table-cell/>
          <table:table-cell office:value-type="string" table:number-columns-spanned="3" table:number-rows-spanned="1" table:style-name="ce3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number-columns-spanned="3" table:number-rows-spanned="1" table:style-name="ce3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number-columns-spanned="3" table:number-rows-spanned="1" table:style-name="ce3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00000" table:style-name="ce17">
            <text:p>500.000,00</text:p>
          </table:table-cell>
          <table:table-cell office:value-type="float" office:value="0" table:style-name="ce17">
            <text:p>0,00</text:p>
          </table:table-cell>
          <table:table-cell office:value-type="float" office:value="500000" table:number-columns-spanned="2" table:number-rows-spanned="1" table:style-name="ce49">
            <text:p>5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number-columns-spanned="3" table:number-rows-spanned="1" table:style-name="ce3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8650000" table:style-name="ce17">
            <text:p>8.650.000,00</text:p>
          </table:table-cell>
          <table:table-cell office:value-type="float" office:value="0" table:style-name="ce17">
            <text:p>0,00</text:p>
          </table:table-cell>
          <table:table-cell office:value-type="float" office:value="8650000" table:number-columns-spanned="2" table:number-rows-spanned="1" table:style-name="ce49">
            <text:p>8.65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300</text:p>
          </table:table-cell>
          <table:covered-table-cell/>
          <table:table-cell office:value-type="string" table:number-columns-spanned="3" table:number-rows-spanned="1" table:style-name="ce3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9150000" table:style-name="ce20">
            <text:p>9.150.000,00</text:p>
          </table:table-cell>
          <table:table-cell office:value-type="float" office:value="0" table:style-name="ce20">
            <text:p>0,00</text:p>
          </table:table-cell>
          <table:table-cell office:value-type="float" office:value="9150000" table:number-columns-spanned="2" table:number-rows-spanned="1" table:style-name="ce50">
            <text:p>9.15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4 - Rimborso prestiti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40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number-columns-spanned="3" table:number-rows-spanned="1" table:style-name="ce35">
            <text:p>Rimborso di titoli obbligazionari</text:p>
          </table:table-cell>
          <table:covered-table-cell table:number-columns-repeated="2"/>
          <table:table-cell office:value-type="float" office:value="3837750" table:number-columns-spanned="2" table:number-rows-spanned="1" table:style-name="ce36">
            <text:p>3.837.75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5700342.8099999996" table:style-name="ce7">
            <text:p>5.700.342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837750" table:style-name="ce17">
            <text:p>3.837.750,00</text:p>
          </table:table-cell>
          <table:table-cell office:value-type="float" office:value="0" table:style-name="ce17">
            <text:p>0,00</text:p>
          </table:table-cell>
          <table:table-cell office:value-type="float" office:value="5700342.8099999996" table:number-columns-spanned="2" table:number-rows-spanned="1" table:style-name="ce49">
            <text:p>5.700.342,8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2</text:p>
          </table:table-cell>
          <table:covered-table-cell/>
          <table:table-cell office:value-type="string" table:number-columns-spanned="3" table:number-rows-spanned="1" table:style-name="ce3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number-columns-spanned="3" table:number-rows-spanned="1" table:style-name="ce35">
            <text:p>Rimborso mutui e altri finanziamenti a medio lungo termine</text:p>
          </table:table-cell>
          <table:covered-table-cell table:number-columns-repeated="2"/>
          <table:table-cell office:value-type="float" office:value="3710350" table:number-columns-spanned="2" table:number-rows-spanned="1" table:style-name="ce36">
            <text:p>3.710.35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3451778.84" table:style-name="ce7">
            <text:p>3.451.778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710350" table:style-name="ce17">
            <text:p>3.710.350,00</text:p>
          </table:table-cell>
          <table:table-cell office:value-type="float" office:value="0" table:style-name="ce17">
            <text:p>0,00</text:p>
          </table:table-cell>
          <table:table-cell office:value-type="float" office:value="3451778.84" table:number-columns-spanned="2" table:number-rows-spanned="1" table:style-name="ce49">
            <text:p>3.451.778,8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number-columns-spanned="3" table:number-rows-spanned="1" table:style-name="ce3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400</text:p>
          </table:table-cell>
          <table:covered-table-cell/>
          <table:table-cell office:value-type="string" table:number-columns-spanned="3" table:number-rows-spanned="1" table:style-name="ce38">
            <text:p>Totale TITOLO 4</text:p>
          </table:table-cell>
          <table:covered-table-cell table:number-columns-repeated="2"/>
          <table:table-cell office:value-type="float" office:value="7548100" table:number-columns-spanned="2" table:number-rows-spanned="1" table:style-name="ce39">
            <text:p>7.548.10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9152121.6500000004" table:style-name="ce8">
            <text:p>9.152.121,6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7548100" table:style-name="ce20">
            <text:p>7.548.100,00</text:p>
          </table:table-cell>
          <table:table-cell office:value-type="float" office:value="0" table:style-name="ce20">
            <text:p>0,00</text:p>
          </table:table-cell>
          <table:table-cell office:value-type="float" office:value="9152121.6500000004" table:number-columns-spanned="2" table:number-rows-spanned="1" table:style-name="ce50">
            <text:p>9.152.121,65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2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9"/>
          <table:table-cell table:number-columns-spanned="2" table:number-rows-spanned="1" table:style-name="ce40"/>
          <table:covered-table-cell/>
          <table:table-cell table:style-name="ce9"/>
          <table:table-cell table:style-name="ce21"/>
          <table:table-cell table:number-columns-repeated="2" table:style-name="ce9"/>
          <table:table-cell table:number-columns-repeated="2" table:style-name="ce22"/>
          <table:table-cell table:number-columns-spanned="2" table:number-rows-spanned="1" table:style-name="ce40"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34">
            <text:p>501</text:p>
          </table:table-cell>
          <table:covered-table-cell/>
          <table:table-cell office:value-type="string" table:number-columns-spanned="3" table:number-rows-spanned="1" table:style-name="ce3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0000000" table:style-name="ce7">
            <text:p>40.000.000,00</text:p>
          </table:table-cell>
          <table:table-cell office:value-type="float" office:value="0" table:style-name="ce7">
            <text:p>0,00</text:p>
          </table:table-cell>
          <table:table-cell office:value-type="float" office:value="40000000" table:number-columns-spanned="2" table:number-rows-spanned="1" table:style-name="ce36">
            <text:p>40.0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0000000" table:style-name="ce17">
            <text:p>40.000.000,00</text:p>
          </table:table-cell>
          <table:table-cell office:value-type="float" office:value="0" table:style-name="ce17">
            <text:p>0,00</text:p>
          </table:table-cell>
          <table:table-cell office:value-type="float" office:value="40000000" table:number-columns-spanned="2" table:number-rows-spanned="1" table:style-name="ce49">
            <text:p>40.0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500</text:p>
          </table:table-cell>
          <table:covered-table-cell/>
          <table:table-cell office:value-type="string" table:number-columns-spanned="3" table:number-rows-spanned="1" table:style-name="ce3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number-columns-spanned="2" table:number-rows-spanned="1" table:style-name="ce39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40000000" table:style-name="ce8">
            <text:p>40.000.000,00</text:p>
          </table:table-cell>
          <table:table-cell office:value-type="float" office:value="0" table:style-name="ce8">
            <text:p>0,00</text:p>
          </table:table-cell>
          <table:table-cell office:value-type="float" office:value="40000000" table:number-columns-spanned="2" table:number-rows-spanned="1" table:style-name="ce39">
            <text:p>40.000.0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40000000" table:style-name="ce20">
            <text:p>40.000.000,00</text:p>
          </table:table-cell>
          <table:table-cell office:value-type="float" office:value="0" table:style-name="ce20">
            <text:p>0,00</text:p>
          </table:table-cell>
          <table:table-cell office:value-type="float" office:value="40000000" table:number-columns-spanned="2" table:number-rows-spanned="1" table:style-name="ce50">
            <text:p>40.0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40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number-columns-spanned="3" table:number-rows-spanned="1" table:style-name="ce3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52929500" table:style-name="ce7">
            <text:p>52.929.500,00</text:p>
          </table:table-cell>
          <table:table-cell office:value-type="float" office:value="0" table:style-name="ce16">
            <text:p>0,00</text:p>
          </table:table-cell>
          <table:table-cell office:value-type="float" office:value="55174250.609999999" table:style-name="ce7">
            <text:p>55.174.250,61</text:p>
          </table:table-cell>
          <table:table-cell table:style-name="ce6"/>
          <table:table-cell office:value-type="float" office:value="52929500" table:style-name="ce17">
            <text:p>52.929.500,00</text:p>
          </table:table-cell>
          <table:table-cell office:value-type="float" office:value="0" table:style-name="ce17">
            <text:p>0,00</text:p>
          </table:table-cell>
          <table:table-cell office:value-type="float" office:value="55174250.609999999" table:number-columns-spanned="2" table:number-rows-spanned="1" table:style-name="ce49">
            <text:p>55.174.250,6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number-columns-spanned="3" table:number-rows-spanned="1" table:style-name="ce3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6935500" table:style-name="ce7">
            <text:p>6.935.500,00</text:p>
          </table:table-cell>
          <table:table-cell office:value-type="float" office:value="0" table:style-name="ce16">
            <text:p>0,00</text:p>
          </table:table-cell>
          <table:table-cell office:value-type="float" office:value="14869391.789999999" table:style-name="ce7">
            <text:p>14.869.391,79</text:p>
          </table:table-cell>
          <table:table-cell table:style-name="ce6"/>
          <table:table-cell office:value-type="float" office:value="6935500" table:style-name="ce17">
            <text:p>6.935.500,00</text:p>
          </table:table-cell>
          <table:table-cell office:value-type="float" office:value="0" table:style-name="ce17">
            <text:p>0,00</text:p>
          </table:table-cell>
          <table:table-cell office:value-type="float" office:value="14869391.789999999" table:number-columns-spanned="2" table:number-rows-spanned="1" table:style-name="ce49">
            <text:p>14.869.391,7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3">
            <text:p>700</text:p>
          </table:table-cell>
          <table:covered-table-cell/>
          <table:table-cell office:value-type="string" table:number-columns-spanned="3" table:number-rows-spanned="1" table:style-name="ce44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59865000" table:style-name="ce8">
            <text:p>59.865.000,00</text:p>
          </table:table-cell>
          <table:table-cell office:value-type="float" office:value="0" table:style-name="ce18">
            <text:p>0,00</text:p>
          </table:table-cell>
          <table:table-cell office:value-type="float" office:value="70043642.400000006" table:style-name="ce8">
            <text:p>70.043.642,40</text:p>
          </table:table-cell>
          <table:table-cell table:style-name="ce19"/>
          <table:table-cell office:value-type="float" office:value="59865000" table:style-name="ce20">
            <text:p>59.865.000,00</text:p>
          </table:table-cell>
          <table:table-cell office:value-type="float" office:value="0" table:style-name="ce20">
            <text:p>0,00</text:p>
          </table:table-cell>
          <table:table-cell office:value-type="float" office:value="70043642.400000006" table:number-columns-spanned="2" table:number-rows-spanned="1" table:style-name="ce51">
            <text:p>70.043.642,4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46">
            <text:p>TOTALE MISSIONI - TOTALE GENERALE DELLE SPESE</text:p>
          </table:table-cell>
          <table:covered-table-cell table:number-columns-repeated="4"/>
          <table:table-cell office:value-type="float" office:value="7734283" table:number-columns-spanned="2" table:number-rows-spanned="1" table:style-name="ce47">
            <text:p>7.734.283,00</text:p>
          </table:table-cell>
          <table:covered-table-cell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9346357.9000000004" table:style-name="ce10">
            <text:p>9.346.357,90</text:p>
          </table:table-cell>
          <table:table-cell office:value-type="float" office:value="40000000" table:style-name="ce10">
            <text:p>40.000.000,00</text:p>
          </table:table-cell>
          <table:table-cell office:value-type="float" office:value="0" table:style-name="ce10">
            <text:p>0,00</text:p>
          </table:table-cell>
          <table:table-cell office:value-type="float" office:value="40000000" table:number-columns-spanned="2" table:number-rows-spanned="1" table:style-name="ce47">
            <text:p>40.000.000,00</text:p>
          </table:table-cell>
          <table:covered-table-cell/>
          <table:table-cell office:value-type="float" office:value="59865000" table:style-name="ce10">
            <text:p>59.865.000,00</text:p>
          </table:table-cell>
          <table:table-cell office:value-type="float" office:value="0" table:style-name="ce23">
            <text:p>0,00</text:p>
          </table:table-cell>
          <table:table-cell office:value-type="float" office:value="70043642.400000006" table:style-name="ce10">
            <text:p>70.043.642,40</text:p>
          </table:table-cell>
          <table:table-cell office:value-type="float" office:value="0" table:style-name="ce10">
            <text:p>0,00</text:p>
          </table:table-cell>
          <table:table-cell office:value-type="float" office:value="429298570.79000002" table:style-name="ce24">
            <text:p>429.298.570,79</text:p>
          </table:table-cell>
          <table:table-cell office:value-type="float" office:value="315196.46000000002" table:style-name="ce24">
            <text:p>315.196,46</text:p>
          </table:table-cell>
          <table:table-cell office:value-type="float" office:value="475163660.48000002" table:number-columns-spanned="2" table:number-rows-spanned="1" table:style-name="ce52">
            <text:p>475.163.660,4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53">
            <text:p>Pagina 5 di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11811023622in" fo:margin-bottom="0.305511811023622in" fo:margin-left="0.583464566929134in" fo:margin-right="0.583464566929134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scite: dati previsionali 2023 - Comune di Prato</dc:title>
    <meta:initial-creator>Cristina Pesantini</meta:initial-creator>
    <dc:creator>Silvia Guacci</dc:creator>
    <meta:creation-date>2023-04-24T08:37:56Z</meta:creation-date>
    <dc:date>2023-04-28T09:33:33Z</dc:date>
    <meta:editing-cycles>1</meta:editing-cycles>
    <meta:editing-duration>PT14S</meta:editing-duration>
  </office:meta>
</office:document-meta>
</file>