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0.026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0.556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0.106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middle"/>
      <style:paragraph-properties fo:text-align="cente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automatic"/>
      <style:paragraph-properties fo:text-align="cente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c0c0c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c0c0c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c0c0c0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24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style:font-size-asian="6pt" style:font-size-complex="6pt"/>
    </style:style>
    <style:style style:name="ce25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automatic"/>
      <style:paragraph-properties fo:text-align="end"/>
      <style:text-properties fo:color="#000000" fo:font-size="6pt" style:font-size-asian="6pt" style:font-size-complex="6pt"/>
    </style:style>
    <style:style style:name="ce28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3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33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34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none" fo:border-top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41" style:family="table-cell" style:parent-style-name="Default" style:data-style-name="N4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42" style:family="table-cell" style:parent-style-name="Default" style:data-style-name="N4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6pt" style:font-size-asian="6pt" style:font-size-complex="6pt"/>
    </style:style>
    <style:style style:name="ce44" style:family="table-cell" style:parent-style-name="Default" style:data-style-name="N4">
      <style:table-cell-properties fo:border-bottom="0.071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50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51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52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53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3333" fo:font-size="6pt" style:font-size-asian="6pt" style:font-size-complex="6pt"/>
    </style:style>
    <style:style style:name="ce54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5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58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59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fo:font-size="6pt" style:font-size-asian="6pt" style:font-size-complex="6pt"/>
    </style:style>
    <style:style style:name="ce60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fo:font-size="6pt" style:font-size-asian="6pt" style:font-size-complex="6pt"/>
    </style:style>
    <style:style style:name="ce62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automatic"/>
      <style:paragraph-properties fo:text-align="end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71cm solid #000000" style:vertical-align="top"/>
      <style:paragraph-properties fo:text-align="end"/>
      <style:text-properties fo:color="#000000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67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69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6pt" style:font-size-asian="6pt" style:font-size-complex="6pt"/>
    </style:style>
    <style:style style:name="ce70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automatic"/>
      <style:paragraph-properties fo:text-align="end"/>
      <style:text-properties fo:color="#000000" fo:font-size="6pt" style:font-size-asian="6pt" style:font-size-complex="6pt"/>
    </style:style>
    <style:style style:name="ce73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2ann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3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1" table:default-cell-style-name="ce2"/>
        <table:table-column table:style-name="co21" table:number-columns-repeated="996" table:default-cell-style-name="ce2"/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2anno_2023.D3" table:end-x="0.689cm" table:end-y="0.209cm" draw:z-index="0" draw:name="Picture 1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1</text:p>
          </table:table-cell>
          <table:covered-table-cell table:number-columns-repeated="4"/>
          <table:table-cell table:style-name="ce37" office:value-type="string" table:number-columns-spanned="4" table:number-rows-spanned="1">
            <text:p>2</text:p>
          </table:table-cell>
          <table:covered-table-cell table:number-columns-repeated="3"/>
          <table:table-cell table:style-name="ce37" office:value-type="string" table:number-columns-spanned="3" table:number-rows-spanned="1">
            <text:p>3</text:p>
          </table:table-cell>
          <table:covered-table-cell table:number-columns-repeated="2"/>
          <table:table-cell table:style-name="ce37" office:value-type="string" table:number-columns-spanned="3" table:number-rows-spanned="1">
            <text:p>4</text:p>
          </table:table-cell>
          <table:covered-table-cell table:number-columns-repeated="2"/>
          <table:table-cell table:style-name="ce47" office:value-type="string" table:number-columns-spanned="6" table:number-rows-spanned="1">
            <text:p>5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Servizi istituzionali, generali e di gestione</text:p>
          </table:table-cell>
          <table:covered-table-cell table:number-columns-repeated="4"/>
          <table:table-cell table:style-name="ce37" office:value-type="string" table:number-columns-spanned="4" table:number-rows-spanned="1">
            <text:p>Giustizia</text:p>
          </table:table-cell>
          <table:covered-table-cell table:number-columns-repeated="3"/>
          <table:table-cell table:style-name="ce37" office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37" office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47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48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56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48" office:value-type="string">
            <text:p>di cui 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6"/>
          <table:table-cell table:style-name="ce22" table:number-columns-spanned="2" table:number-rows-spanned="1"/>
          <table:covered-table-cell/>
          <table:table-cell table:style-name="ce31"/>
          <table:table-cell table:style-name="ce6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 table:number-columns-repeated="6"/>
          <table:table-cell table:style-name="ce23" table:number-columns-spanned="2" table:number-rows-spanned="1"/>
          <table:covered-table-cell/>
          <table:table-cell table:style-name="ce32"/>
          <table:table-cell table:style-name="ce68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14151353.44" table:number-columns-spanned="2" table:number-rows-spanned="1">
            <text:p>14.151.353,44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8542856.76">
            <text:p>8.542.856,76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2302695.8">
            <text:p>2.302.695,8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1301343.54" table:number-columns-spanned="2" table:number-rows-spanned="1">
            <text:p>1.301.343,54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1205623.29" table:number-columns-spanned="2" table:number-rows-spanned="1">
            <text:p>1.205.623,29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518241.59">
            <text:p>518.241,59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124066.86">
            <text:p>124.066,86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81400.84" table:number-columns-spanned="2" table:number-rows-spanned="1">
            <text:p>81.400,84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12931026.42" table:number-columns-spanned="2" table:number-rows-spanned="1">
            <text:p>12.931.026,42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3188680.57">
            <text:p>3.188.680,57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14863929.6">
            <text:p>14.863.929,6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3957585.14" table:number-columns-spanned="2" table:number-rows-spanned="1">
            <text:p>3.957.585,14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172582.79" table:number-columns-spanned="2" table:number-rows-spanned="1">
            <text:p>172.582,79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451000">
            <text:p>451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3896178">
            <text:p>3.896.178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4122059" table:number-columns-spanned="2" table:number-rows-spanned="1">
            <text:p>4.122.059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201939.18" table:number-columns-spanned="2" table:number-rows-spanned="1">
            <text:p>201.939,18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2000">
            <text:p>2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307500">
            <text:p>307.5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142288" table:number-columns-spanned="2" table:number-rows-spanned="1">
            <text:p>142.288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327100" table:number-columns-spanned="2" table:number-rows-spanned="1">
            <text:p>327.1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7000">
            <text:p>7.000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24" office:value-type="float" office:value="500" table:number-columns-spanned="2" table:number-rows-spanned="1">
            <text:p>50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3127060" table:number-columns-spanned="2" table:number-rows-spanned="1">
            <text:p>3.127.06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49000">
            <text:p>49.000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32116685.12" table:number-columns-spanned="2" table:number-rows-spanned="1">
            <text:p>32.116.685,12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2000">
            <text:p>2.000,00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12756778.92">
            <text:p>12.756.778,9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494370.26">
            <text:p>21.494.370,2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9605176.52" table:number-columns-spanned="2" table:number-rows-spanned="1">
            <text:p>9.605.176,52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3016549" table:number-columns-spanned="2" table:number-rows-spanned="1">
            <text:p>3.016.549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6993001">
            <text:p>6.993.001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2414300" table:number-columns-spanned="2" table:number-rows-spanned="1">
            <text:p>2.414.30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23000" table:number-columns-spanned="2" table:number-rows-spanned="1">
            <text:p>23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3039549" table:number-columns-spanned="2" table:number-rows-spanned="1">
            <text:p>3.039.549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6993001">
            <text:p>6.993.001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2414300" table:number-columns-spanned="2" table:number-rows-spanned="1">
            <text:p>2.414.30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5000000" table:number-columns-spanned="2" table:number-rows-spanned="1">
            <text:p>5.000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5000000" table:number-columns-spanned="2" table:number-rows-spanned="1">
            <text:p>5.000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 table:number-columns-repeated="6"/>
          <table:table-cell table:style-name="ce27" table:number-columns-spanned="2" table:number-rows-spanned="1"/>
          <table:covered-table-cell/>
          <table:table-cell table:style-name="ce35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40156234.12" table:number-columns-spanned="2" table:number-rows-spanned="1">
            <text:p>40.156.234,12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2000">
            <text:p>2.000,00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12756778.92">
            <text:p>12.756.778,9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6" office:value-type="float" office:value="28487371.26">
            <text:p>28.487.371,26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9" office:value-type="float" office:value="12019476.52" table:number-columns-spanned="2" table:number-rows-spanned="1">
            <text:p>12.019.476,52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5" office:value-type="string" table:number-columns-spanned="2" table:number-rows-spanned="1">
            <text:p>Pagina 1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2anno_2023.D51" table:end-x="0.689cm" table:end-y="0.209cm" draw:z-index="1" draw:name="Picture 2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6</text:p>
          </table:table-cell>
          <table:covered-table-cell table:number-columns-repeated="4"/>
          <table:table-cell table:style-name="ce37" office:value-type="string" table:number-columns-spanned="4" table:number-rows-spanned="1">
            <text:p>7</text:p>
          </table:table-cell>
          <table:covered-table-cell table:number-columns-repeated="3"/>
          <table:table-cell table:style-name="ce37" office:value-type="string" table:number-columns-spanned="3" table:number-rows-spanned="1">
            <text:p>8</text:p>
          </table:table-cell>
          <table:covered-table-cell table:number-columns-repeated="2"/>
          <table:table-cell table:style-name="ce37" office:value-type="string" table:number-columns-spanned="3" table:number-rows-spanned="1">
            <text:p>9</text:p>
          </table:table-cell>
          <table:covered-table-cell table:number-columns-repeated="2"/>
          <table:table-cell table:style-name="ce47" office:value-type="string" table:number-columns-spanned="6" table:number-rows-spanned="1">
            <text:p>10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Politiche giovanili, sport e tempo libero</text:p>
          </table:table-cell>
          <table:covered-table-cell table:number-columns-repeated="4"/>
          <table:table-cell table:style-name="ce37" office:value-type="string" table:number-columns-spanned="4" table:number-rows-spanned="1">
            <text:p>Turismo</text:p>
          </table:table-cell>
          <table:covered-table-cell table:number-columns-repeated="3"/>
          <table:table-cell table:style-name="ce37" office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37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47" office:value-type="string" table:number-columns-spanned="6" table:number-rows-spanned="1">
            <text:p>Trasporti e diritto alla mobilità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48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56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48" office:value-type="string">
            <text:p>di cui 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6"/>
          <table:table-cell table:style-name="ce22" table:number-columns-spanned="2" table:number-rows-spanned="1"/>
          <table:covered-table-cell/>
          <table:table-cell table:style-name="ce31"/>
          <table:table-cell table:style-name="ce6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 table:number-columns-repeated="6"/>
          <table:table-cell table:style-name="ce23" table:number-columns-spanned="2" table:number-rows-spanned="1"/>
          <table:covered-table-cell/>
          <table:table-cell table:style-name="ce32"/>
          <table:table-cell table:style-name="ce68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383403.5" table:number-columns-spanned="2" table:number-rows-spanned="1">
            <text:p>383.403,5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75858.61">
            <text:p>175.858,61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2191216.05">
            <text:p>2.191.216,05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671119.96">
            <text:p>671.119,96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564285.86" table:number-columns-spanned="2" table:number-rows-spanned="1">
            <text:p>564.285,86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29182.34" table:number-columns-spanned="2" table:number-rows-spanned="1">
            <text:p>29.182,34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1643.73">
            <text:p>11.643,73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143930.04">
            <text:p>143.930,04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280466.81">
            <text:p>280.466,81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36478.92" table:number-columns-spanned="2" table:number-rows-spanned="1">
            <text:p>36.478,92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2894071.55" table:number-columns-spanned="2" table:number-rows-spanned="1">
            <text:p>2.894.071,55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92500">
            <text:p>92.5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2670621.35">
            <text:p>2.670.621,35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48645442.43">
            <text:p>48.645.442,43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8860413.65" table:number-columns-spanned="2" table:number-rows-spanned="1">
            <text:p>8.860.413,65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248516" table:number-columns-spanned="2" table:number-rows-spanned="1">
            <text:p>248.516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60000">
            <text:p>6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167550">
            <text:p>167.55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733130">
            <text:p>733.13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2939280" table:number-columns-spanned="2" table:number-rows-spanned="1">
            <text:p>2.939.28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642950" table:number-columns-spanned="2" table:number-rows-spanned="1">
            <text:p>642.95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259385">
            <text:p>259.385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24050">
            <text:p>24.05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406200" table:number-columns-spanned="2" table:number-rows-spanned="1">
            <text:p>406.20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1500">
            <text:p>1.500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50450">
            <text:p>50.45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375">
            <text:p>375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3600" table:number-columns-spanned="2" table:number-rows-spanned="1">
            <text:p>3.60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4198123.39" table:number-columns-spanned="2" table:number-rows-spanned="1">
            <text:p>4.198.123,39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340002.34">
            <text:p>340.002,34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5484652.44">
            <text:p>5.484.652,44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354584.2">
            <text:p>50.354.584,2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12810258.43" table:number-columns-spanned="2" table:number-rows-spanned="1">
            <text:p>12.810.258,43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3025000" table:number-columns-spanned="2" table:number-rows-spanned="1">
            <text:p>3.025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105000">
            <text:p>105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400000">
            <text:p>400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3735714" table:number-columns-spanned="2" table:number-rows-spanned="1">
            <text:p>3.735.714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587793">
            <text:p>587.793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3025000" table:number-columns-spanned="2" table:number-rows-spanned="1">
            <text:p>3.025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692793">
            <text:p>692.793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00000">
            <text:p>400.00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3735714" table:number-columns-spanned="2" table:number-rows-spanned="1">
            <text:p>3.735.714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500000" table:number-columns-spanned="2" table:number-rows-spanned="1">
            <text:p>500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500000" table:number-columns-spanned="2" table:number-rows-spanned="1">
            <text:p>500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 table:number-columns-repeated="6"/>
          <table:table-cell table:style-name="ce27" table:number-columns-spanned="2" table:number-rows-spanned="1"/>
          <table:covered-table-cell/>
          <table:table-cell table:style-name="ce35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7723123.39" table:number-columns-spanned="2" table:number-rows-spanned="1">
            <text:p>7.723.123,39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340002.34">
            <text:p>340.002,34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6177445.44">
            <text:p>6.177.445,44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6" office:value-type="float" office:value="50754584.2">
            <text:p>50.754.584,20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9" office:value-type="float" office:value="16545972.43" table:number-columns-spanned="2" table:number-rows-spanned="1">
            <text:p>16.545.972,43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5" office:value-type="string" table:number-columns-spanned="2" table:number-rows-spanned="1">
            <text:p>Pagina 2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2anno_2023.D99" table:end-x="0.689cm" table:end-y="0.209cm" draw:z-index="2" draw:name="Picture 3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11</text:p>
          </table:table-cell>
          <table:covered-table-cell table:number-columns-repeated="4"/>
          <table:table-cell table:style-name="ce37" office:value-type="string" table:number-columns-spanned="4" table:number-rows-spanned="1">
            <text:p>12</text:p>
          </table:table-cell>
          <table:covered-table-cell table:number-columns-repeated="3"/>
          <table:table-cell table:style-name="ce37" office:value-type="string" table:number-columns-spanned="3" table:number-rows-spanned="1">
            <text:p>13</text:p>
          </table:table-cell>
          <table:covered-table-cell table:number-columns-repeated="2"/>
          <table:table-cell table:style-name="ce37" office:value-type="string" table:number-columns-spanned="3" table:number-rows-spanned="1">
            <text:p>14</text:p>
          </table:table-cell>
          <table:covered-table-cell table:number-columns-repeated="2"/>
          <table:table-cell table:style-name="ce47" office:value-type="string" table:number-columns-spanned="6" table:number-rows-spanned="1">
            <text:p>15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Soccorso Civile</text:p>
          </table:table-cell>
          <table:covered-table-cell table:number-columns-repeated="4"/>
          <table:table-cell table:style-name="ce37" office:value-type="string" table:number-columns-spanned="4" table:number-rows-spanned="1">
            <text:p>Diritti sociali, politiche sociali e famiglia</text:p>
          </table:table-cell>
          <table:covered-table-cell table:number-columns-repeated="3"/>
          <table:table-cell table:style-name="ce37" office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37" office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47" office:value-type="string" table:number-columns-spanned="6" table:number-rows-spanned="1">
            <text:p>Politiche per il lavoro e la formazione professionale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48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56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48" office:value-type="string">
            <text:p>di cui 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6"/>
          <table:table-cell table:style-name="ce22" table:number-columns-spanned="2" table:number-rows-spanned="1"/>
          <table:covered-table-cell/>
          <table:table-cell table:style-name="ce31"/>
          <table:table-cell table:style-name="ce6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 table:number-columns-repeated="6"/>
          <table:table-cell table:style-name="ce23" table:number-columns-spanned="2" table:number-rows-spanned="1"/>
          <table:covered-table-cell/>
          <table:table-cell table:style-name="ce32"/>
          <table:table-cell table:style-name="ce68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146287.75" table:number-columns-spanned="2" table:number-rows-spanned="1">
            <text:p>146.287,75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6555100.99">
            <text:p>6.555.100,99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559152.15">
            <text:p>559.152,15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8256.2" table:number-columns-spanned="2" table:number-rows-spanned="1">
            <text:p>8.256,2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12334.5">
            <text:p>112.334,5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39638.36">
            <text:p>39.638,36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162383.67" table:number-columns-spanned="2" table:number-rows-spanned="1">
            <text:p>162.383,67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5212619.3">
            <text:p>5.212.619,3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741220.95">
            <text:p>741.220,95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135000" table:number-columns-spanned="2" table:number-rows-spanned="1">
            <text:p>135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8901011">
            <text:p>18.901.011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590150">
            <text:p>590.15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46000">
            <text:p>46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0000">
            <text:p>1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1010" table:number-columns-spanned="2" table:number-rows-spanned="1">
            <text:p>1.01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452937.62" table:number-columns-spanned="2" table:number-rows-spanned="1">
            <text:p>452.937,62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30837065.79">
            <text:p>30.837.065,79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1930161.46">
            <text:p>1.930.161,4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529000">
            <text:p>529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70000">
            <text:p>17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699000">
            <text:p>699.000,00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 table:number-columns-repeated="6"/>
          <table:table-cell table:style-name="ce27" table:number-columns-spanned="2" table:number-rows-spanned="1"/>
          <table:covered-table-cell/>
          <table:table-cell table:style-name="ce35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452937.62" table:number-columns-spanned="2" table:number-rows-spanned="1">
            <text:p>452.937,62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31536065.79">
            <text:p>31.536.065,79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36" office:value-type="float" office:value="1930161.46">
            <text:p>1.930.161,46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5" office:value-type="string" table:number-columns-spanned="2" table:number-rows-spanned="1">
            <text:p>Pagina 3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2anno_2023.D147" table:end-x="0.689cm" table:end-y="0.209cm" draw:z-index="3" draw:name="Picture 4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16</text:p>
          </table:table-cell>
          <table:covered-table-cell table:number-columns-repeated="4"/>
          <table:table-cell table:style-name="ce37" office:value-type="string" table:number-columns-spanned="4" table:number-rows-spanned="1">
            <text:p>17</text:p>
          </table:table-cell>
          <table:covered-table-cell table:number-columns-repeated="3"/>
          <table:table-cell table:style-name="ce37" office:value-type="string" table:number-columns-spanned="3" table:number-rows-spanned="1">
            <text:p>18</text:p>
          </table:table-cell>
          <table:covered-table-cell table:number-columns-repeated="2"/>
          <table:table-cell table:style-name="ce37" office:value-type="string" table:number-columns-spanned="3" table:number-rows-spanned="1">
            <text:p>19</text:p>
          </table:table-cell>
          <table:covered-table-cell table:number-columns-repeated="2"/>
          <table:table-cell table:style-name="ce47" office:value-type="string" table:number-columns-spanned="6" table:number-rows-spanned="1">
            <text:p>20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Agricoltura, politiche agroalimentari e pesca</text:p>
          </table:table-cell>
          <table:covered-table-cell table:number-columns-repeated="4"/>
          <table:table-cell table:style-name="ce37" office:value-type="string" table:number-columns-spanned="4" table:number-rows-spanned="1">
            <text:p>Energia e diversificazione delle fonti energetiche</text:p>
          </table:table-cell>
          <table:covered-table-cell table:number-columns-repeated="3"/>
          <table:table-cell table:style-name="ce37" office:value-type="string" table:number-columns-spanned="3" table:number-rows-spanned="1">
            <text:p>Relazioni con altre autonomie territoriali e locali</text:p>
          </table:table-cell>
          <table:covered-table-cell table:number-columns-repeated="2"/>
          <table:table-cell table:style-name="ce37" office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47" office:value-type="string" table:number-columns-spanned="6" table:number-rows-spanned="1">
            <text:p>Fondi e accantonamenti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48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56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48" office:value-type="string">
            <text:p>di cui 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6"/>
          <table:table-cell table:style-name="ce22" table:number-columns-spanned="2" table:number-rows-spanned="1"/>
          <table:covered-table-cell/>
          <table:table-cell table:style-name="ce31"/>
          <table:table-cell table:style-name="ce6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 table:number-columns-repeated="6"/>
          <table:table-cell table:style-name="ce23" table:number-columns-spanned="2" table:number-rows-spanned="1"/>
          <table:covered-table-cell/>
          <table:table-cell table:style-name="ce32"/>
          <table:table-cell table:style-name="ce68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00000">
            <text:p>10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31291150.21" table:number-columns-spanned="2" table:number-rows-spanned="1">
            <text:p>31.291.150,21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100000">
            <text:p>100.000,00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31291150.21" table:number-columns-spanned="2" table:number-rows-spanned="1">
            <text:p>31.291.150,21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 table:number-columns-repeated="6"/>
          <table:table-cell table:style-name="ce27" table:number-columns-spanned="2" table:number-rows-spanned="1"/>
          <table:covered-table-cell/>
          <table:table-cell table:style-name="ce35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100000">
            <text:p>100.000,00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9" office:value-type="float" office:value="31291150.21" table:number-columns-spanned="2" table:number-rows-spanned="1">
            <text:p>31.291.150,21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5" office:value-type="string" table:number-columns-spanned="2" table:number-rows-spanned="1">
            <text:p>Pagina 4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2anno_2023.D195" table:end-x="0.689cm" table:end-y="0.208cm" draw:z-index="4" draw:name="Picture 5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50</text:p>
          </table:table-cell>
          <table:covered-table-cell table:number-columns-repeated="4"/>
          <table:table-cell table:style-name="ce37" office:value-type="string" table:number-columns-spanned="4" table:number-rows-spanned="1">
            <text:p>60</text:p>
          </table:table-cell>
          <table:covered-table-cell table:number-columns-repeated="3"/>
          <table:table-cell table:style-name="ce37" office:value-type="string" table:number-columns-spanned="3" table:number-rows-spanned="1">
            <text:p>99</text:p>
          </table:table-cell>
          <table:covered-table-cell table:number-columns-repeated="2"/>
          <table:table-cell table:style-name="ce37" office:value-type="string" table:number-columns-spanned="1" table:number-rows-spanned="2">
            <text:p>Ripiano disavanzo</text:p>
          </table:table-cell>
          <table:table-cell table:style-name="ce47" office:value-type="string" table:number-columns-spanned="4" table:number-rows-spanned="2">
            <text:p>Totale generale delle spese</text:p>
          </table:table-cell>
          <table:covered-table-cell table:number-columns-repeated="3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Debito pubblico</text:p>
          </table:table-cell>
          <table:covered-table-cell table:number-columns-repeated="4"/>
          <table:table-cell table:style-name="ce37" office:value-type="string" table:number-columns-spanned="4" table:number-rows-spanned="1">
            <text:p>Anticipazioni finanziarie</text:p>
          </table:table-cell>
          <table:covered-table-cell table:number-columns-repeated="3"/>
          <table:table-cell table:style-name="ce37" office:value-type="string" table:number-columns-spanned="3" table:number-rows-spanned="1">
            <text:p>Servizi per conto terzi</text:p>
          </table:table-cell>
          <table:covered-table-cell table:number-columns-repeated="7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1" table:number-rows-spanned="2">
            <text:p>Competenza</text:p>
          </table:table-cell>
          <table:table-cell table:style-name="ce48" office:value-type="string" table:number-columns-spanned="2" table:number-rows-spanned="1">
            <text:p>Competenza</text:p>
          </table:table-cell>
          <table:covered-table-cell/>
          <table:table-cell table:style-name="ce56" office:value-type="string" table:number-columns-spanned="2" table:number-rows-spanned="2">
            <text:p>Cassa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48"/>
          <table:table-cell table:style-name="ce48" office:value-type="string">
            <text:p>di cui fondo pluriennale vincolato</text:p>
          </table:table-cell>
          <table:covered-table-cell table:number-columns-repeated="2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/>
          <table:table-cell table:style-name="ce57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58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7544674.41">
            <text:p>37.544.674,41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2591263.48">
            <text:p>2.591.263,48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104320494.63">
            <text:p>104.320.494,63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2416456.79">
            <text:p>32.416.456,79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156250" table:number-columns-spanned="2" table:number-rows-spanned="1">
            <text:p>156.25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2188562.18">
            <text:p>2.188.562,18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46100">
            <text:p>346.1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4522645.21">
            <text:p>34.522.645,21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156250" table:number-columns-spanned="2" table:number-rows-spanned="1">
            <text:p>156.25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213930196.7">
            <text:p>213.930.196,70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61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20218564">
            <text:p>20.218.564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780793">
            <text:p>780.793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20999357">
            <text:p>20.999.357,00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61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500000">
            <text:p>500.0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5000000">
            <text:p>5.000.0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5500000">
            <text:p>5.500.000,00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61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3992150" table:number-columns-spanned="2" table:number-rows-spanned="1">
            <text:p>3.992.15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992150">
            <text:p>3.992.15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3987200" table:number-columns-spanned="2" table:number-rows-spanned="1">
            <text:p>3.987.2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987200">
            <text:p>3.987.2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7979350" table:number-columns-spanned="2" table:number-rows-spanned="1">
            <text:p>7.979.35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7979350">
            <text:p>7.979.350,00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/>
          <table:table-cell table:style-name="ce43"/>
          <table:table-cell table:style-name="ce35" table:number-columns-repeated="2"/>
          <table:table-cell table:style-name="ce53" table:number-columns-repeated="2"/>
          <table:table-cell table:style-name="ce62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40000000">
            <text:p>40.00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40000000">
            <text:p>40.000.0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40000000">
            <text:p>40.000.000,00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40000000">
            <text:p>40.000.000,00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61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52929500">
            <text:p>52.929.50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52929500">
            <text:p>52.929.5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6935500">
            <text:p>6.935.50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6935500">
            <text:p>6.935.5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59865000">
            <text:p>59.865.00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59865000">
            <text:p>59.865.000,00</text:p>
          </table:table-cell>
          <table:table-cell table:style-name="ce52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8135600" table:number-columns-spanned="2" table:number-rows-spanned="1">
            <text:p>8.135.600,00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40000000">
            <text:p>40.000.000,00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59865000">
            <text:p>59.865.000,00</text:p>
          </table:table-cell>
          <table:table-cell table:style-name="ce44" office:value-type="float" office:value="0">
            <text:p>0,00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54" office:value-type="float" office:value="348273903.7">
            <text:p>348.273.903,70</text:p>
          </table:table-cell>
          <table:table-cell table:style-name="ce54" office:value-type="float" office:value="0">
            <text:p>0,00</text:p>
          </table:table-cell>
          <table:table-cell table:style-name="ce64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6" office:value-type="string" table:number-columns-spanned="2" table:number-rows-spanned="1">
            <text:p>Pagina 5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0" table:number-rows-repeated="104833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/04/2023</text:date>, <text:time>13.3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ristina Pesantini</meta:initial-creator>
    <meta:creation-date>2023-04-24T08:39:54</meta:creation-date>
    <dc:date>2023-04-27T13:35:41.10</dc:date>
    <meta:editing-cycles>1</meta:editing-cycles>
    <meta:editing-duration>PT8S</meta:editing-duration>
    <dc:title>Uscite: dati previsionali 2024 - Comune di Prato</dc:title>
    <meta:document-statistic meta:table-count="1" meta:cell-count="2885" meta:object-count="5"/>
  </office:meta>
</office:document-meta>
</file>