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0.053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0.10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969696" style:vertical-align="top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24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28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bottom="0.002cm solid #969696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35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37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9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2Anno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ce2"/>
        <table:table-row table:style-name="ro1">
          <table:table-cell table:style-name="ce1" table:number-columns-repeated="2"/>
          <table:table-cell table:style-name="ce1">
            <draw:frame table:end-cell-address="Pubblicazione_Entrate_2Anno_202.C1" table:end-x="1.058cm" table:end-y="1.402cm" draw:z-index="0" draw:name="Picture 1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0" office:value-type="string">
            <text:p>Comune di Prato</text:p>
          </table:table-cell>
          <table:table-cell table:style-name="ce1" table:number-columns-repeated="2"/>
          <table:table-cell table:style-name="ce21" office:value-type="string" table:number-columns-spanned="7" table:number-rows-spanned="2">
            <text:p>Entrate </text:p>
            <text:p>Dati previsionali anno 2024</text:p>
          </table:table-cell>
          <table:covered-table-cell table:number-columns-repeated="6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3" office:value-type="string" table:number-columns-spanned="6" table:number-rows-spanned="1">
            <text:p>DENOMINAZIONE</text:p>
          </table:table-cell>
          <table:covered-table-cell table:number-columns-repeated="5"/>
          <table:table-cell table:style-name="ce23" office:value-type="string">
            <text:p>COMPETENZA</text:p>
          </table:table-cell>
          <table:table-cell table:style-name="ce31" office:value-type="string" table:number-columns-spanned="3" table:number-rows-spanned="1">
            <text:p>CASSA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/>
          <table:table-cell table:style-name="ce13"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24" office:value-type="float" office:value="315196.46">
            <text:p>315.196,46</text:p>
          </table:table-cell>
          <table:table-cell table:style-name="ce32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/>
          <table:table-cell table:style-name="ce14"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33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/>
          <table:table-cell table:style-name="ce14"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34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/>
          <table:table-cell table:style-name="ce15" office:value-type="string" table:number-columns-spanned="6" table:number-rows-spanned="1">
            <text:p>Fondo di cassa all'1/1/2024</text:p>
          </table:table-cell>
          <table:covered-table-cell table:number-columns-repeated="5"/>
          <table:table-cell table:style-name="ce26"/>
          <table:table-cell table:style-name="ce3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1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24" office:value-type="float" office:value="120128413">
            <text:p>120.128.413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2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3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4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3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24" office:value-type="float" office:value="35400000">
            <text:p>35.400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10302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1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28" office:value-type="float" office:value="155528413">
            <text:p>155.528.413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2</text:p>
          </table:table-cell>
          <table:covered-table-cell table:number-columns-repeated="2"/>
          <table:table-cell table:style-name="ce16" office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24" office:value-type="float" office:value="10785775.24">
            <text:p>10.785.775,24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2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3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24" office:value-type="float" office:value="105000">
            <text:p>105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4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24" office:value-type="float" office:value="80000">
            <text:p>80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20105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24" office:value-type="float" office:value="180000">
            <text:p>180.00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2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28" office:value-type="float" office:value="11150775.24">
            <text:p>11.150.775,24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3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24" office:value-type="float" office:value="21089217">
            <text:p>21.089.217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24" office:value-type="float" office:value="18853700">
            <text:p>18.853.7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24" office:value-type="float" office:value="108100">
            <text:p>108.1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4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24" office:value-type="float" office:value="2250000">
            <text:p>2.250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305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24" office:value-type="float" office:value="7301338">
            <text:p>7.301.338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1" office:value-type="string" table:number-columns-spanned="3" table:number-rows-spanned="1">
            <text:p>30000</text:p>
          </table:table-cell>
          <table:covered-table-cell table:number-columns-repeated="2"/>
          <table:table-cell table:style-name="ce19" office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29" office:value-type="float" office:value="49602355">
            <text:p>49.602.355,00</text:p>
          </table:table-cell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2" office:value-type="string" table:number-columns-spanned="3" table:number-rows-spanned="1">
            <text:p>Pagina 1 di </text:p>
          </table:table-cell>
          <table:covered-table-cell table:number-columns-repeated="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2Anno_202.C31" table:end-x="1.058cm" table:end-y="1.402cm" draw:z-index="1" draw:name="Picture 2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0" office:value-type="string">
            <text:p>Comune di Prato</text:p>
          </table:table-cell>
          <table:table-cell table:style-name="ce1" table:number-columns-repeated="2"/>
          <table:table-cell table:style-name="ce21" office:value-type="string" table:number-columns-spanned="7" table:number-rows-spanned="2">
            <text:p>Entrate </text:p>
            <text:p>Dati previsionali anno 2024</text:p>
          </table:table-cell>
          <table:covered-table-cell table:number-columns-repeated="6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3" office:value-type="string" table:number-columns-spanned="6" table:number-rows-spanned="1">
            <text:p>DENOMINAZIONE</text:p>
          </table:table-cell>
          <table:covered-table-cell table:number-columns-repeated="5"/>
          <table:table-cell table:style-name="ce23" office:value-type="string">
            <text:p>COMPETENZA</text:p>
          </table:table-cell>
          <table:table-cell table:style-name="ce31" office:value-type="string" table:number-columns-spanned="3" table:number-rows-spanned="1">
            <text:p>CASSA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4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in conto capital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24" office:value-type="float" office:value="17600">
            <text:p>17.6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24" office:value-type="float" office:value="15401300">
            <text:p>15.401.3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4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24" office:value-type="float" office:value="5434500">
            <text:p>5.434.5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405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24" office:value-type="float" office:value="5458764">
            <text:p>5.458.764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4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29" office:value-type="float" office:value="26312164">
            <text:p>26.312.164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5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24" office:value-type="float" office:value="500000">
            <text:p>500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504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24" office:value-type="float" office:value="5000000">
            <text:p>5.000.00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5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29" office:value-type="float" office:value="5500000">
            <text:p>5.500.000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6</text:p>
          </table:table-cell>
          <table:covered-table-cell table:number-columns-repeated="2"/>
          <table:table-cell table:style-name="ce16" office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604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6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29" office:value-type="float" office:value="0">
            <text:p>0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7</text:p>
          </table:table-cell>
          <table:covered-table-cell table:number-columns-repeated="2"/>
          <table:table-cell table:style-name="ce16" office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701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24" office:value-type="float" office:value="40000000">
            <text:p>40.000.00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7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29" office:value-type="float" office:value="40000000">
            <text:p>40.000.000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9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9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24" office:value-type="float" office:value="52929500">
            <text:p>52.929.5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902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24" office:value-type="float" office:value="6935500">
            <text:p>6.935.50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9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29" office:value-type="float" office:value="59865000">
            <text:p>59.865.000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2" office:value-type="string" table:number-columns-spanned="9" table:number-rows-spanned="1">
            <text:p>TOTALE TITOLI</text:p>
          </table:table-cell>
          <table:covered-table-cell table:number-columns-repeated="8"/>
          <table:table-cell table:style-name="ce30" office:value-type="float" office:value="347958707.24">
            <text:p>347.958.707,24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30" office:value-type="float" office:value="348273903.7">
            <text:p>348.273.903,70</text:p>
          </table:table-cell>
          <table:table-cell table:style-name="ce42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2" office:value-type="string" table:number-columns-spanned="3" table:number-rows-spanned="1">
            <text:p>Pagina 2 di </text:p>
          </table:table-cell>
          <table:covered-table-cell table:number-columns-repeated="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13.3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ristina Pesantini</meta:initial-creator>
    <meta:creation-date>2023-04-24T07:18:46</meta:creation-date>
    <dc:date>2023-04-27T13:34:55.02</dc:date>
    <meta:editing-cycles>1</meta:editing-cycles>
    <meta:editing-duration>PT11S</meta:editing-duration>
    <dc:title>Entrate: dati previsionali 2024 - Comune di Prato</dc:title>
    <meta:document-statistic meta:table-count="1" meta:cell-count="206" meta:object-count="2"/>
  </office:meta>
</office:document-meta>
</file>