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42" style:family="table-cell" style:parent-style-name="Default" style:data-style-name="N0">
      <style:table-cell-properties fo:border-top="thin solid #000000" fo:border-bottom="thin solid #C0C0C0" fo:border-left="2pt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C0C0C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C0C0C0" fo:border-left="thin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8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C0C0C0" fo:border-bottom="thin solid #C0C0C0" fo:border-left="2pt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68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05291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0.1058333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Uscite_3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1" draw:id="id0" draw:style-name="a0" draw:name="Picture 1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</text:p>
          </table:table-cell>
          <table:covered-table-cell table:number-columns-repeated="4"/>
          <table:table-cell office:value-type="string" table:number-columns-spanned="4" table:number-rows-spanned="1" table:style-name="ce30">
            <text:p>2</text:p>
          </table:table-cell>
          <table:covered-table-cell table:number-columns-repeated="3"/>
          <table:table-cell office:value-type="string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6" table:number-rows-spanned="1" table:style-name="ce31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30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3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0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3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13337771.66" table:number-columns-spanned="2" table:number-rows-spanned="1" table:style-name="ce48">
            <text:p>13.337.771,66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8424465.0700000003" table:style-name="ce7">
            <text:p>8.424.465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24153.02" table:style-name="ce7">
            <text:p>2.224.153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7833.6200000001" table:number-columns-spanned="2" table:number-rows-spanned="1" table:style-name="ce48">
            <text:p>1.267.833,6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1166092.71" table:number-columns-spanned="2" table:number-rows-spanned="1" table:style-name="ce48">
            <text:p>1.166.092,71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08368.62" table:style-name="ce7">
            <text:p>508.368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592.45" table:style-name="ce7">
            <text:p>120.592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121.259999999995" table:number-columns-spanned="2" table:number-rows-spanned="1" table:style-name="ce48">
            <text:p>79.121,2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11954069.199999999" table:number-columns-spanned="2" table:number-rows-spanned="1" table:style-name="ce48">
            <text:p>11.954.069,2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330026.5699999998" table:style-name="ce7">
            <text:p>2.330.026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840969.390000001" table:style-name="ce7">
            <text:p>13.840.969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35225.14" table:number-columns-spanned="2" table:number-rows-spanned="1" table:style-name="ce48">
            <text:p>4.035.225,1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169440" table:number-columns-spanned="2" table:number-rows-spanned="1" table:style-name="ce48">
            <text:p>169.44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51000" table:style-name="ce7">
            <text:p>45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80178" table:style-name="ce7">
            <text:p>4.080.1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38259" table:number-columns-spanned="2" table:number-rows-spanned="1" table:style-name="ce48">
            <text:p>3.838.25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495980.86" table:number-columns-spanned="2" table:number-rows-spanned="1" table:style-name="ce48">
            <text:p>495.980,86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0" table:style-name="ce7">
            <text:p>2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500" table:style-name="ce7">
            <text:p>199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200" table:number-columns-spanned="2" table:number-rows-spanned="1" table:style-name="ce48">
            <text:p>94.2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255000" table:number-columns-spanned="2" table:number-rows-spanned="1" table:style-name="ce48">
            <text:p>255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number-columns-spanned="2" table:number-rows-spanned="1" table:style-name="ce48">
            <text:p>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2856800" table:number-columns-spanned="2" table:number-rows-spanned="1" table:style-name="ce48">
            <text:p>2.856.8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48000" table:style-name="ce7">
            <text:p>4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0235154.43" table:number-columns-spanned="2" table:number-rows-spanned="1" table:style-name="ce52">
            <text:p>30.235.154,43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11768860.26" table:style-name="ce8">
            <text:p>11.768.860,2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465392.859999999" table:style-name="ce8">
            <text:p>20.465.392,8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315139.0199999996" table:number-columns-spanned="2" table:number-rows-spanned="1" table:style-name="ce52">
            <text:p>9.315.139,02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2455000" table:number-columns-spanned="2" table:number-rows-spanned="1" table:style-name="ce48">
            <text:p>2.455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86511" table:style-name="ce7">
            <text:p>19.986.51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90000" table:number-columns-spanned="2" table:number-rows-spanned="1" table:style-name="ce48">
            <text:p>2.39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25000" table:number-columns-spanned="2" table:number-rows-spanned="1" table:style-name="ce48">
            <text:p>25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2480000" table:number-columns-spanned="2" table:number-rows-spanned="1" table:style-name="ce52">
            <text:p>2.480.0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986511" table:style-name="ce8">
            <text:p>19.986.51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90000" table:number-columns-spanned="2" table:number-rows-spanned="1" table:style-name="ce52">
            <text:p>2.390.0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5000000" table:number-columns-spanned="2" table:number-rows-spanned="1" table:style-name="ce48">
            <text:p>5.000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5000000" table:number-columns-spanned="2" table:number-rows-spanned="1" table:style-name="ce52">
            <text:p>5.000.0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number-columns-repeated="6"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37715154.43" table:number-columns-spanned="2" table:number-rows-spanned="1" table:style-name="ce64">
            <text:p>37.715.154,43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200" table:style-name="ce10">
            <text:p>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11768860.26" table:style-name="ce10">
            <text:p>11.768.860,2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451903.859999999" table:style-name="ce10">
            <text:p>40.451.903,8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705139.02" table:number-columns-spanned="2" table:number-rows-spanned="1" table:style-name="ce64">
            <text:p>11.705.139,02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2" draw:id="id1" draw:style-name="a1" draw:name="Picture 2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6</text:p>
          </table:table-cell>
          <table:covered-table-cell table:number-columns-repeated="4"/>
          <table:table-cell office:value-type="string" table:number-columns-spanned="4" table:number-rows-spanned="1" table:style-name="ce30">
            <text:p>7</text:p>
          </table:table-cell>
          <table:covered-table-cell table:number-columns-repeated="3"/>
          <table:table-cell office:value-type="string" table:number-columns-spanned="3" table:number-rows-spanned="1" table:style-name="ce30">
            <text:p>8</text:p>
          </table:table-cell>
          <table:covered-table-cell table:number-columns-repeated="2"/>
          <table:table-cell office:value-type="string" table:number-columns-spanned="3" table:number-rows-spanned="1" table:style-name="ce30">
            <text:p>9</text:p>
          </table:table-cell>
          <table:covered-table-cell table:number-columns-repeated="2"/>
          <table:table-cell office:value-type="string" table:number-columns-spanned="6" table:number-rows-spanned="1" table:style-name="ce31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30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3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3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372370.49" table:number-columns-spanned="2" table:number-rows-spanned="1" table:style-name="ce48">
            <text:p>372.370,49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1694.54" table:style-name="ce7">
            <text:p>151.694,54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140844.16" table:style-name="ce7">
            <text:p>2.140.844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7099.6" table:style-name="ce7">
            <text:p>647.09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9932.31000000006" table:number-columns-spanned="2" table:number-rows-spanned="1" table:style-name="ce48">
            <text:p>549.932,3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28365.11" table:number-columns-spanned="2" table:number-rows-spanned="1" table:style-name="ce48">
            <text:p>28.365,11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317.66" table:style-name="ce7">
            <text:p>11.317,66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39899.37" table:style-name="ce7">
            <text:p>139.899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193.55" table:style-name="ce7">
            <text:p>264.193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457.35" table:number-columns-spanned="2" table:number-rows-spanned="1" table:style-name="ce48">
            <text:p>35.457,3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2969419.55" table:number-columns-spanned="2" table:number-rows-spanned="1" table:style-name="ce48">
            <text:p>2.969.419,55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2568577.35" table:style-name="ce7">
            <text:p>2.568.577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024067.950000003" table:style-name="ce7">
            <text:p>46.024.067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16213.6500000004" table:number-columns-spanned="2" table:number-rows-spanned="1" table:style-name="ce48">
            <text:p>6.816.213,6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218516" table:number-columns-spanned="2" table:number-rows-spanned="1" table:style-name="ce48">
            <text:p>218.516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000" table:style-name="ce7">
            <text:p>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99450" table:style-name="ce7">
            <text:p>99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4130" table:style-name="ce7">
            <text:p>714.1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21043" table:number-columns-spanned="2" table:number-rows-spanned="1" table:style-name="ce48">
            <text:p>2.921.04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140000" table:number-columns-spanned="2" table:number-rows-spanned="1" table:style-name="ce48">
            <text:p>140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314900" table:style-name="ce7">
            <text:p>314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00" table:style-name="ce7">
            <text:p>25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9000" table:number-columns-spanned="2" table:number-rows-spanned="1" table:style-name="ce48">
            <text:p>269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0450" table:style-name="ce7">
            <text:p>50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" table:number-columns-spanned="2" table:number-rows-spanned="1" table:style-name="ce48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728671.15" table:number-columns-spanned="2" table:number-rows-spanned="1" table:style-name="ce52">
            <text:p>3.728.671,15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23012.2" table:style-name="ce8">
            <text:p>323.012,2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5315620.88" table:style-name="ce8">
            <text:p>5.315.62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675766.100000001" table:style-name="ce8">
            <text:p>47.675.766,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595246.310000001" table:number-columns-spanned="2" table:number-rows-spanned="1" table:style-name="ce52">
            <text:p>10.595.246,31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2230000" table:number-columns-spanned="2" table:number-rows-spanned="1" table:style-name="ce48">
            <text:p>2.230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65000" table:style-name="ce7">
            <text:p>1.96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23553" table:number-columns-spanned="2" table:number-rows-spanned="1" table:style-name="ce48">
            <text:p>5.923.55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2230000" table:number-columns-spanned="2" table:number-rows-spanned="1" table:style-name="ce52">
            <text:p>2.230.0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65000" table:style-name="ce8">
            <text:p>1.96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23553" table:number-columns-spanned="2" table:number-rows-spanned="1" table:style-name="ce52">
            <text:p>5.923.553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500000" table:number-columns-spanned="2" table:number-rows-spanned="1" table:style-name="ce48">
            <text:p>500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500000" table:number-columns-spanned="2" table:number-rows-spanned="1" table:style-name="ce52">
            <text:p>500.0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number-columns-repeated="6"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6458671.1500000004" table:number-columns-spanned="2" table:number-rows-spanned="1" table:style-name="ce64">
            <text:p>6.458.671,15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23012.2" table:style-name="ce10">
            <text:p>323.012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5315620.88" table:style-name="ce10">
            <text:p>5.315.620,8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640766.100000001" table:style-name="ce10">
            <text:p>49.640.766,1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518799.310000001" table:number-columns-spanned="2" table:number-rows-spanned="1" table:style-name="ce64">
            <text:p>16.518.799,31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3" draw:id="id2" draw:style-name="a2" draw:name="Picture 3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1</text:p>
          </table:table-cell>
          <table:covered-table-cell table:number-columns-repeated="4"/>
          <table:table-cell office:value-type="string" table:number-columns-spanned="4" table:number-rows-spanned="1" table:style-name="ce30">
            <text:p>12</text:p>
          </table:table-cell>
          <table:covered-table-cell table:number-columns-repeated="3"/>
          <table:table-cell office:value-type="string" table:number-columns-spanned="3" table:number-rows-spanned="1" table:style-name="ce30">
            <text:p>13</text:p>
          </table:table-cell>
          <table:covered-table-cell table:number-columns-repeated="2"/>
          <table:table-cell office:value-type="string" table:number-columns-spanned="3" table:number-rows-spanned="1" table:style-name="ce30">
            <text:p>14</text:p>
          </table:table-cell>
          <table:covered-table-cell table:number-columns-repeated="2"/>
          <table:table-cell office:value-type="string" table:number-columns-spanned="6" table:number-rows-spanned="1" table:style-name="ce31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30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3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3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141653.88" table:number-columns-spanned="2" table:number-rows-spanned="1" table:style-name="ce48">
            <text:p>141.653,88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136545.1299999999" table:style-name="ce7">
            <text:p>6.136.545,13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5549.71" table:style-name="ce7">
            <text:p>505.549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8024.99" table:number-columns-spanned="2" table:number-rows-spanned="1" table:style-name="ce48">
            <text:p>8.024,99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9802.09" table:style-name="ce7">
            <text:p>99.802,0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28.32" table:style-name="ce7">
            <text:p>38.528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85083.67" table:number-columns-spanned="2" table:number-rows-spanned="1" table:style-name="ce48">
            <text:p>85.083,67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615709.2999999998" table:style-name="ce7">
            <text:p>5.615.709,3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4636.95" table:style-name="ce7">
            <text:p>514.636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135000" table:number-columns-spanned="2" table:number-rows-spanned="1" table:style-name="ce48">
            <text:p>135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8912325" table:style-name="ce7">
            <text:p>18.912.3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7000" table:style-name="ce7">
            <text:p>40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1100" table:style-name="ce7">
            <text:p>4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48">
            <text:p>1.01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370772.54" table:number-columns-spanned="2" table:number-rows-spanned="1" table:style-name="ce52">
            <text:p>370.772,54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0815481.52" table:style-name="ce8">
            <text:p>30.815.481,52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65714.98" table:style-name="ce8">
            <text:p>1.465.714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0" table:style-name="ce7">
            <text:p>1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80000" table:style-name="ce8">
            <text:p>18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number-columns-repeated="6"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370772.54" table:number-columns-spanned="2" table:number-rows-spanned="1" table:style-name="ce64">
            <text:p>370.772,54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0995481.52" table:style-name="ce10">
            <text:p>30.995.481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65714.98" table:style-name="ce10">
            <text:p>1.465.714,9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4" draw:id="id3" draw:style-name="a3" draw:name="Picture 4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6</text:p>
          </table:table-cell>
          <table:covered-table-cell table:number-columns-repeated="4"/>
          <table:table-cell office:value-type="string" table:number-columns-spanned="4" table:number-rows-spanned="1" table:style-name="ce30">
            <text:p>17</text:p>
          </table:table-cell>
          <table:covered-table-cell table:number-columns-repeated="3"/>
          <table:table-cell office:value-type="string" table:number-columns-spanned="3" table:number-rows-spanned="1" table:style-name="ce30">
            <text:p>18</text:p>
          </table:table-cell>
          <table:covered-table-cell table:number-columns-repeated="2"/>
          <table:table-cell office:value-type="string" table:number-columns-spanned="3" table:number-rows-spanned="1" table:style-name="ce30">
            <text:p>19</text:p>
          </table:table-cell>
          <table:covered-table-cell table:number-columns-repeated="2"/>
          <table:table-cell office:value-type="string" table:number-columns-spanned="6" table:number-rows-spanned="1" table:style-name="ce31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30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30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31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6" table:style-name="ce5"/>
          <table:table-cell table:number-columns-spanned="2" table:number-rows-spanned="1" table:style-name="ce40"/>
          <table:covered-table-cell/>
          <table:table-cell table:style-name="ce5"/>
          <table:table-cell table:number-columns-spanned="3" table:number-rows-spanned="1" table:style-name="ce41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number-columns-repeated="6" table:style-name="ce6"/>
          <table:table-cell table:number-columns-spanned="2" table:number-rows-spanned="1" table:style-name="ce44"/>
          <table:covered-table-cell/>
          <table:table-cell table:style-name="ce6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02646.440000001" table:number-columns-spanned="2" table:number-rows-spanned="1" table:style-name="ce48">
            <text:p>25.502.646,4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502646.440000001" table:number-columns-spanned="2" table:number-rows-spanned="1" table:style-name="ce52">
            <text:p>25.502.646,44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number-columns-repeated="6" table:style-name="ce9"/>
          <table:table-cell table:number-columns-spanned="2" table:number-rows-spanned="1" table:style-name="ce56"/>
          <table:covered-table-cell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number-columns-repeated="6" table:style-name="ce6"/>
          <table:table-cell table:number-columns-spanned="2" table:number-rows-spanned="1" table:style-name="ce56"/>
          <table:covered-table-cell/>
          <table:table-cell table:style-name="ce6"/>
          <table:table-cell table:number-columns-spanned="3" table:number-rows-spanned="1" table:style-name="ce57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5502646.440000001" table:number-columns-spanned="2" table:number-rows-spanned="1" table:style-name="ce64">
            <text:p>25.502.646,44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4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5" draw:id="id4" draw:style-name="a4" draw:name="Picture 5" svg:x="0.075in" svg:y="0in" svg:width="0.35in" svg:height="0.5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50</text:p>
          </table:table-cell>
          <table:covered-table-cell table:number-columns-repeated="4"/>
          <table:table-cell office:value-type="string" table:number-columns-spanned="4" table:number-rows-spanned="1" table:style-name="ce30">
            <text:p>60</text:p>
          </table:table-cell>
          <table:covered-table-cell table:number-columns-repeated="3"/>
          <table:table-cell office:value-type="string" table:number-columns-spanned="3" table:number-rows-spanned="1" table:style-name="ce30">
            <text:p>99</text:p>
          </table:table-cell>
          <table:covered-table-cell table:number-columns-repeated="2"/>
          <table:table-cell office:value-type="string" table:number-columns-spanned="1" table:number-rows-spanned="2" table:style-name="ce30">
            <text:p>Ripiano disavanzo</text:p>
          </table:table-cell>
          <table:table-cell office:value-type="string" table:number-columns-spanned="4" table:number-rows-spanned="2" table:style-name="ce31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30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3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9">
            <text:p>RIPIANO DISAVANZO NELL'ESERCIZIO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3" table:style-name="ce5"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spanned="2" table:number-rows-spanned="1" table:style-name="ce6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2"/>
          <table:covered-table-cell/>
          <table:table-cell office:value-type="string" table:number-columns-spanned="3" table:number-rows-spanned="1" table:style-name="ce43">
            <text:p>TITOLO 1 - Spese correnti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repeated="3" table:style-name="ce6"/>
          <table:table-cell table:number-columns-spanned="2" table:number-rows-spanned="1" table:style-name="ce44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45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1</text:p>
          </table:table-cell>
          <table:covered-table-cell/>
          <table:table-cell office:value-type="string" table:number-columns-spanned="3" table:number-rows-spanned="1" table:style-name="ce47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5899913.189999998" table:style-name="ce17">
            <text:p>35.899.913,19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2</text:p>
          </table:table-cell>
          <table:covered-table-cell/>
          <table:table-cell office:value-type="string" table:number-columns-spanned="3" table:number-rows-spanned="1" table:style-name="ce47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499763.48" table:style-name="ce17">
            <text:p>2.499.763,48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3</text:p>
          </table:table-cell>
          <table:covered-table-cell/>
          <table:table-cell office:value-type="string" table:number-columns-spanned="3" table:number-rows-spanned="1" table:style-name="ce47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96853998.719999999" table:style-name="ce17">
            <text:p>96.853.998,72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4</text:p>
          </table:table-cell>
          <table:covered-table-cell/>
          <table:table-cell office:value-type="string" table:number-columns-spanned="3" table:number-rows-spanned="1" table:style-name="ce47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2006341" table:style-name="ce17">
            <text:p>32.006.34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5</text:p>
          </table:table-cell>
          <table:covered-table-cell/>
          <table:table-cell office:value-type="string" table:number-columns-spanned="3" table:number-rows-spanned="1" table:style-name="ce47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6</text:p>
          </table:table-cell>
          <table:covered-table-cell/>
          <table:table-cell office:value-type="string" table:number-columns-spanned="3" table:number-rows-spanned="1" table:style-name="ce47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7</text:p>
          </table:table-cell>
          <table:covered-table-cell/>
          <table:table-cell office:value-type="string" table:number-columns-spanned="3" table:number-rows-spanned="1" table:style-name="ce47">
            <text:p>Interessi passivi</text:p>
          </table:table-cell>
          <table:covered-table-cell table:number-columns-repeated="2"/>
          <table:table-cell office:value-type="float" office:value="60200" table:number-columns-spanned="2" table:number-rows-spanned="1" table:style-name="ce48">
            <text:p>60.2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640980.86" table:style-name="ce17">
            <text:p>1.640.980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8</text:p>
          </table:table-cell>
          <table:covered-table-cell/>
          <table:table-cell office:value-type="string" table:number-columns-spanned="3" table:number-rows-spanned="1" table:style-name="ce47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09</text:p>
          </table:table-cell>
          <table:covered-table-cell/>
          <table:table-cell office:value-type="string" table:number-columns-spanned="3" table:number-rows-spanned="1" table:style-name="ce47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74000" table:style-name="ce17">
            <text:p>274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110</text:p>
          </table:table-cell>
          <table:covered-table-cell/>
          <table:table-cell office:value-type="string" table:number-columns-spanned="3" table:number-rows-spanned="1" table:style-name="ce47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8462881.440000001" table:style-name="ce17">
            <text:p>28.462.881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3" table:number-rows-spanned="1" table:style-name="ce51">
            <text:p>Totale TITOLO 1</text:p>
          </table:table-cell>
          <table:covered-table-cell table:number-columns-repeated="2"/>
          <table:table-cell office:value-type="float" office:value="60200" table:number-columns-spanned="2" table:number-rows-spanned="1" table:style-name="ce52">
            <text:p>60.2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197637878.69" table:style-name="ce20">
            <text:p>197.637.878,69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1</text:p>
          </table:table-cell>
          <table:covered-table-cell/>
          <table:table-cell office:value-type="string" table:number-columns-spanned="3" table:number-rows-spanned="1" table:style-name="ce47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2</text:p>
          </table:table-cell>
          <table:covered-table-cell/>
          <table:table-cell office:value-type="string" table:number-columns-spanned="3" table:number-rows-spanned="1" table:style-name="ce47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5050064" table:style-name="ce17">
            <text:p>35.050.06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3</text:p>
          </table:table-cell>
          <table:covered-table-cell/>
          <table:table-cell office:value-type="string" table:number-columns-spanned="3" table:number-rows-spanned="1" table:style-name="ce47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5000" table:style-name="ce17">
            <text:p>10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4</text:p>
          </table:table-cell>
          <table:covered-table-cell/>
          <table:table-cell office:value-type="string" table:number-columns-spanned="3" table:number-rows-spanned="1" table:style-name="ce47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205</text:p>
          </table:table-cell>
          <table:covered-table-cell/>
          <table:table-cell office:value-type="string" table:number-columns-spanned="3" table:number-rows-spanned="1" table:style-name="ce47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3" table:number-rows-spanned="1" table:style-name="ce5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35155064" table:style-name="ce20">
            <text:p>35.155.06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1</text:p>
          </table:table-cell>
          <table:covered-table-cell/>
          <table:table-cell office:value-type="string" table:number-columns-spanned="3" table:number-rows-spanned="1" table:style-name="ce47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2</text:p>
          </table:table-cell>
          <table:covered-table-cell/>
          <table:table-cell office:value-type="string" table:number-columns-spanned="3" table:number-rows-spanned="1" table:style-name="ce47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3</text:p>
          </table:table-cell>
          <table:covered-table-cell/>
          <table:table-cell office:value-type="string" table:number-columns-spanned="3" table:number-rows-spanned="1" table:style-name="ce47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00000" table:style-name="ce17">
            <text:p>5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304</text:p>
          </table:table-cell>
          <table:covered-table-cell/>
          <table:table-cell office:value-type="string" table:number-columns-spanned="3" table:number-rows-spanned="1" table:style-name="ce47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000000" table:style-name="ce17">
            <text:p>5.0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3" table:number-rows-spanned="1" table:style-name="ce5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5500000" table:style-name="ce20">
            <text:p>5.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4 - Rimborso prestiti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1</text:p>
          </table:table-cell>
          <table:covered-table-cell/>
          <table:table-cell office:value-type="string" table:number-columns-spanned="3" table:number-rows-spanned="1" table:style-name="ce47">
            <text:p>Rimborso di titoli obbligazionari</text:p>
          </table:table-cell>
          <table:covered-table-cell table:number-columns-repeated="2"/>
          <table:table-cell office:value-type="float" office:value="3993000" table:number-columns-spanned="2" table:number-rows-spanned="1" table:style-name="ce48">
            <text:p>3.993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993000" table:style-name="ce17">
            <text:p>3.993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2</text:p>
          </table:table-cell>
          <table:covered-table-cell/>
          <table:table-cell office:value-type="string" table:number-columns-spanned="3" table:number-rows-spanned="1" table:style-name="ce47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3</text:p>
          </table:table-cell>
          <table:covered-table-cell/>
          <table:table-cell office:value-type="string" table:number-columns-spanned="3" table:number-rows-spanned="1" table:style-name="ce47">
            <text:p>Rimborso mutui e altri finanziamenti a medio lungo termine</text:p>
          </table:table-cell>
          <table:covered-table-cell table:number-columns-repeated="2"/>
          <table:table-cell office:value-type="float" office:value="3829000" table:number-columns-spanned="2" table:number-rows-spanned="1" table:style-name="ce48">
            <text:p>3.829.00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829000" table:style-name="ce17">
            <text:p>3.829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404</text:p>
          </table:table-cell>
          <table:covered-table-cell/>
          <table:table-cell office:value-type="string" table:number-columns-spanned="3" table:number-rows-spanned="1" table:style-name="ce47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3" table:number-rows-spanned="1" table:style-name="ce51">
            <text:p>Totale TITOLO 4</text:p>
          </table:table-cell>
          <table:covered-table-cell table:number-columns-repeated="2"/>
          <table:table-cell office:value-type="float" office:value="7822000" table:number-columns-spanned="2" table:number-rows-spanned="1" table:style-name="ce52">
            <text:p>7.822.00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7822000" table:style-name="ce20">
            <text:p>7.82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8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9"/>
          <table:table-cell table:number-columns-spanned="2" table:number-rows-spanned="1" table:style-name="ce56"/>
          <table:covered-table-cell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6">
            <text:p>501</text:p>
          </table:table-cell>
          <table:covered-table-cell/>
          <table:table-cell office:value-type="string" table:number-columns-spanned="3" table:number-rows-spanned="1" table:style-name="ce47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0000000" table:style-name="ce7">
            <text:p>4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0000000" table:style-name="ce17">
            <text:p>4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3" table:number-rows-spanned="1" table:style-name="ce5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40000000" table:style-name="ce8">
            <text:p>4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40000000" table:style-name="ce20">
            <text:p>40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office:value-type="string" table:number-columns-spanned="3" table:number-rows-spanned="1" table:style-name="ce55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repeated="3" table:style-name="ce6"/>
          <table:table-cell table:number-columns-spanned="2" table:number-rows-spanned="1" table:style-name="ce56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5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1</text:p>
          </table:table-cell>
          <table:covered-table-cell/>
          <table:table-cell office:value-type="string" table:number-columns-spanned="3" table:number-rows-spanned="1" table:style-name="ce47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4680000" table:style-name="ce7">
            <text:p>54.68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4680000" table:style-name="ce17">
            <text:p>54.68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6">
            <text:p>702</text:p>
          </table:table-cell>
          <table:covered-table-cell/>
          <table:table-cell office:value-type="string" table:number-columns-spanned="3" table:number-rows-spanned="1" table:style-name="ce47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8">
            <text:p>0,00</text:p>
          </table:table-cell>
          <table:covered-table-cell/>
          <table:table-cell office:value-type="float" office:value="5185000" table:style-name="ce7">
            <text:p>5.18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185000" table:style-name="ce17">
            <text:p>5.18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59865000" table:style-name="ce8">
            <text:p>59.86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59865000" table:style-name="ce20">
            <text:p>59.86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7882200" table:number-columns-spanned="2" table:number-rows-spanned="1" table:style-name="ce64">
            <text:p>7.882.20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40000000" table:style-name="ce10">
            <text:p>4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59865000" table:style-name="ce10">
            <text:p>59.86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45979942.69" table:style-name="ce24">
            <text:p>345.979.942,69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2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scite dati previsionali anno 2024</dc:title>
    <meta:initial-creator>Comune di Prato</meta:initial-creator>
    <dc:creator>Valentina Del Sapio</dc:creator>
    <meta:creation-date>2022-07-01T13:53:26Z</meta:creation-date>
    <dc:date>2022-07-06T09:41:12Z</dc:date>
  </office:meta>
</office:document-meta>
</file>