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42" style:family="table-cell" style:parent-style-name="Default" style:data-style-name="N0">
      <style:table-cell-properties fo:border-top="thin solid #000000" fo:border-bottom="thin solid #C0C0C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C0C0C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C0C0C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1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4673589.77" table:number-columns-spanned="2" table:number-rows-spanned="1" table:style-name="ce48">
            <text:p>14.673.589,7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685963.74" table:style-name="ce7">
            <text:p>14.685.963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070728.5199999996" table:style-name="ce7">
            <text:p>9.070.728,52</text:p>
          </table:table-cell>
          <table:table-cell office:value-type="float" office:value="0" table:style-name="ce7">
            <text:p>0,00</text:p>
          </table:table-cell>
          <table:table-cell office:value-type="float" office:value="9146941.1300000008" table:style-name="ce7">
            <text:p>9.146.941,13</text:p>
          </table:table-cell>
          <table:table-cell office:value-type="float" office:value="2568391.2400000002" table:style-name="ce7">
            <text:p>2.568.391,24</text:p>
          </table:table-cell>
          <table:table-cell office:value-type="float" office:value="0" table:style-name="ce7">
            <text:p>0,00</text:p>
          </table:table-cell>
          <table:table-cell office:value-type="float" office:value="2572356.6800000002" table:style-name="ce7">
            <text:p>2.572.356,68</text:p>
          </table:table-cell>
          <table:table-cell office:value-type="float" office:value="1394802.96" table:number-columns-spanned="2" table:number-rows-spanned="1" table:style-name="ce48">
            <text:p>1.394.802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94802.96" table:number-columns-spanned="3" table:number-rows-spanned="1" table:style-name="ce49">
            <text:p>1.394.802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212487.71" table:number-columns-spanned="2" table:number-rows-spanned="1" table:style-name="ce48">
            <text:p>1.212.487,7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59209.1299999999" table:style-name="ce7">
            <text:p>1.159.209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27040.27" table:style-name="ce7">
            <text:p>527.040,27</text:p>
          </table:table-cell>
          <table:table-cell office:value-type="float" office:value="0" table:style-name="ce7">
            <text:p>0,00</text:p>
          </table:table-cell>
          <table:table-cell office:value-type="float" office:value="553713.43999999994" table:style-name="ce7">
            <text:p>553.713,44</text:p>
          </table:table-cell>
          <table:table-cell office:value-type="float" office:value="135592.45000000001" table:style-name="ce7">
            <text:p>135.592,45</text:p>
          </table:table-cell>
          <table:table-cell office:value-type="float" office:value="0" table:style-name="ce7">
            <text:p>0,00</text:p>
          </table:table-cell>
          <table:table-cell office:value-type="float" office:value="135592.45000000001" table:style-name="ce7">
            <text:p>135.592,45</text:p>
          </table:table-cell>
          <table:table-cell office:value-type="float" office:value="84121.26" table:number-columns-spanned="2" table:number-rows-spanned="1" table:style-name="ce48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4121.26" table:number-columns-spanned="3" table:number-rows-spanned="1" table:style-name="ce49">
            <text:p>84.121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3174343.189999999" table:number-columns-spanned="2" table:number-rows-spanned="1" table:style-name="ce48">
            <text:p>13.174.343,1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6481966.279999999" table:style-name="ce7">
            <text:p>16.481.96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537359.83" table:style-name="ce7">
            <text:p>2.537.359,83</text:p>
          </table:table-cell>
          <table:table-cell office:value-type="float" office:value="0" table:style-name="ce7">
            <text:p>0,00</text:p>
          </table:table-cell>
          <table:table-cell office:value-type="float" office:value="3331182.79" table:style-name="ce7">
            <text:p>3.331.182,79</text:p>
          </table:table-cell>
          <table:table-cell office:value-type="float" office:value="14595884.289999999" table:style-name="ce7">
            <text:p>14.595.884,29</text:p>
          </table:table-cell>
          <table:table-cell office:value-type="float" office:value="0" table:style-name="ce7">
            <text:p>0,00</text:p>
          </table:table-cell>
          <table:table-cell office:value-type="float" office:value="17670090.27" table:style-name="ce7">
            <text:p>17.670.090,27</text:p>
          </table:table-cell>
          <table:table-cell office:value-type="float" office:value="4110239.81" table:number-columns-spanned="2" table:number-rows-spanned="1" table:style-name="ce48">
            <text:p>4.110.239,8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45698.84" table:number-columns-spanned="3" table:number-rows-spanned="1" table:style-name="ce49">
            <text:p>5.045.698,8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71440" table:number-columns-spanned="2" table:number-rows-spanned="1" table:style-name="ce48">
            <text:p>171.44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14683.25" table:style-name="ce7">
            <text:p>214.683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51000" table:style-name="ce7">
            <text:p>451.000,00</text:p>
          </table:table-cell>
          <table:table-cell office:value-type="float" office:value="0" table:style-name="ce7">
            <text:p>0,00</text:p>
          </table:table-cell>
          <table:table-cell office:value-type="float" office:value="1026319.11" table:style-name="ce7">
            <text:p>1.026.319,11</text:p>
          </table:table-cell>
          <table:table-cell office:value-type="float" office:value="4250132.4800000004" table:style-name="ce7">
            <text:p>4.250.132,48</text:p>
          </table:table-cell>
          <table:table-cell office:value-type="float" office:value="0" table:style-name="ce7">
            <text:p>0,00</text:p>
          </table:table-cell>
          <table:table-cell office:value-type="float" office:value="5407756.4900000002" table:style-name="ce7">
            <text:p>5.407.756,49</text:p>
          </table:table-cell>
          <table:table-cell office:value-type="float" office:value="3888259" table:number-columns-spanned="2" table:number-rows-spanned="1" table:style-name="ce48">
            <text:p>3.888.2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28243.07" table:number-columns-spanned="3" table:number-rows-spanned="1" table:style-name="ce49">
            <text:p>4.228.243,0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942692.59" table:number-columns-spanned="2" table:number-rows-spanned="1" table:style-name="ce48">
            <text:p>942.692,5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45724.37" table:style-name="ce7">
            <text:p>945.724,37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number-columns-spanned="2" table:number-rows-spanned="1" table:style-name="ce48">
            <text:p>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2700" table:style-name="ce7">
            <text:p>212.700,00</text:p>
          </table:table-cell>
          <table:table-cell office:value-type="float" office:value="0" table:style-name="ce7">
            <text:p>0,00</text:p>
          </table:table-cell>
          <table:table-cell office:value-type="float" office:value="212700" table:style-name="ce7">
            <text:p>212.700,00</text:p>
          </table:table-cell>
          <table:table-cell office:value-type="float" office:value="100700" table:number-columns-spanned="2" table:number-rows-spanned="1" table:style-name="ce48">
            <text:p>100.7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700" table:number-columns-spanned="3" table:number-rows-spanned="1" table:style-name="ce49">
            <text:p>100.7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606000" table:number-columns-spanned="2" table:number-rows-spanned="1" table:style-name="ce48">
            <text:p>606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95929.18" table:style-name="ce7">
            <text:p>1.195.929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8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" table:number-columns-spanned="3" table:number-rows-spanned="1" table:style-name="ce49">
            <text:p>5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2971133.51" table:number-columns-spanned="2" table:number-rows-spanned="1" table:style-name="ce48">
            <text:p>2.971.133,51</text:p>
          </table:table-cell>
          <table:covered-table-cell/>
          <table:table-cell office:value-type="float" office:value="114333.51" table:number-columns-spanned="2" table:number-rows-spanned="1" table:style-name="ce48">
            <text:p>114.333,51</text:p>
          </table:table-cell>
          <table:covered-table-cell/>
          <table:table-cell office:value-type="float" office:value="2605441.2599999998" table:style-name="ce7">
            <text:p>2.605.441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6176.639999999999" table:style-name="ce7">
            <text:p>76.176,64</text:p>
          </table:table-cell>
          <table:table-cell office:value-type="float" office:value="28176.639999999999" table:style-name="ce7">
            <text:p>28.176,64</text:p>
          </table:table-cell>
          <table:table-cell office:value-type="float" office:value="49000" table:style-name="ce7">
            <text:p>49.000,00</text:p>
          </table:table-cell>
          <table:table-cell office:value-type="float" office:value="188402.97" table:style-name="ce7">
            <text:p>188.402,97</text:p>
          </table:table-cell>
          <table:table-cell office:value-type="float" office:value="188402.97" table:style-name="ce7">
            <text:p>188.402,97</text:p>
          </table:table-cell>
          <table:table-cell office:value-type="float" office:value="0" table:style-name="ce7">
            <text:p>0,00</text:p>
          </table:table-cell>
          <table:table-cell office:value-type="float" office:value="383577.29" table:number-columns-spanned="2" table:number-rows-spanned="1" table:style-name="ce48">
            <text:p>383.577,29</text:p>
          </table:table-cell>
          <table:covered-table-cell/>
          <table:table-cell office:value-type="float" office:value="6437.29" table:style-name="ce7">
            <text:p>6.437,29</text:p>
          </table:table-cell>
          <table:table-cell office:value-type="float" office:value="377140" table:number-columns-spanned="3" table:number-rows-spanned="1" table:style-name="ce49">
            <text:p>377.14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3751686.770000003" table:number-columns-spanned="2" table:number-rows-spanned="1" table:style-name="ce52">
            <text:p>33.751.686,77</text:p>
          </table:table-cell>
          <table:covered-table-cell/>
          <table:table-cell office:value-type="float" office:value="114333.51" table:number-columns-spanned="2" table:number-rows-spanned="1" table:style-name="ce52">
            <text:p>114.333,51</text:p>
          </table:table-cell>
          <table:covered-table-cell/>
          <table:table-cell office:value-type="float" office:value="37288917.210000001" table:style-name="ce8">
            <text:p>37.288.917,21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number-columns-spanned="2" table:number-rows-spanned="1" table:style-name="ce52">
            <text:p>100,00</text:p>
          </table:table-cell>
          <table:covered-table-cell/>
          <table:table-cell office:value-type="float" office:value="12669305.26" table:style-name="ce8">
            <text:p>12.669.305,26</text:p>
          </table:table-cell>
          <table:table-cell office:value-type="float" office:value="28176.639999999999" table:style-name="ce8">
            <text:p>28.176,64</text:p>
          </table:table-cell>
          <table:table-cell office:value-type="float" office:value="14114156.470000001" table:style-name="ce8">
            <text:p>14.114.156,47</text:p>
          </table:table-cell>
          <table:table-cell office:value-type="float" office:value="21951103.43" table:style-name="ce8">
            <text:p>21.951.103,43</text:p>
          </table:table-cell>
          <table:table-cell office:value-type="float" office:value="188402.97" table:style-name="ce8">
            <text:p>188.402,97</text:p>
          </table:table-cell>
          <table:table-cell office:value-type="float" office:value="25998495.890000001" table:style-name="ce8">
            <text:p>25.998.495,89</text:p>
          </table:table-cell>
          <table:table-cell office:value-type="float" office:value="9962200.3200000003" table:number-columns-spanned="2" table:number-rows-spanned="1" table:style-name="ce52">
            <text:p>9.962.200,32</text:p>
          </table:table-cell>
          <table:covered-table-cell/>
          <table:table-cell office:value-type="float" office:value="6437.29" table:style-name="ce8">
            <text:p>6.437,29</text:p>
          </table:table-cell>
          <table:table-cell office:value-type="float" office:value="11231206.130000001" table:number-columns-spanned="3" table:number-rows-spanned="1" table:style-name="ce53">
            <text:p>11.231.206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3107429.27" table:number-columns-spanned="2" table:number-rows-spanned="1" table:style-name="ce48">
            <text:p>3.107.429,2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11553.79" table:style-name="ce7">
            <text:p>5.011.553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82506.12" table:style-name="ce7">
            <text:p>282.506,12</text:p>
          </table:table-cell>
          <table:table-cell office:value-type="float" office:value="0" table:style-name="ce7">
            <text:p>0,00</text:p>
          </table:table-cell>
          <table:table-cell office:value-type="float" office:value="295802.15999999997" table:style-name="ce7">
            <text:p>295.802,16</text:p>
          </table:table-cell>
          <table:table-cell office:value-type="float" office:value="22470311.379999999" table:style-name="ce7">
            <text:p>22.470.311,38</text:p>
          </table:table-cell>
          <table:table-cell office:value-type="float" office:value="0" table:style-name="ce7">
            <text:p>0,00</text:p>
          </table:table-cell>
          <table:table-cell office:value-type="float" office:value="23710794.550000001" table:style-name="ce7">
            <text:p>23.710.794,55</text:p>
          </table:table-cell>
          <table:table-cell office:value-type="float" office:value="12143530.42" table:number-columns-spanned="2" table:number-rows-spanned="1" table:style-name="ce48">
            <text:p>12.143.530,4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557973.109999999" table:number-columns-spanned="3" table:number-rows-spanned="1" table:style-name="ce49">
            <text:p>12.557.973,1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25000" table:number-columns-spanned="2" table:number-rows-spanned="1" table:style-name="ce48">
            <text:p>2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304.62" table:style-name="ce7">
            <text:p>50.304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65946.679999999993" table:number-columns-spanned="2" table:number-rows-spanned="1" table:style-name="ce48">
            <text:p>65.946,6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4550.289999999994" table:style-name="ce7">
            <text:p>74.55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09.73" table:style-name="ce7">
            <text:p>15.709,7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3198375.95" table:number-columns-spanned="2" table:number-rows-spanned="1" table:style-name="ce52">
            <text:p>3.198.375,95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136408.7" table:style-name="ce8">
            <text:p>5.136.408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282506.12" table:style-name="ce8">
            <text:p>282.506,12</text:p>
          </table:table-cell>
          <table:table-cell office:value-type="float" office:value="0" table:style-name="ce8">
            <text:p>0,00</text:p>
          </table:table-cell>
          <table:table-cell office:value-type="float" office:value="295802.15999999997" table:style-name="ce8">
            <text:p>295.802,16</text:p>
          </table:table-cell>
          <table:table-cell office:value-type="float" office:value="22480311.379999999" table:style-name="ce8">
            <text:p>22.480.311,38</text:p>
          </table:table-cell>
          <table:table-cell office:value-type="float" office:value="0" table:style-name="ce8">
            <text:p>0,00</text:p>
          </table:table-cell>
          <table:table-cell office:value-type="float" office:value="23736504.280000001" table:style-name="ce8">
            <text:p>23.736.504,28</text:p>
          </table:table-cell>
          <table:table-cell office:value-type="float" office:value="12143530.42" table:number-columns-spanned="2" table:number-rows-spanned="1" table:style-name="ce52">
            <text:p>12.143.530,4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2557973.109999999" table:number-columns-spanned="3" table:number-rows-spanned="1" table:style-name="ce53">
            <text:p>12.557.973,1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5550000" table:number-columns-spanned="2" table:number-rows-spanned="1" table:style-name="ce48">
            <text:p>5.55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550000" table:style-name="ce7">
            <text:p>5.5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5550000" table:number-columns-spanned="2" table:number-rows-spanned="1" table:style-name="ce52">
            <text:p>5.55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550000" table:style-name="ce8">
            <text:p>5.5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42500062.719999999" table:number-columns-spanned="2" table:number-rows-spanned="1" table:style-name="ce64">
            <text:p>42.500.062,72</text:p>
          </table:table-cell>
          <table:covered-table-cell/>
          <table:table-cell office:value-type="float" office:value="114333.51" table:number-columns-spanned="2" table:number-rows-spanned="1" table:style-name="ce64">
            <text:p>114.333,51</text:p>
          </table:table-cell>
          <table:covered-table-cell/>
          <table:table-cell office:value-type="float" office:value="47975325.909999996" table:style-name="ce10">
            <text:p>47.975.325,91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number-columns-spanned="2" table:number-rows-spanned="1" table:style-name="ce64">
            <text:p>100,00</text:p>
          </table:table-cell>
          <table:covered-table-cell/>
          <table:table-cell office:value-type="float" office:value="12951811.380000001" table:style-name="ce10">
            <text:p>12.951.811,38</text:p>
          </table:table-cell>
          <table:table-cell office:value-type="float" office:value="28176.639999999999" table:style-name="ce10">
            <text:p>28.176,64</text:p>
          </table:table-cell>
          <table:table-cell office:value-type="float" office:value="14409958.630000001" table:style-name="ce10">
            <text:p>14.409.958,63</text:p>
          </table:table-cell>
          <table:table-cell office:value-type="float" office:value="44431414.810000002" table:style-name="ce10">
            <text:p>44.431.414,81</text:p>
          </table:table-cell>
          <table:table-cell office:value-type="float" office:value="188402.97" table:style-name="ce10">
            <text:p>188.402,97</text:p>
          </table:table-cell>
          <table:table-cell office:value-type="float" office:value="49735000.170000002" table:style-name="ce10">
            <text:p>49.735.000,17</text:p>
          </table:table-cell>
          <table:table-cell office:value-type="float" office:value="22105730.739999998" table:number-columns-spanned="2" table:number-rows-spanned="1" table:style-name="ce64">
            <text:p>22.105.730,74</text:p>
          </table:table-cell>
          <table:covered-table-cell/>
          <table:table-cell office:value-type="float" office:value="6437.29" table:style-name="ce10">
            <text:p>6.437,29</text:p>
          </table:table-cell>
          <table:table-cell office:value-type="float" office:value="23789179.239999998" table:number-columns-spanned="3" table:number-rows-spanned="1" table:style-name="ce65">
            <text:p>23.789.179,2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396913.62" table:number-columns-spanned="2" table:number-rows-spanned="1" table:style-name="ce48">
            <text:p>396.913,6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96913.62" table:style-name="ce7">
            <text:p>396.913,62</text:p>
          </table:table-cell>
          <table:table-cell office:value-type="float" office:value="155519.15" table:style-name="ce7">
            <text:p>155.519,15</text:p>
          </table:table-cell>
          <table:table-cell office:value-type="float" office:value="0" table:style-name="ce7">
            <text:p>0,00</text:p>
          </table:table-cell>
          <table:table-cell office:value-type="float" office:value="155519.15" table:number-columns-spanned="2" table:number-rows-spanned="1" table:style-name="ce48">
            <text:p>155.519,15</text:p>
          </table:table-cell>
          <table:covered-table-cell/>
          <table:table-cell office:value-type="float" office:value="2201383.0099999998" table:style-name="ce7">
            <text:p>2.201.383,01</text:p>
          </table:table-cell>
          <table:table-cell office:value-type="float" office:value="0" table:style-name="ce7">
            <text:p>0,00</text:p>
          </table:table-cell>
          <table:table-cell office:value-type="float" office:value="2212994.27" table:style-name="ce7">
            <text:p>2.212.994,27</text:p>
          </table:table-cell>
          <table:table-cell office:value-type="float" office:value="697243.88" table:style-name="ce7">
            <text:p>697.243,88</text:p>
          </table:table-cell>
          <table:table-cell office:value-type="float" office:value="0" table:style-name="ce7">
            <text:p>0,00</text:p>
          </table:table-cell>
          <table:table-cell office:value-type="float" office:value="697243.88" table:style-name="ce7">
            <text:p>697.243,88</text:p>
          </table:table-cell>
          <table:table-cell office:value-type="float" office:value="583632.31000000006" table:number-columns-spanned="2" table:number-rows-spanned="1" table:style-name="ce48">
            <text:p>583.6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83632.31000000006" table:number-columns-spanned="3" table:number-rows-spanned="1" table:style-name="ce49">
            <text:p>583.632,3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28365.11" table:number-columns-spanned="2" table:number-rows-spanned="1" table:style-name="ce48">
            <text:p>28.365,1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8365.11" table:style-name="ce7">
            <text:p>28.365,11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11317.66" table:number-columns-spanned="2" table:number-rows-spanned="1" table:style-name="ce48">
            <text:p>11.317,66</text:p>
          </table:table-cell>
          <table:covered-table-cell/>
          <table:table-cell office:value-type="float" office:value="139899.37" table:style-name="ce7">
            <text:p>139.899,37</text:p>
          </table:table-cell>
          <table:table-cell office:value-type="float" office:value="0" table:style-name="ce7">
            <text:p>0,00</text:p>
          </table:table-cell>
          <table:table-cell office:value-type="float" office:value="139899.37" table:style-name="ce7">
            <text:p>139.899,37</text:p>
          </table:table-cell>
          <table:table-cell office:value-type="float" office:value="267193.55" table:style-name="ce7">
            <text:p>267.193,55</text:p>
          </table:table-cell>
          <table:table-cell office:value-type="float" office:value="0" table:style-name="ce7">
            <text:p>0,00</text:p>
          </table:table-cell>
          <table:table-cell office:value-type="float" office:value="267741.82" table:style-name="ce7">
            <text:p>267.741,82</text:p>
          </table:table-cell>
          <table:table-cell office:value-type="float" office:value="38457.35" table:number-columns-spanned="2" table:number-rows-spanned="1" table:style-name="ce48">
            <text:p>38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457.35" table:number-columns-spanned="3" table:number-rows-spanned="1" table:style-name="ce49">
            <text:p>38.457,3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3299384.55" table:number-columns-spanned="2" table:number-rows-spanned="1" table:style-name="ce48">
            <text:p>3.299.384,5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141301.14" table:style-name="ce7">
            <text:p>4.141.301,14</text:p>
          </table:table-cell>
          <table:table-cell office:value-type="float" office:value="109000" table:style-name="ce7">
            <text:p>109.000,00</text:p>
          </table:table-cell>
          <table:table-cell office:value-type="float" office:value="0" table:style-name="ce7">
            <text:p>0,00</text:p>
          </table:table-cell>
          <table:table-cell office:value-type="float" office:value="163238.14000000001" table:number-columns-spanned="2" table:number-rows-spanned="1" table:style-name="ce48">
            <text:p>163.238,14</text:p>
          </table:table-cell>
          <table:covered-table-cell/>
          <table:table-cell office:value-type="float" office:value="2583820.23" table:style-name="ce7">
            <text:p>2.583.820,23</text:p>
          </table:table-cell>
          <table:table-cell office:value-type="float" office:value="0" table:style-name="ce7">
            <text:p>0,00</text:p>
          </table:table-cell>
          <table:table-cell office:value-type="float" office:value="2847888.51" table:style-name="ce7">
            <text:p>2.847.888,51</text:p>
          </table:table-cell>
          <table:table-cell office:value-type="float" office:value="46319067.950000003" table:style-name="ce7">
            <text:p>46.319.067,95</text:p>
          </table:table-cell>
          <table:table-cell office:value-type="float" office:value="0" table:style-name="ce7">
            <text:p>0,00</text:p>
          </table:table-cell>
          <table:table-cell office:value-type="float" office:value="51626574.149999999" table:style-name="ce7">
            <text:p>51.626.574,15</text:p>
          </table:table-cell>
          <table:table-cell office:value-type="float" office:value="7211874.04" table:number-columns-spanned="2" table:number-rows-spanned="1" table:style-name="ce48">
            <text:p>7.211.874,0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911930.1299999999" table:number-columns-spanned="3" table:number-rows-spanned="1" table:style-name="ce49">
            <text:p>7.911.930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342551" table:number-columns-spanned="2" table:number-rows-spanned="1" table:style-name="ce48">
            <text:p>342.551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71932.51" table:style-name="ce7">
            <text:p>971.932,51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107500" table:number-columns-spanned="2" table:number-rows-spanned="1" table:style-name="ce48">
            <text:p>107.500,00</text:p>
          </table:table-cell>
          <table:covered-table-cell/>
          <table:table-cell office:value-type="float" office:value="109705.8" table:style-name="ce7">
            <text:p>109.705,80</text:p>
          </table:table-cell>
          <table:table-cell office:value-type="float" office:value="0" table:style-name="ce7">
            <text:p>0,00</text:p>
          </table:table-cell>
          <table:table-cell office:value-type="float" office:value="286186.52" table:style-name="ce7">
            <text:p>286.186,52</text:p>
          </table:table-cell>
          <table:table-cell office:value-type="float" office:value="740130" table:style-name="ce7">
            <text:p>740.130,00</text:p>
          </table:table-cell>
          <table:table-cell office:value-type="float" office:value="0" table:style-name="ce7">
            <text:p>0,00</text:p>
          </table:table-cell>
          <table:table-cell office:value-type="float" office:value="1948864.96" table:style-name="ce7">
            <text:p>1.948.864,96</text:p>
          </table:table-cell>
          <table:table-cell office:value-type="float" office:value="2921043" table:number-columns-spanned="2" table:number-rows-spanned="1" table:style-name="ce48">
            <text:p>2.921.04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407446.46" table:number-columns-spanned="3" table:number-rows-spanned="1" table:style-name="ce49">
            <text:p>3.407.446,4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70850" table:number-columns-spanned="2" table:number-rows-spanned="1" table:style-name="ce48">
            <text:p>70.85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0850" table:style-name="ce7">
            <text:p>70.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39850" table:style-name="ce7">
            <text:p>139.850,00</text:p>
          </table:table-cell>
          <table:table-cell office:value-type="float" office:value="0" table:style-name="ce7">
            <text:p>0,00</text:p>
          </table:table-cell>
          <table:table-cell office:value-type="float" office:value="139850" table:style-name="ce7">
            <text:p>139.850,00</text:p>
          </table:table-cell>
          <table:table-cell office:value-type="float" office:value="26200" table:style-name="ce7">
            <text:p>26.200,00</text:p>
          </table:table-cell>
          <table:table-cell office:value-type="float" office:value="0" table:style-name="ce7">
            <text:p>0,00</text:p>
          </table:table-cell>
          <table:table-cell office:value-type="float" office:value="26200" table:style-name="ce7">
            <text:p>26.200,00</text:p>
          </table:table-cell>
          <table:table-cell office:value-type="float" office:value="297750" table:number-columns-spanned="2" table:number-rows-spanned="1" table:style-name="ce48">
            <text:p>297.7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7750" table:number-columns-spanned="3" table:number-rows-spanned="1" table:style-name="ce49">
            <text:p>297.75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692.12" table:style-name="ce7">
            <text:p>1.69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201.15" table:number-columns-spanned="2" table:number-rows-spanned="1" table:style-name="ce48">
            <text:p>435.201,1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4201.15" table:number-columns-spanned="3" table:number-rows-spanned="1" table:style-name="ce49">
            <text:p>554.201,1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42.13" table:style-name="ce7">
            <text:p>1.442,13</text:p>
          </table:table-cell>
          <table:table-cell office:value-type="float" office:value="1442.13" table:style-name="ce7">
            <text:p>1.442,1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1293.39" table:style-name="ce7">
            <text:p>51.293,39</text:p>
          </table:table-cell>
          <table:table-cell office:value-type="float" office:value="843.39" table:style-name="ce7">
            <text:p>843,39</text:p>
          </table:table-cell>
          <table:table-cell office:value-type="float" office:value="50450" table:style-name="ce7">
            <text:p>50.450,00</text:p>
          </table:table-cell>
          <table:table-cell office:value-type="float" office:value="1173.6500000000001" table:style-name="ce7">
            <text:p>1.173,65</text:p>
          </table:table-cell>
          <table:table-cell office:value-type="float" office:value="798.65" table:style-name="ce7">
            <text:p>798,65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48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039.96" table:number-columns-spanned="3" table:number-rows-spanned="1" table:style-name="ce49">
            <text:p>31.039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4138064.28" table:number-columns-spanned="2" table:number-rows-spanned="1" table:style-name="ce52">
            <text:p>4.138.064,28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609362.3799999999" table:style-name="ce8">
            <text:p>5.609.362,38</text:p>
          </table:table-cell>
          <table:table-cell office:value-type="float" office:value="337278.94" table:style-name="ce8">
            <text:p>337.278,94</text:p>
          </table:table-cell>
          <table:table-cell office:value-type="float" office:value="1442.13" table:style-name="ce8">
            <text:p>1.442,13</text:p>
          </table:table-cell>
          <table:table-cell office:value-type="float" office:value="437574.95" table:number-columns-spanned="2" table:number-rows-spanned="1" table:style-name="ce52">
            <text:p>437.574,95</text:p>
          </table:table-cell>
          <table:covered-table-cell/>
          <table:table-cell office:value-type="float" office:value="5227451.8" table:style-name="ce8">
            <text:p>5.227.451,80</text:p>
          </table:table-cell>
          <table:table-cell office:value-type="float" office:value="843.39" table:style-name="ce8">
            <text:p>843,39</text:p>
          </table:table-cell>
          <table:table-cell office:value-type="float" office:value="5678960.79" table:style-name="ce8">
            <text:p>5.678.960,79</text:p>
          </table:table-cell>
          <table:table-cell office:value-type="float" office:value="48051009.030000001" table:style-name="ce8">
            <text:p>48.051.009,03</text:p>
          </table:table-cell>
          <table:table-cell office:value-type="float" office:value="798.65" table:style-name="ce8">
            <text:p>798,65</text:p>
          </table:table-cell>
          <table:table-cell office:value-type="float" office:value="54566999.810000002" table:style-name="ce8">
            <text:p>54.566.999,81</text:p>
          </table:table-cell>
          <table:table-cell office:value-type="float" office:value="11491557.85" table:number-columns-spanned="2" table:number-rows-spanned="1" table:style-name="ce52">
            <text:p>11.491.557,8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2824457.359999999" table:number-columns-spanned="3" table:number-rows-spanned="1" table:style-name="ce53">
            <text:p>12.824.457,3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10335571.24" table:number-columns-spanned="2" table:number-rows-spanned="1" table:style-name="ce48">
            <text:p>10.335.571,2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305416.49" table:style-name="ce7">
            <text:p>11.305.416,49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style-name="ce7">
            <text:p>0,00</text:p>
          </table:table-cell>
          <table:table-cell office:value-type="float" office:value="55000" table:number-columns-spanned="2" table:number-rows-spanned="1" table:style-name="ce48">
            <text:p>55.000,00</text:p>
          </table:table-cell>
          <table:covered-table-cell/>
          <table:table-cell office:value-type="float" office:value="35639026.560000002" table:style-name="ce7">
            <text:p>35.639.026,56</text:p>
          </table:table-cell>
          <table:table-cell office:value-type="float" office:value="0" table:style-name="ce7">
            <text:p>0,00</text:p>
          </table:table-cell>
          <table:table-cell office:value-type="float" office:value="37285966.689999998" table:style-name="ce7">
            <text:p>37.285.966,69</text:p>
          </table:table-cell>
          <table:table-cell office:value-type="float" office:value="5018040.13" table:style-name="ce7">
            <text:p>5.018.040,13</text:p>
          </table:table-cell>
          <table:table-cell office:value-type="float" office:value="0" table:style-name="ce7">
            <text:p>0,00</text:p>
          </table:table-cell>
          <table:table-cell office:value-type="float" office:value="6415732.75" table:style-name="ce7">
            <text:p>6.415.732,75</text:p>
          </table:table-cell>
          <table:table-cell office:value-type="float" office:value="27817098.75" table:number-columns-spanned="2" table:number-rows-spanned="1" table:style-name="ce48">
            <text:p>27.817.098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255704.640000001" table:number-columns-spanned="3" table:number-rows-spanned="1" table:style-name="ce49">
            <text:p>29.255.704,6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849.2" table:style-name="ce7">
            <text:p>15.84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00767.21" table:style-name="ce7">
            <text:p>100.767,21</text:p>
          </table:table-cell>
          <table:table-cell office:value-type="float" office:value="0" table:style-name="ce7">
            <text:p>0,00</text:p>
          </table:table-cell>
          <table:table-cell office:value-type="float" office:value="176567.21" table:style-name="ce7">
            <text:p>176.567,21</text:p>
          </table:table-cell>
          <table:table-cell office:value-type="float" office:value="262770" table:style-name="ce7">
            <text:p>262.770,00</text:p>
          </table:table-cell>
          <table:table-cell office:value-type="float" office:value="0" table:style-name="ce7">
            <text:p>0,00</text:p>
          </table:table-cell>
          <table:table-cell office:value-type="float" office:value="264173" table:style-name="ce7">
            <text:p>264.173,00</text:p>
          </table:table-cell>
          <table:table-cell office:value-type="float" office:value="6697151" table:number-columns-spanned="2" table:number-rows-spanned="1" table:style-name="ce48">
            <text:p>6.697.15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97151" table:number-columns-spanned="3" table:number-rows-spanned="1" table:style-name="ce49">
            <text:p>6.697.151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6737" table:style-name="ce7">
            <text:p>36.737,00</text:p>
          </table:table-cell>
          <table:table-cell office:value-type="float" office:value="36737" table:style-name="ce7">
            <text:p>36.7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57.16" table:number-columns-spanned="3" table:number-rows-spanned="1" table:style-name="ce49">
            <text:p>2.357,1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10335571.24" table:number-columns-spanned="2" table:number-rows-spanned="1" table:style-name="ce52">
            <text:p>10.335.571,24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11321265.689999999" table:style-name="ce8">
            <text:p>11.321.265,69</text:p>
          </table:table-cell>
          <table:table-cell office:value-type="float" office:value="55000" table:style-name="ce8">
            <text:p>55.000,00</text:p>
          </table:table-cell>
          <table:table-cell office:value-type="float" office:value="0" table:style-name="ce8">
            <text:p>0,00</text:p>
          </table:table-cell>
          <table:table-cell office:value-type="float" office:value="55000" table:number-columns-spanned="2" table:number-rows-spanned="1" table:style-name="ce52">
            <text:p>55.000,00</text:p>
          </table:table-cell>
          <table:covered-table-cell/>
          <table:table-cell office:value-type="float" office:value="35776530.770000003" table:style-name="ce8">
            <text:p>35.776.530,77</text:p>
          </table:table-cell>
          <table:table-cell office:value-type="float" office:value="36737" table:style-name="ce8">
            <text:p>36.737,00</text:p>
          </table:table-cell>
          <table:table-cell office:value-type="float" office:value="37462533.899999999" table:style-name="ce8">
            <text:p>37.462.533,90</text:p>
          </table:table-cell>
          <table:table-cell office:value-type="float" office:value="5280810.13" table:style-name="ce8">
            <text:p>5.280.810,13</text:p>
          </table:table-cell>
          <table:table-cell office:value-type="float" office:value="0" table:style-name="ce8">
            <text:p>0,00</text:p>
          </table:table-cell>
          <table:table-cell office:value-type="float" office:value="6679905.75" table:style-name="ce8">
            <text:p>6.679.905,75</text:p>
          </table:table-cell>
          <table:table-cell office:value-type="float" office:value="34514249.75" table:number-columns-spanned="2" table:number-rows-spanned="1" table:style-name="ce52">
            <text:p>34.514.249,7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955212.799999997" table:number-columns-spanned="3" table:number-rows-spanned="1" table:style-name="ce53">
            <text:p>35.955.212,8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48">
            <text:p>50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52">
            <text:p>50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00000" table:style-name="ce8">
            <text:p>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14973635.52" table:number-columns-spanned="2" table:number-rows-spanned="1" table:style-name="ce64">
            <text:p>14.973.635,52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7430628.07" table:style-name="ce10">
            <text:p>17.430.628,07</text:p>
          </table:table-cell>
          <table:table-cell office:value-type="float" office:value="392278.94" table:style-name="ce10">
            <text:p>392.278,94</text:p>
          </table:table-cell>
          <table:table-cell office:value-type="float" office:value="1442.13" table:style-name="ce10">
            <text:p>1.442,13</text:p>
          </table:table-cell>
          <table:table-cell office:value-type="float" office:value="492574.95" table:number-columns-spanned="2" table:number-rows-spanned="1" table:style-name="ce64">
            <text:p>492.574,95</text:p>
          </table:table-cell>
          <table:covered-table-cell/>
          <table:table-cell office:value-type="float" office:value="41003982.57" table:style-name="ce10">
            <text:p>41.003.982,57</text:p>
          </table:table-cell>
          <table:table-cell office:value-type="float" office:value="37580.39" table:style-name="ce10">
            <text:p>37.580,39</text:p>
          </table:table-cell>
          <table:table-cell office:value-type="float" office:value="43141494.689999998" table:style-name="ce10">
            <text:p>43.141.494,69</text:p>
          </table:table-cell>
          <table:table-cell office:value-type="float" office:value="53331819.159999996" table:style-name="ce10">
            <text:p>53.331.819,16</text:p>
          </table:table-cell>
          <table:table-cell office:value-type="float" office:value="798.65" table:style-name="ce10">
            <text:p>798,65</text:p>
          </table:table-cell>
          <table:table-cell office:value-type="float" office:value="61246905.560000002" table:style-name="ce10">
            <text:p>61.246.905,56</text:p>
          </table:table-cell>
          <table:table-cell office:value-type="float" office:value="46005807.600000001" table:number-columns-spanned="2" table:number-rows-spanned="1" table:style-name="ce64">
            <text:p>46.005.807,6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8779670.159999996" table:number-columns-spanned="3" table:number-rows-spanned="1" table:style-name="ce65">
            <text:p>48.779.670,1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48353.88" table:number-columns-spanned="2" table:number-rows-spanned="1" table:style-name="ce48">
            <text:p>148.353,8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8353.88" table:style-name="ce7">
            <text:p>148.353,88</text:p>
          </table:table-cell>
          <table:table-cell office:value-type="float" office:value="7428423.8600000003" table:style-name="ce7">
            <text:p>7.428.423,86</text:p>
          </table:table-cell>
          <table:table-cell office:value-type="float" office:value="0" table:style-name="ce7">
            <text:p>0,00</text:p>
          </table:table-cell>
          <table:table-cell office:value-type="float" office:value="7466202.7400000002" table:number-columns-spanned="2" table:number-rows-spanned="1" table:style-name="ce48">
            <text:p>7.466.202,7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207.53" table:style-name="ce7">
            <text:p>500.207,53</text:p>
          </table:table-cell>
          <table:table-cell office:value-type="float" office:value="0" table:style-name="ce7">
            <text:p>0,00</text:p>
          </table:table-cell>
          <table:table-cell office:value-type="float" office:value="500207.53" table:style-name="ce7">
            <text:p>500.207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48">
            <text:p>8.024,9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024.99" table:style-name="ce7">
            <text:p>8.024,99</text:p>
          </table:table-cell>
          <table:table-cell office:value-type="float" office:value="156816.35" table:style-name="ce7">
            <text:p>156.816,35</text:p>
          </table:table-cell>
          <table:table-cell office:value-type="float" office:value="0" table:style-name="ce7">
            <text:p>0,00</text:p>
          </table:table-cell>
          <table:table-cell office:value-type="float" office:value="159990.67000000001" table:number-columns-spanned="2" table:number-rows-spanned="1" table:style-name="ce48">
            <text:p>159.990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28.32" table:style-name="ce7">
            <text:p>37.528,32</text:p>
          </table:table-cell>
          <table:table-cell office:value-type="float" office:value="0" table:style-name="ce7">
            <text:p>0,00</text:p>
          </table:table-cell>
          <table:table-cell office:value-type="float" office:value="37528.32" table:style-name="ce7">
            <text:p>37.528,3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85083.67" table:number-columns-spanned="2" table:number-rows-spanned="1" table:style-name="ce48">
            <text:p>85.083,6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8757.77" table:style-name="ce7">
            <text:p>88.757,77</text:p>
          </table:table-cell>
          <table:table-cell office:value-type="float" office:value="6465775.1600000001" table:style-name="ce7">
            <text:p>6.465.775,16</text:p>
          </table:table-cell>
          <table:table-cell office:value-type="float" office:value="0" table:style-name="ce7">
            <text:p>0,00</text:p>
          </table:table-cell>
          <table:table-cell office:value-type="float" office:value="10944116.07" table:number-columns-spanned="2" table:number-rows-spanned="1" table:style-name="ce48">
            <text:p>10.944.116,0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9045.41" table:style-name="ce7">
            <text:p>1.359.045,41</text:p>
          </table:table-cell>
          <table:table-cell office:value-type="float" office:value="0" table:style-name="ce7">
            <text:p>0,00</text:p>
          </table:table-cell>
          <table:table-cell office:value-type="float" office:value="1522575.69" table:style-name="ce7">
            <text:p>1.522.575,6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48">
            <text:p>13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83826.88" table:style-name="ce7">
            <text:p>183.826,88</text:p>
          </table:table-cell>
          <table:table-cell office:value-type="float" office:value="21115493.510000002" table:style-name="ce7">
            <text:p>21.115.493,51</text:p>
          </table:table-cell>
          <table:table-cell office:value-type="float" office:value="0" table:style-name="ce7">
            <text:p>0,00</text:p>
          </table:table-cell>
          <table:table-cell office:value-type="float" office:value="25582074.98" table:number-columns-spanned="2" table:number-rows-spanned="1" table:style-name="ce48">
            <text:p>25.582.074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0400" table:style-name="ce7">
            <text:p>610.400,00</text:p>
          </table:table-cell>
          <table:table-cell office:value-type="float" office:value="0" table:style-name="ce7">
            <text:p>0,00</text:p>
          </table:table-cell>
          <table:table-cell office:value-type="float" office:value="744298.44" table:style-name="ce7">
            <text:p>744.298,4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3750" table:style-name="ce7">
            <text:p>43.750,00</text:p>
          </table:table-cell>
          <table:table-cell office:value-type="float" office:value="0" table:style-name="ce7">
            <text:p>0,00</text:p>
          </table:table-cell>
          <table:table-cell office:value-type="float" office:value="43750" table:number-columns-spanned="2" table:number-rows-spanned="1" table:style-name="ce48">
            <text:p>43.7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84597.75" table:number-columns-spanned="2" table:number-rows-spanned="1" table:style-name="ce48">
            <text:p>84.597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8">
            <text:p>1.01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47744.72" table:style-name="ce7">
            <text:p>47.744,72</text:p>
          </table:table-cell>
          <table:table-cell office:value-type="float" office:value="47744.72" table:style-name="ce7">
            <text:p>47.744,7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837.05" table:style-name="ce7">
            <text:p>309.837,05</text:p>
          </table:table-cell>
          <table:table-cell office:value-type="float" office:value="309837.05" table:style-name="ce7">
            <text:p>309.83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77472.54" table:number-columns-spanned="2" table:number-rows-spanned="1" table:style-name="ce52">
            <text:p>377.472,54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429973.52" table:style-name="ce8">
            <text:p>429.973,52</text:p>
          </table:table-cell>
          <table:table-cell office:value-type="float" office:value="35318003.600000001" table:style-name="ce8">
            <text:p>35.318.003,60</text:p>
          </table:table-cell>
          <table:table-cell office:value-type="float" office:value="47744.72" table:style-name="ce8">
            <text:p>47.744,72</text:p>
          </table:table-cell>
          <table:table-cell office:value-type="float" office:value="44280732.210000001" table:number-columns-spanned="2" table:number-rows-spanned="1" table:style-name="ce52">
            <text:p>44.280.732,2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17018.31" table:style-name="ce8">
            <text:p>2.817.018,31</text:p>
          </table:table-cell>
          <table:table-cell office:value-type="float" office:value="309837.05" table:style-name="ce8">
            <text:p>309.837,05</text:p>
          </table:table-cell>
          <table:table-cell office:value-type="float" office:value="2804609.98" table:style-name="ce8">
            <text:p>2.804.609,98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47400" table:number-columns-spanned="2" table:number-rows-spanned="1" table:style-name="ce48">
            <text:p>47.4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9112.02" table:style-name="ce7">
            <text:p>59.112,02</text:p>
          </table:table-cell>
          <table:table-cell office:value-type="float" office:value="1545294.82" table:style-name="ce7">
            <text:p>1.545.294,82</text:p>
          </table:table-cell>
          <table:table-cell office:value-type="float" office:value="0" table:style-name="ce7">
            <text:p>0,00</text:p>
          </table:table-cell>
          <table:table-cell office:value-type="float" office:value="1710999.08" table:number-columns-spanned="2" table:number-rows-spanned="1" table:style-name="ce48">
            <text:p>1.710.999,0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00" table:style-name="ce7">
            <text:p>210.000,00</text:p>
          </table:table-cell>
          <table:table-cell office:value-type="float" office:value="0" table:style-name="ce7">
            <text:p>0,00</text:p>
          </table:table-cell>
          <table:table-cell office:value-type="float" office:value="251990.85" table:style-name="ce7">
            <text:p>251.990,8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6534" table:style-name="ce7">
            <text:p>206.534,00</text:p>
          </table:table-cell>
          <table:table-cell office:value-type="float" office:value="0" table:style-name="ce7">
            <text:p>0,00</text:p>
          </table:table-cell>
          <table:table-cell office:value-type="float" office:value="289995.67" table:number-columns-spanned="2" table:number-rows-spanned="1" table:style-name="ce48">
            <text:p>289.995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200" table:style-name="ce7">
            <text:p>12.200,00</text:p>
          </table:table-cell>
          <table:table-cell office:value-type="float" office:value="12200" table:style-name="ce7">
            <text:p>12.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47400" table:number-columns-spanned="2" table:number-rows-spanned="1" table:style-name="ce52">
            <text:p>47.4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9112.02" table:style-name="ce8">
            <text:p>59.112,02</text:p>
          </table:table-cell>
          <table:table-cell office:value-type="float" office:value="1764028.82" table:style-name="ce8">
            <text:p>1.764.028,82</text:p>
          </table:table-cell>
          <table:table-cell office:value-type="float" office:value="12200" table:style-name="ce8">
            <text:p>12.200,00</text:p>
          </table:table-cell>
          <table:table-cell office:value-type="float" office:value="2000994.75" table:number-columns-spanned="2" table:number-rows-spanned="1" table:style-name="ce52">
            <text:p>2.000.994,7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5000" table:style-name="ce8">
            <text:p>235.000,00</text:p>
          </table:table-cell>
          <table:table-cell office:value-type="float" office:value="0" table:style-name="ce8">
            <text:p>0,00</text:p>
          </table:table-cell>
          <table:table-cell office:value-type="float" office:value="276990.84999999998" table:style-name="ce8">
            <text:p>276.990,85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424872.54" table:number-columns-spanned="2" table:number-rows-spanned="1" table:style-name="ce64">
            <text:p>424.872,54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89085.54" table:style-name="ce10">
            <text:p>489.085,54</text:p>
          </table:table-cell>
          <table:table-cell office:value-type="float" office:value="37082032.420000002" table:style-name="ce10">
            <text:p>37.082.032,42</text:p>
          </table:table-cell>
          <table:table-cell office:value-type="float" office:value="59944.72" table:style-name="ce10">
            <text:p>59.944,72</text:p>
          </table:table-cell>
          <table:table-cell office:value-type="float" office:value="46281726.960000001" table:number-columns-spanned="2" table:number-rows-spanned="1" table:style-name="ce64">
            <text:p>46.281.726,96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52018.31" table:style-name="ce10">
            <text:p>3.052.018,31</text:p>
          </table:table-cell>
          <table:table-cell office:value-type="float" office:value="309837.05" table:style-name="ce10">
            <text:p>309.837,05</text:p>
          </table:table-cell>
          <table:table-cell office:value-type="float" office:value="3081600.83" table:style-name="ce10">
            <text:p>3.081.600,8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number-columns-spanned="2" table:number-rows-spanned="1" table:style-name="ce48">
            <text:p>5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316.52" table:style-name="ce7">
            <text:p>198.316,5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08697.079999998" table:number-columns-spanned="2" table:number-rows-spanned="1" table:style-name="ce48">
            <text:p>26.208.697,0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34228.2599999998" table:number-columns-spanned="3" table:number-rows-spanned="1" table:style-name="ce49">
            <text:p>2.134.228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number-columns-spanned="2" table:number-rows-spanned="1" table:style-name="ce52">
            <text:p>5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316.52" table:style-name="ce8">
            <text:p>198.316,52</text:p>
          </table:table-cell>
          <table:table-cell office:value-type="float" office:value="26208697.079999998" table:number-columns-spanned="2" table:number-rows-spanned="1" table:style-name="ce52">
            <text:p>26.208.697,0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134228.2599999998" table:number-columns-spanned="3" table:number-rows-spanned="1" table:style-name="ce53">
            <text:p>2.134.228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7972.16" table:style-name="ce7">
            <text:p>807.972,16</text:p>
          </table:table-cell>
          <table:table-cell office:value-type="float" office:value="0" table:style-name="ce7">
            <text:p>0,00</text:p>
          </table:table-cell>
          <table:table-cell office:value-type="float" office:value="1235678.01" table:number-columns-spanned="2" table:number-rows-spanned="1" table:style-name="ce48">
            <text:p>1.235.678,0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440" table:number-columns-spanned="2" table:number-rows-spanned="1" table:style-name="ce48">
            <text:p>300.4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190" table:number-columns-spanned="3" table:number-rows-spanned="1" table:style-name="ce49">
            <text:p>40.19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07972.16" table:style-name="ce8">
            <text:p>807.972,16</text:p>
          </table:table-cell>
          <table:table-cell office:value-type="float" office:value="0" table:style-name="ce8">
            <text:p>0,00</text:p>
          </table:table-cell>
          <table:table-cell office:value-type="float" office:value="1235678.01" table:number-columns-spanned="2" table:number-rows-spanned="1" table:style-name="ce52">
            <text:p>1.235.678,0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440" table:number-columns-spanned="2" table:number-rows-spanned="1" table:style-name="ce52">
            <text:p>300.44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0190" table:number-columns-spanned="3" table:number-rows-spanned="1" table:style-name="ce53">
            <text:p>40.19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857972.16" table:style-name="ce10">
            <text:p>857.972,16</text:p>
          </table:table-cell>
          <table:table-cell office:value-type="float" office:value="0" table:style-name="ce10">
            <text:p>0,00</text:p>
          </table:table-cell>
          <table:table-cell office:value-type="float" office:value="1285678.01" table:number-columns-spanned="2" table:number-rows-spanned="1" table:style-name="ce64">
            <text:p>1.285.678,01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316.52" table:style-name="ce10">
            <text:p>198.316,52</text:p>
          </table:table-cell>
          <table:table-cell office:value-type="float" office:value="26509137.079999998" table:number-columns-spanned="2" table:number-rows-spanned="1" table:style-name="ce64">
            <text:p>26.509.137,0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174418.2599999998" table:number-columns-spanned="3" table:number-rows-spanned="1" table:style-name="ce65">
            <text:p>2.174.418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5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9819189.729999997" table:style-name="ce17">
            <text:p>39.819.189,73</text:p>
          </table:table-cell>
          <table:table-cell office:value-type="float" office:value="0" table:style-name="ce17">
            <text:p>0,00</text:p>
          </table:table-cell>
          <table:table-cell office:value-type="float" office:value="39961131.890000001" table:number-columns-spanned="2" table:number-rows-spanned="1" table:style-name="ce68">
            <text:p>39.961.131,8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646844.39" table:style-name="ce17">
            <text:p>2.646.844,39</text:p>
          </table:table-cell>
          <table:table-cell office:value-type="float" office:value="0" table:style-name="ce17">
            <text:p>0,00</text:p>
          </table:table-cell>
          <table:table-cell office:value-type="float" office:value="2623961.5699999998" table:number-columns-spanned="2" table:number-rows-spanned="1" table:style-name="ce68">
            <text:p>2.623.961,5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1900878.13" table:style-name="ce17">
            <text:p>101.900.878,13</text:p>
          </table:table-cell>
          <table:table-cell office:value-type="float" office:value="0" table:style-name="ce17">
            <text:p>0,00</text:p>
          </table:table-cell>
          <table:table-cell office:value-type="float" office:value="121825319.78" table:number-columns-spanned="2" table:number-rows-spanned="1" table:style-name="ce68">
            <text:p>121.825.319,7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4795154.789999999" table:style-name="ce17">
            <text:p>34.795.154,79</text:p>
          </table:table-cell>
          <table:table-cell office:value-type="float" office:value="0" table:style-name="ce17">
            <text:p>0,00</text:p>
          </table:table-cell>
          <table:table-cell office:value-type="float" office:value="44307449.189999998" table:number-columns-spanned="2" table:number-rows-spanned="1" table:style-name="ce68">
            <text:p>44.307.449,1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62700" table:number-columns-spanned="2" table:number-rows-spanned="1" table:style-name="ce48">
            <text:p>62.7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62700" table:style-name="ce7">
            <text:p>62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897292.59" table:style-name="ce17">
            <text:p>1.897.292,59</text:p>
          </table:table-cell>
          <table:table-cell office:value-type="float" office:value="0" table:style-name="ce17">
            <text:p>0,00</text:p>
          </table:table-cell>
          <table:table-cell office:value-type="float" office:value="1900324.37" table:number-columns-spanned="2" table:number-rows-spanned="1" table:style-name="ce68">
            <text:p>1.900.324,3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110201.1499999999" table:style-name="ce17">
            <text:p>1.110.201,15</text:p>
          </table:table-cell>
          <table:table-cell office:value-type="float" office:value="0" table:style-name="ce17">
            <text:p>0,00</text:p>
          </table:table-cell>
          <table:table-cell office:value-type="float" office:value="1843920.2" table:number-columns-spanned="2" table:number-rows-spanned="1" table:style-name="ce68">
            <text:p>1.843.920,2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0244088.43" table:style-name="ce17">
            <text:p>30.244.088,43</text:p>
          </table:table-cell>
          <table:table-cell office:value-type="float" office:value="698016.35" table:style-name="ce17">
            <text:p>698.016,35</text:p>
          </table:table-cell>
          <table:table-cell office:value-type="float" office:value="5248684.4800000004" table:number-columns-spanned="2" table:number-rows-spanned="1" table:style-name="ce68">
            <text:p>5.248.684,4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62700" table:number-columns-spanned="2" table:number-rows-spanned="1" table:style-name="ce52">
            <text:p>62.7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62700" table:style-name="ce8">
            <text:p>62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12413649.21000001" table:style-name="ce20">
            <text:p>212.413.649,21</text:p>
          </table:table-cell>
          <table:table-cell office:value-type="float" office:value="698016.35" table:style-name="ce20">
            <text:p>698.016,35</text:p>
          </table:table-cell>
          <table:table-cell office:value-type="float" office:value="217710791.47999999" table:number-columns-spanned="2" table:number-rows-spanned="1" table:style-name="ce69">
            <text:p>217.710.791,4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19479180.84999999" table:style-name="ce17">
            <text:p>119.479.180,85</text:p>
          </table:table-cell>
          <table:table-cell office:value-type="float" office:value="0" table:style-name="ce17">
            <text:p>0,00</text:p>
          </table:table-cell>
          <table:table-cell office:value-type="float" office:value="129151724.14" table:number-columns-spanned="2" table:number-rows-spanned="1" table:style-name="ce68">
            <text:p>129.151.724,1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7327222.21" table:style-name="ce17">
            <text:p>7.327.222,21</text:p>
          </table:table-cell>
          <table:table-cell office:value-type="float" office:value="0" table:style-name="ce17">
            <text:p>0,00</text:p>
          </table:table-cell>
          <table:table-cell office:value-type="float" office:value="7529040.7000000002" table:number-columns-spanned="2" table:number-rows-spanned="1" table:style-name="ce68">
            <text:p>7.529.040,7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5323.68" table:style-name="ce17">
            <text:p>415.323,68</text:p>
          </table:table-cell>
          <table:table-cell office:value-type="float" office:value="48937" table:style-name="ce17">
            <text:p>48.937,00</text:p>
          </table:table-cell>
          <table:table-cell office:value-type="float" office:value="132807.18" table:number-columns-spanned="2" table:number-rows-spanned="1" table:style-name="ce68">
            <text:p>132.807,1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127221726.73999999" table:style-name="ce20">
            <text:p>127.221.726,74</text:p>
          </table:table-cell>
          <table:table-cell office:value-type="float" office:value="48937" table:style-name="ce20">
            <text:p>48.937,00</text:p>
          </table:table-cell>
          <table:table-cell office:value-type="float" office:value="136813572.02000001" table:number-columns-spanned="2" table:number-rows-spanned="1" table:style-name="ce69">
            <text:p>136.813.572,0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0000" table:style-name="ce17">
            <text:p>500.000,00</text:p>
          </table:table-cell>
          <table:table-cell office:value-type="float" office:value="0" table:style-name="ce17">
            <text:p>0,00</text:p>
          </table:table-cell>
          <table:table-cell office:value-type="float" office:value="500000" table:number-columns-spanned="2" table:number-rows-spanned="1" table:style-name="ce68">
            <text:p>5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550000" table:style-name="ce17">
            <text:p>5.550.000,00</text:p>
          </table:table-cell>
          <table:table-cell office:value-type="float" office:value="0" table:style-name="ce17">
            <text:p>0,00</text:p>
          </table:table-cell>
          <table:table-cell office:value-type="float" office:value="5550000" table:number-columns-spanned="2" table:number-rows-spanned="1" table:style-name="ce68">
            <text:p>5.55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6050000" table:style-name="ce20">
            <text:p>6.050.000,00</text:p>
          </table:table-cell>
          <table:table-cell office:value-type="float" office:value="0" table:style-name="ce20">
            <text:p>0,00</text:p>
          </table:table-cell>
          <table:table-cell office:value-type="float" office:value="6050000" table:number-columns-spanned="2" table:number-rows-spanned="1" table:style-name="ce69">
            <text:p>6.05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4050000" table:number-columns-spanned="2" table:number-rows-spanned="1" table:style-name="ce48">
            <text:p>4.05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050000" table:style-name="ce7">
            <text:p>4.0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50000" table:style-name="ce17">
            <text:p>4.050.000,00</text:p>
          </table:table-cell>
          <table:table-cell office:value-type="float" office:value="0" table:style-name="ce17">
            <text:p>0,00</text:p>
          </table:table-cell>
          <table:table-cell office:value-type="float" office:value="4050000" table:number-columns-spanned="2" table:number-rows-spanned="1" table:style-name="ce68">
            <text:p>4.05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3623600" table:number-columns-spanned="2" table:number-rows-spanned="1" table:style-name="ce48">
            <text:p>3.623.6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998100" table:style-name="ce7">
            <text:p>2.998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623600" table:style-name="ce17">
            <text:p>3.623.600,00</text:p>
          </table:table-cell>
          <table:table-cell office:value-type="float" office:value="0" table:style-name="ce17">
            <text:p>0,00</text:p>
          </table:table-cell>
          <table:table-cell office:value-type="float" office:value="2998100" table:number-columns-spanned="2" table:number-rows-spanned="1" table:style-name="ce68">
            <text:p>2.998.1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7673600" table:number-columns-spanned="2" table:number-rows-spanned="1" table:style-name="ce52">
            <text:p>7.673.6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7048100" table:style-name="ce8">
            <text:p>7.048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7673600" table:style-name="ce20">
            <text:p>7.673.600,00</text:p>
          </table:table-cell>
          <table:table-cell office:value-type="float" office:value="0" table:style-name="ce20">
            <text:p>0,00</text:p>
          </table:table-cell>
          <table:table-cell office:value-type="float" office:value="7048100" table:number-columns-spanned="2" table:number-rows-spanned="1" table:style-name="ce69">
            <text:p>7.048.1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40000000" table:number-columns-spanned="2" table:number-rows-spanned="1" table:style-name="ce48">
            <text:p>40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000000" table:style-name="ce17">
            <text:p>4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40000000" table:number-columns-spanned="2" table:number-rows-spanned="1" table:style-name="ce68">
            <text:p>4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0" table:style-name="ce8">
            <text:p>0,00</text:p>
          </table:table-cell>
          <table:table-cell office:value-type="float" office:value="40000000" table:number-columns-spanned="2" table:number-rows-spanned="1" table:style-name="ce52">
            <text:p>40.00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0000000" table:style-name="ce20">
            <text:p>4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40000000" table:number-columns-spanned="2" table:number-rows-spanned="1" table:style-name="ce69">
            <text:p>4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4680000" table:style-name="ce7">
            <text:p>54.680.000,00</text:p>
          </table:table-cell>
          <table:table-cell office:value-type="float" office:value="0" table:style-name="ce16">
            <text:p>0,00</text:p>
          </table:table-cell>
          <table:table-cell office:value-type="float" office:value="56687907.340000004" table:style-name="ce7">
            <text:p>56.687.907,34</text:p>
          </table:table-cell>
          <table:table-cell table:style-name="ce6"/>
          <table:table-cell office:value-type="float" office:value="54680000" table:style-name="ce17">
            <text:p>54.680.000,00</text:p>
          </table:table-cell>
          <table:table-cell office:value-type="float" office:value="0" table:style-name="ce17">
            <text:p>0,00</text:p>
          </table:table-cell>
          <table:table-cell office:value-type="float" office:value="56687907.340000004" table:number-columns-spanned="2" table:number-rows-spanned="1" table:style-name="ce68">
            <text:p>56.687.907,3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185315" table:style-name="ce7">
            <text:p>5.185.315,00</text:p>
          </table:table-cell>
          <table:table-cell office:value-type="float" office:value="0" table:style-name="ce16">
            <text:p>0,00</text:p>
          </table:table-cell>
          <table:table-cell office:value-type="float" office:value="13210125.109999999" table:style-name="ce7">
            <text:p>13.210.125,11</text:p>
          </table:table-cell>
          <table:table-cell table:style-name="ce6"/>
          <table:table-cell office:value-type="float" office:value="5185315" table:style-name="ce17">
            <text:p>5.185.315,00</text:p>
          </table:table-cell>
          <table:table-cell office:value-type="float" office:value="0" table:style-name="ce17">
            <text:p>0,00</text:p>
          </table:table-cell>
          <table:table-cell office:value-type="float" office:value="13210125.109999999" table:number-columns-spanned="2" table:number-rows-spanned="1" table:style-name="ce68">
            <text:p>13.210.125,1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59865315" table:style-name="ce8">
            <text:p>59.865.315,00</text:p>
          </table:table-cell>
          <table:table-cell office:value-type="float" office:value="0" table:style-name="ce18">
            <text:p>0,00</text:p>
          </table:table-cell>
          <table:table-cell office:value-type="float" office:value="69898032.450000003" table:style-name="ce8">
            <text:p>69.898.032,45</text:p>
          </table:table-cell>
          <table:table-cell table:style-name="ce19"/>
          <table:table-cell office:value-type="float" office:value="59865315" table:style-name="ce20">
            <text:p>59.865.315,00</text:p>
          </table:table-cell>
          <table:table-cell office:value-type="float" office:value="0" table:style-name="ce20">
            <text:p>0,00</text:p>
          </table:table-cell>
          <table:table-cell office:value-type="float" office:value="69898032.450000003" table:number-columns-spanned="2" table:number-rows-spanned="1" table:style-name="ce70">
            <text:p>69.898.032,4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7736300" table:number-columns-spanned="2" table:number-rows-spanned="1" table:style-name="ce64">
            <text:p>7.736.30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7110800" table:style-name="ce10">
            <text:p>7.110.800,0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000" table:number-columns-spanned="2" table:number-rows-spanned="1" table:style-name="ce64">
            <text:p>40.000.000,00</text:p>
          </table:table-cell>
          <table:covered-table-cell/>
          <table:table-cell office:value-type="float" office:value="59865315" table:style-name="ce10">
            <text:p>59.865.315,00</text:p>
          </table:table-cell>
          <table:table-cell office:value-type="float" office:value="0" table:style-name="ce23">
            <text:p>0,00</text:p>
          </table:table-cell>
          <table:table-cell office:value-type="float" office:value="69898032.450000003" table:style-name="ce10">
            <text:p>69.898.032,45</text:p>
          </table:table-cell>
          <table:table-cell office:value-type="float" office:value="0" table:style-name="ce10">
            <text:p>0,00</text:p>
          </table:table-cell>
          <table:table-cell office:value-type="float" office:value="453224290.94999999" table:style-name="ce24">
            <text:p>453.224.290,95</text:p>
          </table:table-cell>
          <table:table-cell office:value-type="float" office:value="746953.35" table:style-name="ce24">
            <text:p>746.953,35</text:p>
          </table:table-cell>
          <table:table-cell office:value-type="float" office:value="477520495.94999999" table:number-columns-spanned="2" table:number-rows-spanned="1" table:style-name="ce71">
            <text:p>477.520.495,9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2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dati previsionali anno 2022</dc:title>
    <meta:initial-creator>Comune di Prato</meta:initial-creator>
    <dc:creator>Valentina Del Sapio</dc:creator>
    <meta:creation-date>2022-07-01T13:39:50Z</meta:creation-date>
    <dc:date>2022-07-06T09:34:54Z</dc:date>
  </office:meta>
</office:document-meta>
</file>