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fo:background-color="#C0C0C0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fo:background-color="#C0C0C0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#C0C0C0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3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4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153667.01999999999" table:style-name="ce5">
            <text:p>153.667,0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4</text:p>
          </table:table-cell>
          <table:covered-table-cell table:number-columns-repeated="5"/>
          <table:table-cell table:style-name="ce7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10482050" table:style-name="ce5">
            <text:p>110.482.05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5330000" table:style-name="ce5">
            <text:p>35.33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5812050" table:style-name="ce9">
            <text:p>145.812.05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11057488.24" table:style-name="ce5">
            <text:p>11.057.488,24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5000" table:style-name="ce5">
            <text:p>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80000" table:style-name="ce5">
            <text:p>8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95244" table:style-name="ce5">
            <text:p>95.244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11237732.24" table:style-name="ce9">
            <text:p>11.237.732,24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0934741" table:style-name="ce5">
            <text:p>20.934.741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1284600" table:style-name="ce5">
            <text:p>11.284.6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381700" table:style-name="ce5">
            <text:p>381.7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2371000" table:style-name="ce5">
            <text:p>2.371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7333388.4299999997" table:style-name="ce5">
            <text:p>7.333.388,43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42305429.43" table:style-name="ce10">
            <text:p>42.305.429,43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4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25000" table:style-name="ce5">
            <text:p>2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30707000" table:style-name="ce5">
            <text:p>30.707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4878300" table:style-name="ce5">
            <text:p>4.878.3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5495764" table:style-name="ce5">
            <text:p>5.495.764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41106064" table:style-name="ce10">
            <text:p>41.106.064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5000000" table:style-name="ce5">
            <text:p>5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5500000" table:style-name="ce10">
            <text:p>5.5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40000000" table:style-name="ce5">
            <text:p>40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40000000" table:style-name="ce10">
            <text:p>40.0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54680000" table:style-name="ce5">
            <text:p>54.68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5185000" table:style-name="ce5">
            <text:p>5.185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59865000" table:style-name="ce10">
            <text:p>59.865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45826275.67000002" table:style-name="ce11">
            <text:p>345.826.275,67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45979942.69" table:style-name="ce11">
            <text:p>345.979.942,69</text:p>
          </table:table-cell>
          <table:table-cell office:value-type="float" office:value="0" table:number-columns-spanned="3" table:number-rows-spanned="1" table:style-name="ce4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dati previsionali anno 2024</dc:title>
    <meta:initial-creator>Comune di Prato</meta:initial-creator>
    <dc:creator>Valentina Del Sapio</dc:creator>
    <meta:creation-date>2022-07-01T13:35:54Z</meta:creation-date>
    <dc:date>2022-07-06T09:33:04Z</dc:date>
  </office:meta>
</office:document-meta>
</file>