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#C0C0C0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fo:background-color="#C0C0C0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#C0C0C0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2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3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698016.35" table:style-name="ce5">
            <text:p>698.016,3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48937" table:style-name="ce6">
            <text:p>48.937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3</text:p>
          </table:table-cell>
          <table:covered-table-cell table:number-columns-repeated="5"/>
          <table:table-cell table:style-name="ce7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10382050" table:style-name="ce5">
            <text:p>110.382.05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5230000" table:style-name="ce5">
            <text:p>35.23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5612050" table:style-name="ce9">
            <text:p>145.612.05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1128237.859999999" table:style-name="ce5">
            <text:p>11.128.237,86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5000" table:style-name="ce5">
            <text:p>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80000" table:style-name="ce5">
            <text:p>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144673.48000000001" table:style-name="ce5">
            <text:p>144.673,48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11357911.34" table:style-name="ce9">
            <text:p>11.357.911,34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0963741" table:style-name="ce5">
            <text:p>20.963.741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1284600" table:style-name="ce5">
            <text:p>11.284.6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398366" table:style-name="ce5">
            <text:p>398.366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2200000" table:style-name="ce5">
            <text:p>2.20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10291557.43" table:style-name="ce5">
            <text:p>10.291.557,43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45138264.43" table:style-name="ce10">
            <text:p>45.138.264,43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3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25000" table:style-name="ce5">
            <text:p>2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27426174" table:style-name="ce5">
            <text:p>27.426.174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6473680" table:style-name="ce5">
            <text:p>6.473.68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6111264" table:style-name="ce5">
            <text:p>6.111.264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40036118" table:style-name="ce10">
            <text:p>40.036.118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5000000" table:style-name="ce5">
            <text:p>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5500000" table:style-name="ce10">
            <text:p>5.5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40000000" table:style-name="ce5">
            <text:p>40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40000000" table:style-name="ce10">
            <text:p>40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54680000" table:style-name="ce5">
            <text:p>54.6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185000" table:style-name="ce5">
            <text:p>5.185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59865000" table:style-name="ce10">
            <text:p>59.865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47509343.76999998" table:style-name="ce11">
            <text:p>347.509.343,77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48256297.12" table:style-name="ce11">
            <text:p>348.256.297,12</text:p>
          </table:table-cell>
          <table:table-cell office:value-type="float" office:value="0" table:number-columns-spanned="3" table:number-rows-spanned="1" table:style-name="ce4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3</dc:title>
    <meta:initial-creator>Comune di Prato</meta:initial-creator>
    <dc:creator>Valentina Del Sapio</dc:creator>
    <meta:creation-date>2022-07-01T13:32:18Z</meta:creation-date>
    <dc:date>2022-07-06T09:29:12Z</dc:date>
  </office:meta>
</office:document-meta>
</file>