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solid #969696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969696" fo:border-left="thin solid #000000" fo:border-right="thin solid #000000" fo:background-color="#C0C0C0"/>
    </style:style>
    <style:style style:name="ce17" style:family="table-cell" style:parent-style-name="Default" style:data-style-name="N0">
      <style:table-cell-properties fo:border-top="thin solid #969696" fo:border-bottom="thin solid #969696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969696" fo:border-bottom="thin solid #C0C0C0" fo:border-left="thin solid #000000" fo:border-right="thin solid #000000" fo:background-color="#C0C0C0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000000" fo:border-right="thin solid #000000" fo:background-color="#C0C0C0"/>
    </style:style>
    <style:style style:name="ce21" style:family="table-cell" style:parent-style-name="Default" style:data-style-name="N0">
      <style:table-cell-properties fo:border-top="thin solid #969696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69696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Entrate_1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52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1">
            <text:p>Entrate</text:p>
            <text:p>Dati previsionali anno 2022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2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3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4"/>
          <table:covered-table-cell table:number-columns-repeated="2"/>
          <table:table-cell office:value-type="string" table:number-columns-spanned="6" table:number-rows-spanned="1" table:style-name="ce15">
            <text:p>Fondo pluriennale vincolato per spese correnti</text:p>
          </table:table-cell>
          <table:covered-table-cell table:number-columns-repeated="5"/>
          <table:table-cell office:value-type="float" office:value="7762547.6299999999" table:style-name="ce5">
            <text:p>7.762.547,6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7"/>
          <table:covered-table-cell table:number-columns-repeated="2"/>
          <table:table-cell office:value-type="string" table:number-columns-spanned="6" table:number-rows-spanned="1" table:style-name="ce18">
            <text:p>Fondo pluriennale vincolato per spese in conto capitale</text:p>
          </table:table-cell>
          <table:covered-table-cell table:number-columns-repeated="5"/>
          <table:table-cell office:value-type="float" office:value="43835570.799999997" table:style-name="ce6">
            <text:p>43.835.570,80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7"/>
          <table:covered-table-cell table:number-columns-repeated="2"/>
          <table:table-cell office:value-type="string" table:number-columns-spanned="6" table:number-rows-spanned="1" table:style-name="ce18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number-columns-spanned="6" table:number-rows-spanned="1" table:style-name="ce22">
            <text:p>Fondo di cassa all'1/1/2022</text:p>
          </table:table-cell>
          <table:covered-table-cell table:number-columns-repeated="5"/>
          <table:table-cell table:style-name="ce7"/>
          <table:table-cell office:value-type="float" office:value="79979097.109999999" table:number-columns-spanned="3" table:number-rows-spanned="1" table:style-name="ce23">
            <text:p>79.979.097,1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4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25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number-columns-spanned="3" table:number-rows-spanned="1" table:style-name="ce14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10101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1: Imposte, tasse e proventi assimilati</text:p>
          </table:table-cell>
          <table:covered-table-cell table:number-columns-repeated="5"/>
          <table:table-cell office:value-type="float" office:value="110795459.64" table:style-name="ce5">
            <text:p>110.795.459,64</text:p>
          </table:table-cell>
          <table:table-cell office:value-type="float" office:value="102827745.92" table:number-columns-spanned="3" table:number-rows-spanned="1" table:style-name="ce27">
            <text:p>102.827.745,9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10102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10103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10104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10301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301: Fondi perequativi da Amministrazioni Centrali</text:p>
          </table:table-cell>
          <table:covered-table-cell table:number-columns-repeated="5"/>
          <table:table-cell office:value-type="float" office:value="34731453.890000001" table:style-name="ce5">
            <text:p>34.731.453,89</text:p>
          </table:table-cell>
          <table:table-cell office:value-type="float" office:value="35772711.759999998" table:number-columns-spanned="3" table:number-rows-spanned="1" table:style-name="ce27">
            <text:p>35.772.711,7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302</text:p>
          </table:table-cell>
          <table:covered-table-cell table:number-columns-repeated="2"/>
          <table:table-cell office:value-type="string" table:number-columns-spanned="6" table:number-rows-spanned="1" table:style-name="ce22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45526913.53" table:style-name="ce9">
            <text:p>145.526.913,53</text:p>
          </table:table-cell>
          <table:table-cell office:value-type="float" office:value="138600457.68000001" table:number-columns-spanned="3" table:number-rows-spanned="1" table:style-name="ce32">
            <text:p>138.600.457,6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4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25">
            <text:p>Trasferimenti correnti</text:p>
          </table:table-cell>
          <table:covered-table-cell table:number-columns-repeated="5"/>
          <table:table-cell table:style-name="ce8"/>
          <table:table-cell table:number-columns-spanned="3" table:number-rows-spanned="1" table:style-name="ce14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20101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1: Trasferimenti correnti da Amministrazioni pubbliche</text:p>
          </table:table-cell>
          <table:covered-table-cell table:number-columns-repeated="5"/>
          <table:table-cell office:value-type="float" office:value="13491581.369999999" table:style-name="ce5">
            <text:p>13.491.581,37</text:p>
          </table:table-cell>
          <table:table-cell office:value-type="float" office:value="18753627.75" table:number-columns-spanned="3" table:number-rows-spanned="1" table:style-name="ce27">
            <text:p>18.753.627,7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20102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20103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3: Trasferimenti correnti da Imprese</text:p>
          </table:table-cell>
          <table:covered-table-cell table:number-columns-repeated="5"/>
          <table:table-cell office:value-type="float" office:value="5000" table:style-name="ce5">
            <text:p>5.000,00</text:p>
          </table:table-cell>
          <table:table-cell office:value-type="float" office:value="5000" table:number-columns-spanned="3" table:number-rows-spanned="1" table:style-name="ce27">
            <text:p>5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20104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4: Trasferimenti correnti da Istituzioni Sociali Private</text:p>
          </table:table-cell>
          <table:covered-table-cell table:number-columns-repeated="5"/>
          <table:table-cell office:value-type="float" office:value="180000" table:style-name="ce5">
            <text:p>180.000,00</text:p>
          </table:table-cell>
          <table:table-cell office:value-type="float" office:value="393944" table:number-columns-spanned="3" table:number-rows-spanned="1" table:style-name="ce27">
            <text:p>393.944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5</text:p>
          </table:table-cell>
          <table:covered-table-cell table:number-columns-repeated="2"/>
          <table:table-cell office:value-type="string" table:number-columns-spanned="6" table:number-rows-spanned="1" table:style-name="ce22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753557.75" table:style-name="ce5">
            <text:p>753.557,75</text:p>
          </table:table-cell>
          <table:table-cell office:value-type="float" office:value="954918.07" table:number-columns-spanned="3" table:number-rows-spanned="1" table:style-name="ce29">
            <text:p>954.918,0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2: Trasferimenti correnti</text:p>
          </table:table-cell>
          <table:covered-table-cell table:number-columns-repeated="5"/>
          <table:table-cell office:value-type="float" office:value="14430139.119999999" table:style-name="ce9">
            <text:p>14.430.139,12</text:p>
          </table:table-cell>
          <table:table-cell office:value-type="float" office:value="20107489.82" table:number-columns-spanned="3" table:number-rows-spanned="1" table:style-name="ce32">
            <text:p>20.107.489,8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4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25">
            <text:p>Entrate extratribut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14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301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1406260" table:style-name="ce5">
            <text:p>21.406.260,00</text:p>
          </table:table-cell>
          <table:table-cell office:value-type="float" office:value="28912468.23" table:number-columns-spanned="3" table:number-rows-spanned="1" table:style-name="ce27">
            <text:p>28.912.468,2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302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1394600" table:style-name="ce5">
            <text:p>11.394.600,00</text:p>
          </table:table-cell>
          <table:table-cell office:value-type="float" office:value="26218785.27" table:number-columns-spanned="3" table:number-rows-spanned="1" table:style-name="ce27">
            <text:p>26.218.785,2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303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300: Interessi attivi</text:p>
          </table:table-cell>
          <table:covered-table-cell table:number-columns-repeated="5"/>
          <table:table-cell office:value-type="float" office:value="398367" table:style-name="ce5">
            <text:p>398.367,00</text:p>
          </table:table-cell>
          <table:table-cell office:value-type="float" office:value="400767.48" table:number-columns-spanned="3" table:number-rows-spanned="1" table:style-name="ce27">
            <text:p>400.767,4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304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400: Altre entrate da redditi da capitale</text:p>
          </table:table-cell>
          <table:covered-table-cell table:number-columns-repeated="5"/>
          <table:table-cell office:value-type="float" office:value="2200000" table:style-name="ce5">
            <text:p>2.200.000,00</text:p>
          </table:table-cell>
          <table:table-cell office:value-type="float" office:value="4850044.25" table:number-columns-spanned="3" table:number-rows-spanned="1" table:style-name="ce27">
            <text:p>4.850.044,2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500</text:p>
          </table:table-cell>
          <table:covered-table-cell table:number-columns-repeated="2"/>
          <table:table-cell office:value-type="string" table:number-columns-spanned="6" table:number-rows-spanned="1" table:style-name="ce22">
            <text:p>Tipologia 500: Rimborsi e altre entrate correnti</text:p>
          </table:table-cell>
          <table:covered-table-cell table:number-columns-repeated="5"/>
          <table:table-cell office:value-type="float" office:value="10445781.93" table:style-name="ce5">
            <text:p>10.445.781,93</text:p>
          </table:table-cell>
          <table:table-cell office:value-type="float" office:value="12648249.93" table:number-columns-spanned="3" table:number-rows-spanned="1" table:style-name="ce29">
            <text:p>12.648.249,9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4">
            <text:p>30000</text:p>
          </table:table-cell>
          <table:covered-table-cell table:number-columns-repeated="2"/>
          <table:table-cell office:value-type="string" table:number-columns-spanned="6" table:number-rows-spanned="1" table:style-name="ce25">
            <text:p>Totale TITOLO 3: Entrate extratributarie</text:p>
          </table:table-cell>
          <table:covered-table-cell table:number-columns-repeated="5"/>
          <table:table-cell office:value-type="float" office:value="45845008.93" table:style-name="ce10">
            <text:p>45.845.008,93</text:p>
          </table:table-cell>
          <table:table-cell office:value-type="float" office:value="73030315.159999996" table:number-columns-spanned="3" table:number-rows-spanned="1" table:style-name="ce33">
            <text:p>73.030.315,1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4">
            <text:p>Pagina 1 di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52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1">
            <text:p>Entrate</text:p>
            <text:p>Dati previsionali anno 2022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2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3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4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25">
            <text:p>Entrate in conto capitale</text:p>
          </table:table-cell>
          <table:covered-table-cell table:number-columns-repeated="5"/>
          <table:table-cell table:style-name="ce8"/>
          <table:table-cell table:number-columns-spanned="3" table:number-rows-spanned="1" table:style-name="ce14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401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0: Tributi in conto capitale</text:p>
          </table:table-cell>
          <table:covered-table-cell table:number-columns-repeated="5"/>
          <table:table-cell office:value-type="float" office:value="35000" table:style-name="ce5">
            <text:p>35.000,00</text:p>
          </table:table-cell>
          <table:table-cell office:value-type="float" office:value="35000" table:number-columns-spanned="3" table:number-rows-spanned="1" table:style-name="ce27">
            <text:p>35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402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200: Contributi agli investimenti</text:p>
          </table:table-cell>
          <table:covered-table-cell table:number-columns-repeated="5"/>
          <table:table-cell office:value-type="float" office:value="62446054.479999997" table:style-name="ce5">
            <text:p>62.446.054,48</text:p>
          </table:table-cell>
          <table:table-cell office:value-type="float" office:value="82104874.849999994" table:number-columns-spanned="3" table:number-rows-spanned="1" table:style-name="ce27">
            <text:p>82.104.874,8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403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300: Altri trasferimenti in conto capitale</text:p>
          </table:table-cell>
          <table:covered-table-cell table:number-columns-repeated="5"/>
          <table:table-cell office:value-type="float" office:value="20000" table:style-name="ce5">
            <text:p>20.000,00</text:p>
          </table:table-cell>
          <table:table-cell office:value-type="float" office:value="20000" table:number-columns-spanned="3" table:number-rows-spanned="1" table:style-name="ce27">
            <text:p>2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404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400: Entrate da alienazione di beni materiali e immateriali</text:p>
          </table:table-cell>
          <table:covered-table-cell table:number-columns-repeated="5"/>
          <table:table-cell office:value-type="float" office:value="7069964" table:style-name="ce5">
            <text:p>7.069.964,00</text:p>
          </table:table-cell>
          <table:table-cell office:value-type="float" office:value="7238378.0499999998" table:number-columns-spanned="3" table:number-rows-spanned="1" table:style-name="ce27">
            <text:p>7.238.378,0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500</text:p>
          </table:table-cell>
          <table:covered-table-cell table:number-columns-repeated="2"/>
          <table:table-cell office:value-type="string" table:number-columns-spanned="6" table:number-rows-spanned="1" table:style-name="ce22">
            <text:p>Tipologia 500: Altre entrate in conto capitale</text:p>
          </table:table-cell>
          <table:covered-table-cell table:number-columns-repeated="5"/>
          <table:table-cell office:value-type="float" office:value="5687296" table:style-name="ce5">
            <text:p>5.687.296,00</text:p>
          </table:table-cell>
          <table:table-cell office:value-type="float" office:value="6336532.2000000002" table:number-columns-spanned="3" table:number-rows-spanned="1" table:style-name="ce29">
            <text:p>6.336.532,2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4: Entrate in conto capitale</text:p>
          </table:table-cell>
          <table:covered-table-cell table:number-columns-repeated="5"/>
          <table:table-cell office:value-type="float" office:value="75258314.480000004" table:style-name="ce10">
            <text:p>75.258.314,48</text:p>
          </table:table-cell>
          <table:table-cell office:value-type="float" office:value="95734785.099999994" table:number-columns-spanned="3" table:number-rows-spanned="1" table:style-name="ce32">
            <text:p>95.734.785,1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4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25">
            <text:p>Entrate da riduzione di attività finanzi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14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501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502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503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300: Riscossione crediti di medio-lungo termine</text:p>
          </table:table-cell>
          <table:covered-table-cell table:number-columns-repeated="5"/>
          <table:table-cell office:value-type="float" office:value="500000" table:style-name="ce5">
            <text:p>500.000,00</text:p>
          </table:table-cell>
          <table:table-cell office:value-type="float" office:value="594641.69999999995" table:number-columns-spanned="3" table:number-rows-spanned="1" table:style-name="ce27">
            <text:p>594.641,7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400</text:p>
          </table:table-cell>
          <table:covered-table-cell table:number-columns-repeated="2"/>
          <table:table-cell office:value-type="string" table:number-columns-spanned="6" table:number-rows-spanned="1" table:style-name="ce22">
            <text:p>Tipologia 400: Altre entrate per riduzione di attività finanziarie</text:p>
          </table:table-cell>
          <table:covered-table-cell table:number-columns-repeated="5"/>
          <table:table-cell office:value-type="float" office:value="5550000" table:style-name="ce5">
            <text:p>5.550.000,00</text:p>
          </table:table-cell>
          <table:table-cell office:value-type="float" office:value="19378942.170000002" table:number-columns-spanned="3" table:number-rows-spanned="1" table:style-name="ce29">
            <text:p>19.378.942,1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5: Entrate da riduzione di attività finanziarie</text:p>
          </table:table-cell>
          <table:covered-table-cell table:number-columns-repeated="5"/>
          <table:table-cell office:value-type="float" office:value="6050000" table:style-name="ce10">
            <text:p>6.050.000,00</text:p>
          </table:table-cell>
          <table:table-cell office:value-type="float" office:value="19973583.870000001" table:number-columns-spanned="3" table:number-rows-spanned="1" table:style-name="ce32">
            <text:p>19.973.583,8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4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25">
            <text:p>Accensione prestiti</text:p>
          </table:table-cell>
          <table:covered-table-cell table:number-columns-repeated="5"/>
          <table:table-cell table:style-name="ce8"/>
          <table:table-cell table:number-columns-spanned="3" table:number-rows-spanned="1" table:style-name="ce14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601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602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603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300: Accensione mutui e altri finanziamenti a medio lungo termine</text:p>
          </table:table-cell>
          <table:covered-table-cell table:number-columns-repeated="5"/>
          <table:table-cell office:value-type="float" office:value="14650481.460000001" table:style-name="ce5">
            <text:p>14.650.481,46</text:p>
          </table:table-cell>
          <table:table-cell office:value-type="float" office:value="15506481.460000001" table:number-columns-spanned="3" table:number-rows-spanned="1" table:style-name="ce27">
            <text:p>15.506.481,4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400</text:p>
          </table:table-cell>
          <table:covered-table-cell table:number-columns-repeated="2"/>
          <table:table-cell office:value-type="string" table:number-columns-spanned="6" table:number-rows-spanned="1" table:style-name="ce22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6: Accensione prestiti</text:p>
          </table:table-cell>
          <table:covered-table-cell table:number-columns-repeated="5"/>
          <table:table-cell office:value-type="float" office:value="14650481.460000001" table:style-name="ce10">
            <text:p>14.650.481,46</text:p>
          </table:table-cell>
          <table:table-cell office:value-type="float" office:value="15506481.460000001" table:number-columns-spanned="3" table:number-rows-spanned="1" table:style-name="ce32">
            <text:p>15.506.481,4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4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25">
            <text:p>Anticipazioni da istituto tesoriere/cassiere</text:p>
          </table:table-cell>
          <table:covered-table-cell table:number-columns-repeated="5"/>
          <table:table-cell table:style-name="ce8"/>
          <table:table-cell table:number-columns-spanned="3" table:number-rows-spanned="1" table:style-name="ce14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70100</text:p>
          </table:table-cell>
          <table:covered-table-cell table:number-columns-repeated="2"/>
          <table:table-cell office:value-type="string" table:number-columns-spanned="6" table:number-rows-spanned="1" table:style-name="ce22">
            <text:p>Tipologia 100: Anticipazioni da istituto tesoriere/cassiere</text:p>
          </table:table-cell>
          <table:covered-table-cell table:number-columns-repeated="5"/>
          <table:table-cell office:value-type="float" office:value="40000000" table:style-name="ce5">
            <text:p>40.000.000,00</text:p>
          </table:table-cell>
          <table:table-cell office:value-type="float" office:value="40000000" table:number-columns-spanned="3" table:number-rows-spanned="1" table:style-name="ce29">
            <text:p>40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7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7: Anticipazioni da istituto tesoriere/cassiere</text:p>
          </table:table-cell>
          <table:covered-table-cell table:number-columns-repeated="5"/>
          <table:table-cell office:value-type="float" office:value="40000000" table:style-name="ce10">
            <text:p>40.000.000,00</text:p>
          </table:table-cell>
          <table:table-cell office:value-type="float" office:value="40000000" table:number-columns-spanned="3" table:number-rows-spanned="1" table:style-name="ce32">
            <text:p>40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4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25">
            <text:p>Entrate per conto terzi e partite di giro</text:p>
          </table:table-cell>
          <table:covered-table-cell table:number-columns-repeated="5"/>
          <table:table-cell table:style-name="ce8"/>
          <table:table-cell table:number-columns-spanned="3" table:number-rows-spanned="1" table:style-name="ce14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901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0: Entrate per partite di giro</text:p>
          </table:table-cell>
          <table:covered-table-cell table:number-columns-repeated="5"/>
          <table:table-cell office:value-type="float" office:value="54680000" table:style-name="ce5">
            <text:p>54.680.000,00</text:p>
          </table:table-cell>
          <table:table-cell office:value-type="float" office:value="54882301.939999998" table:number-columns-spanned="3" table:number-rows-spanned="1" table:style-name="ce27">
            <text:p>54.882.301,9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90200</text:p>
          </table:table-cell>
          <table:covered-table-cell table:number-columns-repeated="2"/>
          <table:table-cell office:value-type="string" table:number-columns-spanned="6" table:number-rows-spanned="1" table:style-name="ce22">
            <text:p>Tipologia 200: Entrate per conto terzi</text:p>
          </table:table-cell>
          <table:covered-table-cell table:number-columns-repeated="5"/>
          <table:table-cell office:value-type="float" office:value="5185315" table:style-name="ce5">
            <text:p>5.185.315,00</text:p>
          </table:table-cell>
          <table:table-cell office:value-type="float" office:value="12205983.810000001" table:number-columns-spanned="3" table:number-rows-spanned="1" table:style-name="ce29">
            <text:p>12.205.983,8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9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9: Entrate per conto terzi e partite di giro</text:p>
          </table:table-cell>
          <table:covered-table-cell table:number-columns-repeated="5"/>
          <table:table-cell office:value-type="float" office:value="59865315" table:style-name="ce10">
            <text:p>59.865.315,00</text:p>
          </table:table-cell>
          <table:table-cell office:value-type="float" office:value="67088285.75" table:number-columns-spanned="3" table:number-rows-spanned="1" table:style-name="ce32">
            <text:p>67.088.285,7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30">
            <text:p>TOTALE TITOLI</text:p>
          </table:table-cell>
          <table:covered-table-cell table:number-columns-repeated="8"/>
          <table:table-cell office:value-type="float" office:value="401626172.51999998" table:style-name="ce10">
            <text:p>401.626.172,52</text:p>
          </table:table-cell>
          <table:table-cell office:value-type="float" office:value="470041398.83999997" table:number-columns-spanned="3" table:number-rows-spanned="1" table:style-name="ce32">
            <text:p>470.041.398,8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24">
            <text:p>TOTALE GENERALE DELLE ENTRATE</text:p>
          </table:table-cell>
          <table:covered-table-cell table:number-columns-repeated="8"/>
          <table:table-cell office:value-type="float" office:value="453224290.94999999" table:style-name="ce10">
            <text:p>453.224.290,95</text:p>
          </table:table-cell>
          <table:table-cell office:value-type="float" office:value="550020495.95000005" table:number-columns-spanned="3" table:number-rows-spanned="1" table:style-name="ce33">
            <text:p>550.020.495,9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4">
            <text:p>Pagina 2 di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11811023622in" fo:margin-bottom="0.305511811023622in" fo:margin-left="0.583464566929134in" fo:margin-right="0.583464566929134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ntrate dati previsionali anno 2022</dc:title>
    <meta:initial-creator>Valentina Del Sapio</meta:initial-creator>
    <dc:creator>Valentina Del Sapio</dc:creator>
    <meta:creation-date>2022-07-01T13:24:59Z</meta:creation-date>
    <dc:date>2022-07-06T09:30:06Z</dc:date>
    <meta:editing-cycles>1</meta:editing-cycles>
    <meta:editing-duration>PT211S</meta:editing-duration>
  </office:meta>
</office:document-meta>
</file>