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D88C2D2F8EF051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0.3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4.607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86cm"/>
    </style:style>
    <style:style style:name="co15" style:family="table-column">
      <style:table-column-properties fo:break-before="auto" style:column-width="1.404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104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3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0.925cm" svg:height="1.411cm" svg:x="0.195cm" svg:y="0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12564592.98" calcext:value-type="float" table:number-columns-spanned="2" table:number-rows-spanned="1">
            <text:p>12.564.592,9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587147.62" calcext:value-type="float">
            <text:p>12.587.147,62</text:p>
          </table:table-cell>
          <table:table-cell table:style-name="ce21" office:value-type="float" office:value="1882.53" calcext:value-type="float">
            <text:p>1.882,5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82.53" calcext:value-type="float" table:number-columns-spanned="2" table:number-rows-spanned="1">
            <text:p>1.882,53</text:p>
          </table:table-cell>
          <table:covered-table-cell table:style-name="ce21"/>
          <table:table-cell table:style-name="ce21" office:value-type="float" office:value="8795679.47" calcext:value-type="float">
            <text:p>8.795.679,4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802893.43" calcext:value-type="float">
            <text:p>8.802.893,43</text:p>
          </table:table-cell>
          <table:table-cell table:style-name="ce21" office:value-type="float" office:value="2252772.54" calcext:value-type="float">
            <text:p>2.252.772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51574.45" calcext:value-type="float">
            <text:p>2.251.574,45</text:p>
          </table:table-cell>
          <table:table-cell table:style-name="ce21" office:value-type="float" office:value="1212667.02" calcext:value-type="float" table:number-columns-spanned="2" table:number-rows-spanned="1">
            <text:p>1.212.667,0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215735.67" calcext:value-type="float" table:number-columns-spanned="3" table:number-rows-spanned="1">
            <text:p>1.215.735,67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1007713.76" calcext:value-type="float" table:number-columns-spanned="2" table:number-rows-spanned="1">
            <text:p>1.007.713,7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09004.22" calcext:value-type="float">
            <text:p>1.009.004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55082.84" calcext:value-type="float">
            <text:p>555.082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4665.31" calcext:value-type="float">
            <text:p>554.665,31</text:p>
          </table:table-cell>
          <table:table-cell table:style-name="ce21" office:value-type="float" office:value="121465.92" calcext:value-type="float">
            <text:p>121.465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1465.92" calcext:value-type="float">
            <text:p>121.465,92</text:p>
          </table:table-cell>
          <table:table-cell table:style-name="ce21" office:value-type="float" office:value="65766.08" calcext:value-type="float" table:number-columns-spanned="2" table:number-rows-spanned="1">
            <text:p>65.766,0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5766.08" calcext:value-type="float" table:number-columns-spanned="3" table:number-rows-spanned="1">
            <text:p>65.766,08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0151784.05" calcext:value-type="float" table:number-columns-spanned="2" table:number-rows-spanned="1">
            <text:p>10.151.784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468468.73" calcext:value-type="float">
            <text:p>10.468.468,7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391714.37" calcext:value-type="float">
            <text:p>2.391.714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34035.34" calcext:value-type="float">
            <text:p>1.934.035,34</text:p>
          </table:table-cell>
          <table:table-cell table:style-name="ce21" office:value-type="float" office:value="9271765.04" calcext:value-type="float">
            <text:p>9.271.765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543940.19" calcext:value-type="float">
            <text:p>8.543.940,19</text:p>
          </table:table-cell>
          <table:table-cell table:style-name="ce21" office:value-type="float" office:value="3038170.76" calcext:value-type="float" table:number-columns-spanned="2" table:number-rows-spanned="1">
            <text:p>3.038.170,7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137357.98" calcext:value-type="float" table:number-columns-spanned="3" table:number-rows-spanned="1">
            <text:p>3.137.357,98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38569.86" calcext:value-type="float" table:number-columns-spanned="2" table:number-rows-spanned="1">
            <text:p>138.569,8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6889.11" calcext:value-type="float">
            <text:p>126.889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0000" calcext:value-type="float">
            <text:p>4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7561.05" calcext:value-type="float">
            <text:p>487.561,05</text:p>
          </table:table-cell>
          <table:table-cell table:style-name="ce21" office:value-type="float" office:value="3415777.55" calcext:value-type="float">
            <text:p>3.415.777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80483" calcext:value-type="float">
            <text:p>3.180.483,00</text:p>
          </table:table-cell>
          <table:table-cell table:style-name="ce21" office:value-type="float" office:value="4129270.98" calcext:value-type="float" table:number-columns-spanned="2" table:number-rows-spanned="1">
            <text:p>4.129.270,9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989211.98" calcext:value-type="float" table:number-columns-spanned="3" table:number-rows-spanned="1">
            <text:p>3.989.211,98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1279935.84" calcext:value-type="float" table:number-columns-spanned="2" table:number-rows-spanned="1">
            <text:p>1.279.935,8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79935.84" calcext:value-type="float">
            <text:p>1.279.935,84</text:p>
          </table:table-cell>
          <table:table-cell table:style-name="ce21" office:value-type="float" office:value="84.14" calcext:value-type="float">
            <text:p>84,1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.14" calcext:value-type="float" table:number-columns-spanned="2" table:number-rows-spanned="1">
            <text:p>84,14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36283.56" calcext:value-type="float">
            <text:p>236.283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6283.56" calcext:value-type="float">
            <text:p>236.283,56</text:p>
          </table:table-cell>
          <table:table-cell table:style-name="ce21" office:value-type="float" office:value="104487.09" calcext:value-type="float" table:number-columns-spanned="2" table:number-rows-spanned="1">
            <text:p>104.487,0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04487.09" calcext:value-type="float" table:number-columns-spanned="3" table:number-rows-spanned="1">
            <text:p>104.487,09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574755.35" calcext:value-type="float" table:number-columns-spanned="2" table:number-rows-spanned="1">
            <text:p>574.755,3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90590.08" calcext:value-type="float">
            <text:p>290.590,0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89.75" calcext:value-type="float">
            <text:p>4.789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15.25" calcext:value-type="float">
            <text:p>4.815,25</text:p>
          </table:table-cell>
          <table:table-cell table:style-name="ce21" office:value-type="float" office:value="60000" calcext:value-type="float">
            <text:p>6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000" calcext:value-type="float">
            <text:p>60.000,00</text:p>
          </table:table-cell>
          <table:table-cell table:style-name="ce21" office:value-type="float" office:value="2015.2" calcext:value-type="float" table:number-columns-spanned="2" table:number-rows-spanned="1">
            <text:p>2.015,2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015.2" calcext:value-type="float" table:number-columns-spanned="3" table:number-rows-spanned="1">
            <text:p>2.015,2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2054914.22" calcext:value-type="float" table:number-columns-spanned="2" table:number-rows-spanned="1">
            <text:p>2.054.914,22</text:p>
          </table:table-cell>
          <table:covered-table-cell table:style-name="ce21"/>
          <table:table-cell table:style-name="ce21" office:value-type="float" office:value="1392828.64" calcext:value-type="float" table:number-columns-spanned="2" table:number-rows-spanned="1">
            <text:p>1.392.828,64</text:p>
          </table:table-cell>
          <table:covered-table-cell table:style-name="ce21"/>
          <table:table-cell table:style-name="ce21" office:value-type="float" office:value="2212714.29" calcext:value-type="float">
            <text:p>2.212.714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45.03" calcext:value-type="float">
            <text:p>6.045,0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614.48" calcext:value-type="float">
            <text:p>41.614,48</text:p>
          </table:table-cell>
          <table:table-cell table:style-name="ce21" office:value-type="float" office:value="539269" calcext:value-type="float">
            <text:p>539.269,00</text:p>
          </table:table-cell>
          <table:table-cell table:style-name="ce21" office:value-type="float" office:value="42894.48" calcext:value-type="float">
            <text:p>42.894,4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6742.81" calcext:value-type="float">
            <text:p>2.066.742,8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9157.77" calcext:value-type="float">
            <text:p>129.157,77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7772266.06" calcext:value-type="float" table:number-columns-spanned="2" table:number-rows-spanned="1">
            <text:p>27.772.266,06</text:p>
          </table:table-cell>
          <table:covered-table-cell table:style-name="ce22"/>
          <table:table-cell table:style-name="ce22" office:value-type="float" office:value="1392828.64" calcext:value-type="float" table:number-columns-spanned="2" table:number-rows-spanned="1">
            <text:p>1.392.828,64</text:p>
          </table:table-cell>
          <table:covered-table-cell table:style-name="ce22"/>
          <table:table-cell table:style-name="ce22" office:value-type="float" office:value="27974749.89" calcext:value-type="float">
            <text:p>27.974.749,89</text:p>
          </table:table-cell>
          <table:table-cell table:style-name="ce22" office:value-type="float" office:value="1966.67" calcext:value-type="float">
            <text:p>1.966,67</text:p>
          </table:table-cell>
          <table:table-cell table:style-name="ce22" office:value-type="float" office:value="6045.03" calcext:value-type="float">
            <text:p>6.045,03</text:p>
          </table:table-cell>
          <table:table-cell table:style-name="ce22" office:value-type="float" office:value="1966.67" calcext:value-type="float" table:number-columns-spanned="2" table:number-rows-spanned="1">
            <text:p>1.966,67</text:p>
          </table:table-cell>
          <table:covered-table-cell table:style-name="ce22"/>
          <table:table-cell table:style-name="ce22" office:value-type="float" office:value="12238880.91" calcext:value-type="float">
            <text:p>12.238.880,91</text:p>
          </table:table-cell>
          <table:table-cell table:style-name="ce22" office:value-type="float" office:value="539269" calcext:value-type="float">
            <text:p>539.269,00</text:p>
          </table:table-cell>
          <table:table-cell table:style-name="ce22" office:value-type="float" office:value="11826864.86" calcext:value-type="float">
            <text:p>11.826.864,86</text:p>
          </table:table-cell>
          <table:table-cell table:style-name="ce22" office:value-type="float" office:value="15358064.61" calcext:value-type="float">
            <text:p>15.358.064,61</text:p>
          </table:table-cell>
          <table:table-cell table:style-name="ce22" office:value-type="float" office:value="2066742.81" calcext:value-type="float">
            <text:p>2.066.742,81</text:p>
          </table:table-cell>
          <table:table-cell table:style-name="ce22" office:value-type="float" office:value="14393747.12" calcext:value-type="float">
            <text:p>14.393.747,12</text:p>
          </table:table-cell>
          <table:table-cell table:style-name="ce22" office:value-type="float" office:value="8552377.13" calcext:value-type="float" table:number-columns-spanned="2" table:number-rows-spanned="1">
            <text:p>8.552.377,13</text:p>
          </table:table-cell>
          <table:covered-table-cell table:style-name="ce22"/>
          <table:table-cell table:style-name="ce22" office:value-type="float" office:value="129157.77" calcext:value-type="float">
            <text:p>129.157,77</text:p>
          </table:table-cell>
          <table:table-cell table:style-name="ce57" office:value-type="float" office:value="8514574" calcext:value-type="float" table:number-columns-spanned="3" table:number-rows-spanned="1">
            <text:p>8.514.574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1840718.62" calcext:value-type="float" table:number-columns-spanned="2" table:number-rows-spanned="1">
            <text:p>1.840.718,6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67679.2" calcext:value-type="float">
            <text:p>1.567.679,2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2835.15" calcext:value-type="float">
            <text:p>142.835,1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5536.68" calcext:value-type="float">
            <text:p>405.536,68</text:p>
          </table:table-cell>
          <table:table-cell table:style-name="ce21" office:value-type="float" office:value="3742959.91" calcext:value-type="float">
            <text:p>3.742.959,9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33947.44" calcext:value-type="float">
            <text:p>2.833.947,44</text:p>
          </table:table-cell>
          <table:table-cell table:style-name="ce21" office:value-type="float" office:value="746585.11" calcext:value-type="float" table:number-columns-spanned="2" table:number-rows-spanned="1">
            <text:p>746.585,1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30592.74" calcext:value-type="float" table:number-columns-spanned="3" table:number-rows-spanned="1">
            <text:p>630.592,74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21691.44" calcext:value-type="float" table:number-columns-spanned="2" table:number-rows-spanned="1">
            <text:p>21.691,4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588.86" calcext:value-type="float">
            <text:p>13.588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588.86" calcext:value-type="float">
            <text:p>13.588,86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11357.76" calcext:value-type="float" table:number-columns-spanned="2" table:number-rows-spanned="1">
            <text:p>11.357,76</text:p>
          </table:table-cell>
          <table:covered-table-cell table:style-name="ce21"/>
          <table:table-cell table:style-name="ce21" office:value-type="float" office:value="2245620.97" calcext:value-type="float" table:number-columns-spanned="2" table:number-rows-spanned="1">
            <text:p>2.245.620,97</text:p>
          </table:table-cell>
          <table:covered-table-cell table:style-name="ce21"/>
          <table:table-cell table:style-name="ce21" office:value-type="float" office:value="18100.68" calcext:value-type="float">
            <text:p>18.100,6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970.2" calcext:value-type="float">
            <text:p>142.970,2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709.73" calcext:value-type="float">
            <text:p>15.709,73</text:p>
          </table:table-cell>
          <table:table-cell table:style-name="ce21" office:value-type="float" office:value="5924580.29" calcext:value-type="float">
            <text:p>5.924.580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392.59" calcext:value-type="float" table:number-columns-spanned="2" table:number-rows-spanned="1">
            <text:p>44.392,59</text:p>
          </table:table-cell>
          <table:covered-table-cell table:style-name="ce21"/>
          <table:table-cell table:style-name="ce21" office:value-type="float" office:value="1205278.06" calcext:value-type="float">
            <text:p>1.205.278,06</text:p>
          </table:table-cell>
          <table:table-cell table:style-name="ce56" office:value-type="float" office:value="44392.59" calcext:value-type="float" table:number-columns-spanned="3" table:number-rows-spanned="1">
            <text:p>44.392,59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1873767.82" calcext:value-type="float" table:number-columns-spanned="2" table:number-rows-spanned="1">
            <text:p>1.873.767,82</text:p>
          </table:table-cell>
          <table:covered-table-cell table:style-name="ce22"/>
          <table:table-cell table:style-name="ce22" office:value-type="float" office:value="2245620.97" calcext:value-type="float" table:number-columns-spanned="2" table:number-rows-spanned="1">
            <text:p>2.245.620,97</text:p>
          </table:table-cell>
          <table:covered-table-cell table:style-name="ce22"/>
          <table:table-cell table:style-name="ce22" office:value-type="float" office:value="1585779.88" calcext:value-type="float">
            <text:p>1.585.779,8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56424.01" calcext:value-type="float">
            <text:p>156.424,01</text:p>
          </table:table-cell>
          <table:table-cell table:style-name="ce22" office:value-type="float" office:value="142970.2" calcext:value-type="float">
            <text:p>142.970,20</text:p>
          </table:table-cell>
          <table:table-cell table:style-name="ce22" office:value-type="float" office:value="419125.54" calcext:value-type="float">
            <text:p>419.125,54</text:p>
          </table:table-cell>
          <table:table-cell table:style-name="ce22" office:value-type="float" office:value="3758669.64" calcext:value-type="float">
            <text:p>3.758.669,64</text:p>
          </table:table-cell>
          <table:table-cell table:style-name="ce22" office:value-type="float" office:value="5924580.29" calcext:value-type="float">
            <text:p>5.924.580,29</text:p>
          </table:table-cell>
          <table:table-cell table:style-name="ce22" office:value-type="float" office:value="2833947.44" calcext:value-type="float">
            <text:p>2.833.947,44</text:p>
          </table:table-cell>
          <table:table-cell table:style-name="ce22" office:value-type="float" office:value="790977.7" calcext:value-type="float" table:number-columns-spanned="2" table:number-rows-spanned="1">
            <text:p>790.977,70</text:p>
          </table:table-cell>
          <table:covered-table-cell table:style-name="ce22"/>
          <table:table-cell table:style-name="ce22" office:value-type="float" office:value="1205278.06" calcext:value-type="float">
            <text:p>1.205.278,06</text:p>
          </table:table-cell>
          <table:table-cell table:style-name="ce57" office:value-type="float" office:value="674985.33" calcext:value-type="float" table:number-columns-spanned="3" table:number-rows-spanned="1">
            <text:p>674.985,33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2111400" calcext:value-type="float" table:number-columns-spanned="2" table:number-rows-spanned="1">
            <text:p>2.111.4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11400" calcext:value-type="float">
            <text:p>2.111.4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2111400" calcext:value-type="float" table:number-columns-spanned="2" table:number-rows-spanned="1">
            <text:p>2.111.40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111400" calcext:value-type="float">
            <text:p>2.111.4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31757433.88" calcext:value-type="float" table:number-columns-spanned="2" table:number-rows-spanned="1">
            <text:p>31.757.433,88</text:p>
          </table:table-cell>
          <table:covered-table-cell table:style-name="ce24"/>
          <table:table-cell table:style-name="ce24" office:value-type="float" office:value="3638449.61" calcext:value-type="float" table:number-columns-spanned="2" table:number-rows-spanned="1">
            <text:p>3.638.449,61</text:p>
          </table:table-cell>
          <table:covered-table-cell table:style-name="ce24"/>
          <table:table-cell table:style-name="ce24" office:value-type="float" office:value="31671929.77" calcext:value-type="float">
            <text:p>31.671.929,77</text:p>
          </table:table-cell>
          <table:table-cell table:style-name="ce24" office:value-type="float" office:value="1966.67" calcext:value-type="float">
            <text:p>1.966,67</text:p>
          </table:table-cell>
          <table:table-cell table:style-name="ce24" office:value-type="float" office:value="6045.03" calcext:value-type="float">
            <text:p>6.045,03</text:p>
          </table:table-cell>
          <table:table-cell table:style-name="ce24" office:value-type="float" office:value="1966.67" calcext:value-type="float" table:number-columns-spanned="2" table:number-rows-spanned="1">
            <text:p>1.966,67</text:p>
          </table:table-cell>
          <table:covered-table-cell table:style-name="ce24"/>
          <table:table-cell table:style-name="ce24" office:value-type="float" office:value="12395304.92" calcext:value-type="float">
            <text:p>12.395.304,92</text:p>
          </table:table-cell>
          <table:table-cell table:style-name="ce24" office:value-type="float" office:value="682239.2" calcext:value-type="float">
            <text:p>682.239,20</text:p>
          </table:table-cell>
          <table:table-cell table:style-name="ce24" office:value-type="float" office:value="12245990.4" calcext:value-type="float">
            <text:p>12.245.990,40</text:p>
          </table:table-cell>
          <table:table-cell table:style-name="ce24" office:value-type="float" office:value="19116734.25" calcext:value-type="float">
            <text:p>19.116.734,25</text:p>
          </table:table-cell>
          <table:table-cell table:style-name="ce24" office:value-type="float" office:value="7991323.1" calcext:value-type="float">
            <text:p>7.991.323,10</text:p>
          </table:table-cell>
          <table:table-cell table:style-name="ce24" office:value-type="float" office:value="17227694.56" calcext:value-type="float">
            <text:p>17.227.694,56</text:p>
          </table:table-cell>
          <table:table-cell table:style-name="ce24" office:value-type="float" office:value="9343354.83" calcext:value-type="float" table:number-columns-spanned="2" table:number-rows-spanned="1">
            <text:p>9.343.354,83</text:p>
          </table:table-cell>
          <table:covered-table-cell table:style-name="ce24"/>
          <table:table-cell table:style-name="ce24" office:value-type="float" office:value="1334435.83" calcext:value-type="float">
            <text:p>1.334.435,83</text:p>
          </table:table-cell>
          <table:table-cell table:style-name="ce59" office:value-type="float" office:value="9189559.33" calcext:value-type="float" table:number-columns-spanned="3" table:number-rows-spanned="1">
            <text:p>9.189.559,33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0.925cm" svg:height="1.411cm" svg:x="0.195cm" svg:y="0.001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345251.06" calcext:value-type="float" table:number-columns-spanned="2" table:number-rows-spanned="1">
            <text:p>345.251,0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5251.06" calcext:value-type="float">
            <text:p>345.251,06</text:p>
          </table:table-cell>
          <table:table-cell table:style-name="ce21" office:value-type="float" office:value="179295.17" calcext:value-type="float">
            <text:p>179.295,1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0295.17" calcext:value-type="float" table:number-columns-spanned="2" table:number-rows-spanned="1">
            <text:p>180.295,17</text:p>
          </table:table-cell>
          <table:covered-table-cell table:style-name="ce21"/>
          <table:table-cell table:style-name="ce21" office:value-type="float" office:value="1889889.6" calcext:value-type="float">
            <text:p>1.889.889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16925.01" calcext:value-type="float">
            <text:p>1.916.925,01</text:p>
          </table:table-cell>
          <table:table-cell table:style-name="ce21" office:value-type="float" office:value="700408.79" calcext:value-type="float">
            <text:p>700.408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0408.79" calcext:value-type="float">
            <text:p>700.408,79</text:p>
          </table:table-cell>
          <table:table-cell table:style-name="ce21" office:value-type="float" office:value="536852.82" calcext:value-type="float" table:number-columns-spanned="2" table:number-rows-spanned="1">
            <text:p>536.852,8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36852.82" calcext:value-type="float" table:number-columns-spanned="3" table:number-rows-spanned="1">
            <text:p>536.852,82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21882.9" calcext:value-type="float" table:number-columns-spanned="2" table:number-rows-spanned="1">
            <text:p>21.882,9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882.9" calcext:value-type="float">
            <text:p>21.882,90</text:p>
          </table:table-cell>
          <table:table-cell table:style-name="ce21" office:value-type="float" office:value="11128.2" calcext:value-type="float">
            <text:p>11.128,2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128.2" calcext:value-type="float" table:number-columns-spanned="2" table:number-rows-spanned="1">
            <text:p>11.128,20</text:p>
          </table:table-cell>
          <table:covered-table-cell table:style-name="ce21"/>
          <table:table-cell table:style-name="ce21" office:value-type="float" office:value="129194.89" calcext:value-type="float">
            <text:p>129.194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9194.89" calcext:value-type="float">
            <text:p>129.194,89</text:p>
          </table:table-cell>
          <table:table-cell table:style-name="ce21" office:value-type="float" office:value="249494.6" calcext:value-type="float">
            <text:p>249.494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0281.94" calcext:value-type="float">
            <text:p>250.281,94</text:p>
          </table:table-cell>
          <table:table-cell table:style-name="ce21" office:value-type="float" office:value="33055.36" calcext:value-type="float" table:number-columns-spanned="2" table:number-rows-spanned="1">
            <text:p>33.055,3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3055.36" calcext:value-type="float" table:number-columns-spanned="3" table:number-rows-spanned="1">
            <text:p>33.055,36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2160917.99" calcext:value-type="float" table:number-columns-spanned="2" table:number-rows-spanned="1">
            <text:p>2.160.917,9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72091.45" calcext:value-type="float">
            <text:p>1.772.091,45</text:p>
          </table:table-cell>
          <table:table-cell table:style-name="ce21" office:value-type="float" office:value="238573.66" calcext:value-type="float">
            <text:p>238.573,6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1689.68" calcext:value-type="float" table:number-columns-spanned="2" table:number-rows-spanned="1">
            <text:p>191.689,68</text:p>
          </table:table-cell>
          <table:covered-table-cell table:style-name="ce21"/>
          <table:table-cell table:style-name="ce21" office:value-type="float" office:value="2344511.1" calcext:value-type="float">
            <text:p>2.344.511,1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02868.03" calcext:value-type="float">
            <text:p>1.302.868,03</text:p>
          </table:table-cell>
          <table:table-cell table:style-name="ce21" office:value-type="float" office:value="36232068.65" calcext:value-type="float">
            <text:p>36.232.068,6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077465.87" calcext:value-type="float">
            <text:p>36.077.465,87</text:p>
          </table:table-cell>
          <table:table-cell table:style-name="ce21" office:value-type="float" office:value="6447735.58" calcext:value-type="float" table:number-columns-spanned="2" table:number-rows-spanned="1">
            <text:p>6.447.735,5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6942508.79" calcext:value-type="float" table:number-columns-spanned="3" table:number-rows-spanned="1">
            <text:p>6.942.508,79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72974.27" calcext:value-type="float" table:number-columns-spanned="2" table:number-rows-spanned="1">
            <text:p>172.974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3355.56" calcext:value-type="float">
            <text:p>253.355,56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000" calcext:value-type="float" table:number-columns-spanned="2" table:number-rows-spanned="1">
            <text:p>50.000,00</text:p>
          </table:table-cell>
          <table:covered-table-cell table:style-name="ce21"/>
          <table:table-cell table:style-name="ce21" office:value-type="float" office:value="214533.74" calcext:value-type="float">
            <text:p>214.533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6515.95" calcext:value-type="float">
            <text:p>66.515,95</text:p>
          </table:table-cell>
          <table:table-cell table:style-name="ce21" office:value-type="float" office:value="3343935.95" calcext:value-type="float">
            <text:p>3.343.935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54546.5" calcext:value-type="float">
            <text:p>3.554.546,50</text:p>
          </table:table-cell>
          <table:table-cell table:style-name="ce21" office:value-type="float" office:value="3330936.83" calcext:value-type="float" table:number-columns-spanned="2" table:number-rows-spanned="1">
            <text:p>3.330.936,8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318601.13" calcext:value-type="float" table:number-columns-spanned="3" table:number-rows-spanned="1">
            <text:p>3.318.601,13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63797.18" calcext:value-type="float" table:number-columns-spanned="2" table:number-rows-spanned="1">
            <text:p>63.797,1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3797.18" calcext:value-type="float">
            <text:p>63.797,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0241.39" calcext:value-type="float">
            <text:p>70.241,3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327.03" calcext:value-type="float">
            <text:p>72.327,03</text:p>
          </table:table-cell>
          <table:table-cell table:style-name="ce21" office:value-type="float" office:value="51960.55" calcext:value-type="float">
            <text:p>51.960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960.55" calcext:value-type="float">
            <text:p>51.960,55</text:p>
          </table:table-cell>
          <table:table-cell table:style-name="ce21" office:value-type="float" office:value="324741.49" calcext:value-type="float" table:number-columns-spanned="2" table:number-rows-spanned="1">
            <text:p>324.741,4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24741.49" calcext:value-type="float" table:number-columns-spanned="3" table:number-rows-spanned="1">
            <text:p>324.741,49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48.76" calcext:value-type="float">
            <text:p>848,7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0.79" calcext:value-type="float">
            <text:p>120,7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75800.39" calcext:value-type="float" table:number-columns-spanned="2" table:number-rows-spanned="1">
            <text:p>375.800,39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454.67" calcext:value-type="float">
            <text:p>3.454,67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50" calcext:value-type="float">
            <text:p>450,00</text:p>
          </table:table-cell>
          <table:table-cell table:style-name="ce21" office:value-type="float" office:value="73632.5" calcext:value-type="float">
            <text:p>73.632,50</text:p>
          </table:table-cell>
          <table:table-cell table:style-name="ce21" office:value-type="float" office:value="1346.09" calcext:value-type="float">
            <text:p>1.346,09</text:p>
          </table:table-cell>
          <table:table-cell table:style-name="ce21" office:value-type="float" office:value="375" calcext:value-type="float">
            <text:p>375,00</text:p>
          </table:table-cell>
          <table:table-cell table:style-name="ce21" office:value-type="float" office:value="35076.74" calcext:value-type="float">
            <text:p>35.076,74</text:p>
          </table:table-cell>
          <table:table-cell table:style-name="ce21" office:value-type="float" office:value="375" calcext:value-type="float">
            <text:p>375,00</text:p>
          </table:table-cell>
          <table:table-cell table:style-name="ce21" office:value-type="float" office:value="118910.83" calcext:value-type="float" table:number-columns-spanned="2" table:number-rows-spanned="1">
            <text:p>118.910,83</text:p>
          </table:table-cell>
          <table:covered-table-cell table:style-name="ce21"/>
          <table:table-cell table:style-name="ce21" office:value-type="float" office:value="297857.62" calcext:value-type="float">
            <text:p>297.857,62</text:p>
          </table:table-cell>
          <table:table-cell table:style-name="ce56" office:value-type="float" office:value="118910.83" calcext:value-type="float" table:number-columns-spanned="3" table:number-rows-spanned="1">
            <text:p>118.910,83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764823.4" calcext:value-type="float" table:number-columns-spanned="2" table:number-rows-spanned="1">
            <text:p>2.764.823,40</text:p>
          </table:table-cell>
          <table:covered-table-cell table:style-name="ce22"/>
          <table:table-cell table:style-name="ce22" office:value-type="float" office:value="375800.39" calcext:value-type="float" table:number-columns-spanned="2" table:number-rows-spanned="1">
            <text:p>375.800,39</text:p>
          </table:table-cell>
          <table:covered-table-cell table:style-name="ce22"/>
          <table:table-cell table:style-name="ce22" office:value-type="float" office:value="2456378.15" calcext:value-type="float">
            <text:p>2.456.378,15</text:p>
          </table:table-cell>
          <table:table-cell table:style-name="ce22" office:value-type="float" office:value="458997.03" calcext:value-type="float">
            <text:p>458.997,03</text:p>
          </table:table-cell>
          <table:table-cell table:style-name="ce22" office:value-type="float" office:value="3454.67" calcext:value-type="float">
            <text:p>3.454,67</text:p>
          </table:table-cell>
          <table:table-cell table:style-name="ce22" office:value-type="float" office:value="433113.05" calcext:value-type="float" table:number-columns-spanned="2" table:number-rows-spanned="1">
            <text:p>433.113,05</text:p>
          </table:table-cell>
          <table:covered-table-cell table:style-name="ce22"/>
          <table:table-cell table:style-name="ce22" office:value-type="float" office:value="4649669.48" calcext:value-type="float">
            <text:p>4.649.669,48</text:p>
          </table:table-cell>
          <table:table-cell table:style-name="ce22" office:value-type="float" office:value="73632.5" calcext:value-type="float">
            <text:p>73.632,50</text:p>
          </table:table-cell>
          <table:table-cell table:style-name="ce22" office:value-type="float" office:value="3489297.79" calcext:value-type="float">
            <text:p>3.489.297,79</text:p>
          </table:table-cell>
          <table:table-cell table:style-name="ce22" office:value-type="float" office:value="40578243.54" calcext:value-type="float">
            <text:p>40.578.243,54</text:p>
          </table:table-cell>
          <table:table-cell table:style-name="ce22" office:value-type="float" office:value="35076.74" calcext:value-type="float">
            <text:p>35.076,74</text:p>
          </table:table-cell>
          <table:table-cell table:style-name="ce22" office:value-type="float" office:value="40635038.65" calcext:value-type="float">
            <text:p>40.635.038,65</text:p>
          </table:table-cell>
          <table:table-cell table:style-name="ce22" office:value-type="float" office:value="10792232.91" calcext:value-type="float" table:number-columns-spanned="2" table:number-rows-spanned="1">
            <text:p>10.792.232,91</text:p>
          </table:table-cell>
          <table:covered-table-cell table:style-name="ce22"/>
          <table:table-cell table:style-name="ce22" office:value-type="float" office:value="297857.62" calcext:value-type="float">
            <text:p>297.857,62</text:p>
          </table:table-cell>
          <table:table-cell table:style-name="ce57" office:value-type="float" office:value="11274670.42" calcext:value-type="float" table:number-columns-spanned="3" table:number-rows-spanned="1">
            <text:p>11.274.670,42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008972.27" calcext:value-type="float" table:number-columns-spanned="2" table:number-rows-spanned="1">
            <text:p>2.008.972,2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36268.73" calcext:value-type="float">
            <text:p>1.736.268,7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553444.31" calcext:value-type="float">
            <text:p>10.553.444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90271.76" calcext:value-type="float">
            <text:p>11.590.271,76</text:p>
          </table:table-cell>
          <table:table-cell table:style-name="ce21" office:value-type="float" office:value="570265.47" calcext:value-type="float">
            <text:p>570.265,4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8758.57" calcext:value-type="float">
            <text:p>588.758,57</text:p>
          </table:table-cell>
          <table:table-cell table:style-name="ce21" office:value-type="float" office:value="6527461.93" calcext:value-type="float" table:number-columns-spanned="2" table:number-rows-spanned="1">
            <text:p>6.527.461,9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644414.86" calcext:value-type="float" table:number-columns-spanned="3" table:number-rows-spanned="1">
            <text:p>5.644.414,86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10986" calcext:value-type="float" table:number-columns-spanned="2" table:number-rows-spanned="1">
            <text:p>10.986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986" calcext:value-type="float">
            <text:p>10.986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505968.98" calcext:value-type="float" table:number-columns-spanned="2" table:number-rows-spanned="1">
            <text:p>5.505.968,98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4771.24" calcext:value-type="float">
            <text:p>124.771,24</text:p>
          </table:table-cell>
          <table:table-cell table:style-name="ce21" office:value-type="float" office:value="5270497.36" calcext:value-type="float">
            <text:p>5.270.497,36</text:p>
          </table:table-cell>
          <table:table-cell table:style-name="ce21" office:value-type="float" office:value="185714.96" calcext:value-type="float">
            <text:p>185.714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3124.56" calcext:value-type="float">
            <text:p>1.513.124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528829.9" calcext:value-type="float">
            <text:p>10.528.829,9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2019958.27" calcext:value-type="float" table:number-columns-spanned="2" table:number-rows-spanned="1">
            <text:p>2.019.958,27</text:p>
          </table:table-cell>
          <table:covered-table-cell table:style-name="ce22"/>
          <table:table-cell table:style-name="ce22" office:value-type="float" office:value="5505968.98" calcext:value-type="float" table:number-columns-spanned="2" table:number-rows-spanned="1">
            <text:p>5.505.968,98</text:p>
          </table:table-cell>
          <table:covered-table-cell table:style-name="ce22"/>
          <table:table-cell table:style-name="ce22" office:value-type="float" office:value="1747254.73" calcext:value-type="float">
            <text:p>1.747.254,7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0678215.55" calcext:value-type="float">
            <text:p>10.678.215,55</text:p>
          </table:table-cell>
          <table:table-cell table:style-name="ce22" office:value-type="float" office:value="5270497.36" calcext:value-type="float">
            <text:p>5.270.497,36</text:p>
          </table:table-cell>
          <table:table-cell table:style-name="ce22" office:value-type="float" office:value="11775986.72" calcext:value-type="float">
            <text:p>11.775.986,72</text:p>
          </table:table-cell>
          <table:table-cell table:style-name="ce22" office:value-type="float" office:value="570265.47" calcext:value-type="float">
            <text:p>570.265,47</text:p>
          </table:table-cell>
          <table:table-cell table:style-name="ce22" office:value-type="float" office:value="1513124.56" calcext:value-type="float">
            <text:p>1.513.124,56</text:p>
          </table:table-cell>
          <table:table-cell table:style-name="ce22" office:value-type="float" office:value="588758.57" calcext:value-type="float">
            <text:p>588.758,57</text:p>
          </table:table-cell>
          <table:table-cell table:style-name="ce22" office:value-type="float" office:value="6527461.93" calcext:value-type="float" table:number-columns-spanned="2" table:number-rows-spanned="1">
            <text:p>6.527.461,93</text:p>
          </table:table-cell>
          <table:covered-table-cell table:style-name="ce22"/>
          <table:table-cell table:style-name="ce22" office:value-type="float" office:value="10528829.9" calcext:value-type="float">
            <text:p>10.528.829,90</text:p>
          </table:table-cell>
          <table:table-cell table:style-name="ce57" office:value-type="float" office:value="5644414.86" calcext:value-type="float" table:number-columns-spanned="3" table:number-rows-spanned="1">
            <text:p>5.644.414,86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4784781.67" calcext:value-type="float" table:number-columns-spanned="2" table:number-rows-spanned="1">
            <text:p>4.784.781,67</text:p>
          </table:table-cell>
          <table:covered-table-cell table:style-name="ce24"/>
          <table:table-cell table:style-name="ce24" office:value-type="float" office:value="5881769.37" calcext:value-type="float" table:number-columns-spanned="2" table:number-rows-spanned="1">
            <text:p>5.881.769,37</text:p>
          </table:table-cell>
          <table:covered-table-cell table:style-name="ce24"/>
          <table:table-cell table:style-name="ce24" office:value-type="float" office:value="4203632.88" calcext:value-type="float">
            <text:p>4.203.632,88</text:p>
          </table:table-cell>
          <table:table-cell table:style-name="ce24" office:value-type="float" office:value="458997.03" calcext:value-type="float">
            <text:p>458.997,03</text:p>
          </table:table-cell>
          <table:table-cell table:style-name="ce24" office:value-type="float" office:value="3454.67" calcext:value-type="float">
            <text:p>3.454,67</text:p>
          </table:table-cell>
          <table:table-cell table:style-name="ce24" office:value-type="float" office:value="433113.05" calcext:value-type="float" table:number-columns-spanned="2" table:number-rows-spanned="1">
            <text:p>433.113,05</text:p>
          </table:table-cell>
          <table:covered-table-cell table:style-name="ce24"/>
          <table:table-cell table:style-name="ce24" office:value-type="float" office:value="15327885.03" calcext:value-type="float">
            <text:p>15.327.885,03</text:p>
          </table:table-cell>
          <table:table-cell table:style-name="ce24" office:value-type="float" office:value="5344129.86" calcext:value-type="float">
            <text:p>5.344.129,86</text:p>
          </table:table-cell>
          <table:table-cell table:style-name="ce24" office:value-type="float" office:value="15265284.51" calcext:value-type="float">
            <text:p>15.265.284,51</text:p>
          </table:table-cell>
          <table:table-cell table:style-name="ce24" office:value-type="float" office:value="41148509.01" calcext:value-type="float">
            <text:p>41.148.509,01</text:p>
          </table:table-cell>
          <table:table-cell table:style-name="ce24" office:value-type="float" office:value="1548201.3" calcext:value-type="float">
            <text:p>1.548.201,30</text:p>
          </table:table-cell>
          <table:table-cell table:style-name="ce24" office:value-type="float" office:value="41223797.22" calcext:value-type="float">
            <text:p>41.223.797,22</text:p>
          </table:table-cell>
          <table:table-cell table:style-name="ce24" office:value-type="float" office:value="17319694.84" calcext:value-type="float" table:number-columns-spanned="2" table:number-rows-spanned="1">
            <text:p>17.319.694,84</text:p>
          </table:table-cell>
          <table:covered-table-cell table:style-name="ce24"/>
          <table:table-cell table:style-name="ce24" office:value-type="float" office:value="10826687.52" calcext:value-type="float">
            <text:p>10.826.687,52</text:p>
          </table:table-cell>
          <table:table-cell table:style-name="ce59" office:value-type="float" office:value="16919085.28" calcext:value-type="float" table:number-columns-spanned="3" table:number-rows-spanned="1">
            <text:p>16.919.085,28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0.925cm" svg:height="1.411cm" svg:x="0.195cm" svg:y="0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159850.43" calcext:value-type="float" table:number-columns-spanned="2" table:number-rows-spanned="1">
            <text:p>159.850,4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9850.43" calcext:value-type="float">
            <text:p>159.850,43</text:p>
          </table:table-cell>
          <table:table-cell table:style-name="ce21" office:value-type="float" office:value="6143161.22" calcext:value-type="float">
            <text:p>6.143.161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33269.89" calcext:value-type="float" table:number-columns-spanned="2" table:number-rows-spanned="1">
            <text:p>6.133.269,89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39891.88" calcext:value-type="float">
            <text:p>439.891,8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0891.88" calcext:value-type="float">
            <text:p>440.891,8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9861.51" calcext:value-type="float" table:number-columns-spanned="2" table:number-rows-spanned="1">
            <text:p>9.861,5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861.51" calcext:value-type="float">
            <text:p>9.861,51</text:p>
          </table:table-cell>
          <table:table-cell table:style-name="ce21" office:value-type="float" office:value="83993.87" calcext:value-type="float">
            <text:p>83.993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4444.71" calcext:value-type="float" table:number-columns-spanned="2" table:number-rows-spanned="1">
            <text:p>84.444,71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9223.73" calcext:value-type="float">
            <text:p>29.223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23.73" calcext:value-type="float">
            <text:p>29.223,7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48359.67" calcext:value-type="float" table:number-columns-spanned="2" table:number-rows-spanned="1">
            <text:p>48.359,6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9847.61" calcext:value-type="float">
            <text:p>39.847,61</text:p>
          </table:table-cell>
          <table:table-cell table:style-name="ce21" office:value-type="float" office:value="12896552.71" calcext:value-type="float">
            <text:p>12.896.552,7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581341.89" calcext:value-type="float" table:number-columns-spanned="2" table:number-rows-spanned="1">
            <text:p>12.581.341,89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618651.86" calcext:value-type="float">
            <text:p>618.651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7797.84" calcext:value-type="float">
            <text:p>597.797,84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12159.58" calcext:value-type="float" table:number-columns-spanned="2" table:number-rows-spanned="1">
            <text:p>112.159,5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2825.2" calcext:value-type="float">
            <text:p>132.825,20</text:p>
          </table:table-cell>
          <table:table-cell table:style-name="ce21" office:value-type="float" office:value="14073504.69" calcext:value-type="float">
            <text:p>14.073.504,6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907811.73" calcext:value-type="float" table:number-columns-spanned="2" table:number-rows-spanned="1">
            <text:p>12.907.811,73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28750" calcext:value-type="float">
            <text:p>228.7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6794.58" calcext:value-type="float">
            <text:p>196.794,5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531.07" calcext:value-type="float">
            <text:p>40.531,0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531.07" calcext:value-type="float" table:number-columns-spanned="2" table:number-rows-spanned="1">
            <text:p>40.531,07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06.74" calcext:value-type="float">
            <text:p>14.206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7263.73" calcext:value-type="float" table:number-columns-spanned="2" table:number-rows-spanned="1">
            <text:p>57.263,73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010" calcext:value-type="float" table:number-columns-spanned="2" table:number-rows-spanned="1">
            <text:p>1.010,00</text:p>
          </table:table-cell>
          <table:covered-table-cell table:style-name="ce21"/>
          <table:table-cell table:style-name="ce21" office:value-type="float" office:value="1300.7" calcext:value-type="float" table:number-columns-spanned="2" table:number-rows-spanned="1">
            <text:p>1.300,70</text:p>
          </table:table-cell>
          <table:covered-table-cell table:style-name="ce21"/>
          <table:table-cell table:style-name="ce21" office:value-type="float" office:value="1010" calcext:value-type="float">
            <text:p>1.01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01398.44" calcext:value-type="float">
            <text:p>4.601.398,44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286357.96" calcext:value-type="float">
            <text:p>286.357,9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331241.19" calcext:value-type="float" table:number-columns-spanned="2" table:number-rows-spanned="1">
            <text:p>331.241,19</text:p>
          </table:table-cell>
          <table:covered-table-cell table:style-name="ce22"/>
          <table:table-cell table:style-name="ce22" office:value-type="float" office:value="1300.7" calcext:value-type="float" table:number-columns-spanned="2" table:number-rows-spanned="1">
            <text:p>1.300,70</text:p>
          </table:table-cell>
          <table:covered-table-cell table:style-name="ce22"/>
          <table:table-cell table:style-name="ce22" office:value-type="float" office:value="343394.75" calcext:value-type="float">
            <text:p>343.394,75</text:p>
          </table:table-cell>
          <table:table-cell table:style-name="ce22" office:value-type="float" office:value="33251950.3" calcext:value-type="float">
            <text:p>33.251.950,30</text:p>
          </table:table-cell>
          <table:table-cell table:style-name="ce22" office:value-type="float" office:value="4601398.44" calcext:value-type="float">
            <text:p>4.601.398,44</text:p>
          </table:table-cell>
          <table:table-cell table:style-name="ce22" office:value-type="float" office:value="31804663.02" calcext:value-type="float" table:number-columns-spanned="2" table:number-rows-spanned="1">
            <text:p>31.804.663,02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316517.47" calcext:value-type="float">
            <text:p>1.316.517,47</text:p>
          </table:table-cell>
          <table:table-cell table:style-name="ce22" office:value-type="float" office:value="286357.96" calcext:value-type="float">
            <text:p>286.357,96</text:p>
          </table:table-cell>
          <table:table-cell table:style-name="ce22" office:value-type="float" office:value="1264708.03" calcext:value-type="float">
            <text:p>1.264.708,03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98500" calcext:value-type="float" table:number-columns-spanned="2" table:number-rows-spanned="1">
            <text:p>98.5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00" calcext:value-type="float">
            <text:p>900,00</text:p>
          </table:table-cell>
          <table:table-cell table:style-name="ce21" office:value-type="float" office:value="332305.22" calcext:value-type="float">
            <text:p>332.305,2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072.87" calcext:value-type="float" table:number-columns-spanned="2" table:number-rows-spanned="1">
            <text:p>260.072,87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56137.93" calcext:value-type="float">
            <text:p>56.137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6762.57" calcext:value-type="float">
            <text:p>56.762,57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0793.42" calcext:value-type="float" table:number-columns-spanned="2" table:number-rows-spanned="1">
            <text:p>30.793,42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9600.01" calcext:value-type="float" table:number-columns-spanned="2" table:number-rows-spanned="1">
            <text:p>29.600,01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06499.03" calcext:value-type="float">
            <text:p>1.606.499,0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98500" calcext:value-type="float" table:number-columns-spanned="2" table:number-rows-spanned="1">
            <text:p>98.500,00</text:p>
          </table:table-cell>
          <table:covered-table-cell table:style-name="ce22"/>
          <table:table-cell table:style-name="ce22" office:value-type="float" office:value="29600.01" calcext:value-type="float" table:number-columns-spanned="2" table:number-rows-spanned="1">
            <text:p>29.600,01</text:p>
          </table:table-cell>
          <table:covered-table-cell table:style-name="ce22"/>
          <table:table-cell table:style-name="ce22" office:value-type="float" office:value="900" calcext:value-type="float">
            <text:p>900,00</text:p>
          </table:table-cell>
          <table:table-cell table:style-name="ce22" office:value-type="float" office:value="332305.22" calcext:value-type="float">
            <text:p>332.305,22</text:p>
          </table:table-cell>
          <table:table-cell table:style-name="ce22" office:value-type="float" office:value="1606499.03" calcext:value-type="float">
            <text:p>1.606.499,03</text:p>
          </table:table-cell>
          <table:table-cell table:style-name="ce22" office:value-type="float" office:value="290866.29" calcext:value-type="float" table:number-columns-spanned="2" table:number-rows-spanned="1">
            <text:p>290.866,29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56137.93" calcext:value-type="float">
            <text:p>56.137,9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6762.57" calcext:value-type="float">
            <text:p>56.762,57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429741.19" calcext:value-type="float" table:number-columns-spanned="2" table:number-rows-spanned="1">
            <text:p>429.741,19</text:p>
          </table:table-cell>
          <table:covered-table-cell table:style-name="ce24"/>
          <table:table-cell table:style-name="ce24" office:value-type="float" office:value="30900.71" calcext:value-type="float" table:number-columns-spanned="2" table:number-rows-spanned="1">
            <text:p>30.900,71</text:p>
          </table:table-cell>
          <table:covered-table-cell table:style-name="ce24"/>
          <table:table-cell table:style-name="ce24" office:value-type="float" office:value="344294.75" calcext:value-type="float">
            <text:p>344.294,75</text:p>
          </table:table-cell>
          <table:table-cell table:style-name="ce24" office:value-type="float" office:value="33584255.52" calcext:value-type="float">
            <text:p>33.584.255,52</text:p>
          </table:table-cell>
          <table:table-cell table:style-name="ce24" office:value-type="float" office:value="6207897.47" calcext:value-type="float">
            <text:p>6.207.897,47</text:p>
          </table:table-cell>
          <table:table-cell table:style-name="ce24" office:value-type="float" office:value="32095529.31" calcext:value-type="float" table:number-columns-spanned="2" table:number-rows-spanned="1">
            <text:p>32.095.529,31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372655.4" calcext:value-type="float">
            <text:p>1.372.655,40</text:p>
          </table:table-cell>
          <table:table-cell table:style-name="ce24" office:value-type="float" office:value="286357.96" calcext:value-type="float">
            <text:p>286.357,96</text:p>
          </table:table-cell>
          <table:table-cell table:style-name="ce24" office:value-type="float" office:value="1321470.6" calcext:value-type="float">
            <text:p>1.321.470,6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0.925cm" svg:height="1.411cm" svg:x="0.195cm" svg:y="0.001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594" calcext:value-type="float">
            <text:p>1.59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92" calcext:value-type="float">
            <text:p>2.392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01740" calcext:value-type="float">
            <text:p>201.74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203334" calcext:value-type="float">
            <text:p>203.33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2" calcext:value-type="float">
            <text:p>2.392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2799.61" calcext:value-type="float">
            <text:p>1.072.799,6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80277.45" calcext:value-type="float" table:number-columns-spanned="2" table:number-rows-spanned="1">
            <text:p>1.080.277,45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97607.41" calcext:value-type="float">
            <text:p>397.607,41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72799.61" calcext:value-type="float">
            <text:p>1.072.799,61</text:p>
          </table:table-cell>
          <table:table-cell table:style-name="ce22" office:value-type="float" office:value="397607.41" calcext:value-type="float">
            <text:p>397.607,41</text:p>
          </table:table-cell>
          <table:table-cell table:style-name="ce22" office:value-type="float" office:value="1080277.45" calcext:value-type="float" table:number-columns-spanned="2" table:number-rows-spanned="1">
            <text:p>1.080.277,45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3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72799.61" calcext:value-type="float">
            <text:p>1.072.799,61</text:p>
          </table:table-cell>
          <table:table-cell table:style-name="ce24" office:value-type="float" office:value="397607.41" calcext:value-type="float">
            <text:p>397.607,41</text:p>
          </table:table-cell>
          <table:table-cell table:style-name="ce24" office:value-type="float" office:value="1080277.45" calcext:value-type="float" table:number-columns-spanned="2" table:number-rows-spanned="1">
            <text:p>1.080.277,45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03334" calcext:value-type="float">
            <text:p>203.33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392" calcext:value-type="float">
            <text:p>2.392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3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3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20</text:p>
          </table:table-cell>
          <table:covered-table-cell table:number-columns-repeated="12" table:style-name="ce15"/>
          <table:table-cell table:style-name="ce1"/>
          <table:table-cell table:number-columns-repeated="3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0.925cm" svg:height="1.412cm" svg:x="0.195cm" svg:y="0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3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3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3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3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3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5222195.51" calcext:value-type="float">
            <text:p>35.222.195,5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35272978.75" calcext:value-type="float" table:number-columns-spanned="2" table:number-rows-spanned="1">
            <text:p>35.272.978,7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317863.66" calcext:value-type="float">
            <text:p>2.317.863,66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319974.77" calcext:value-type="float" table:number-columns-spanned="2" table:number-rows-spanned="1">
            <text:p>2.319.974,77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85842399.44" calcext:value-type="float">
            <text:p>85.842.399,4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83591805.4" calcext:value-type="float" table:number-columns-spanned="2" table:number-rows-spanned="1">
            <text:p>83.591.805,4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9842153.45" calcext:value-type="float">
            <text:p>29.842.153,4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8264595.79" calcext:value-type="float" table:number-columns-spanned="2" table:number-rows-spanned="1">
            <text:p>28.264.595,79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72344.03" calcext:value-type="float" table:number-columns-spanned="2" table:number-rows-spanned="1">
            <text:p>72.344,0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2344.03" calcext:value-type="float">
            <text:p>72.344,0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244406.34" calcext:value-type="float">
            <text:p>2.244.406,3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246491.98" calcext:value-type="float" table:number-columns-spanned="2" table:number-rows-spanned="1">
            <text:p>2.246.491,98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56615.8" calcext:value-type="float">
            <text:p>656.615,8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14805.05" calcext:value-type="float" table:number-columns-spanned="2" table:number-rows-spanned="1">
            <text:p>414.805,05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217274.53" calcext:value-type="float">
            <text:p>2.217.274,53</text:p>
          </table:table-cell>
          <table:table-cell table:style-name="ce40" office:value-type="float" office:value="9808922.27" calcext:value-type="float">
            <text:p>9.808.922,27</text:p>
          </table:table-cell>
          <table:table-cell table:style-name="ce48" office:value-type="float" office:value="2377250.69" calcext:value-type="float" table:number-columns-spanned="2" table:number-rows-spanned="1">
            <text:p>2.377.250,69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72344.03" calcext:value-type="float" table:number-columns-spanned="2" table:number-rows-spanned="1">
            <text:p>72.344,03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2344.03" calcext:value-type="float">
            <text:p>72.344,0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158342908.73" calcext:value-type="float">
            <text:p>158.342.908,73</text:p>
          </table:table-cell>
          <table:table-cell table:style-name="ce41" office:value-type="float" office:value="9808922.27" calcext:value-type="float">
            <text:p>9.808.922,27</text:p>
          </table:table-cell>
          <table:table-cell table:style-name="ce49" office:value-type="float" office:value="154487902.43" calcext:value-type="float" table:number-columns-spanned="2" table:number-rows-spanned="1">
            <text:p>154.487.902,43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7692985.53" calcext:value-type="float">
            <text:p>27.692.985,5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6395482.87" calcext:value-type="float" table:number-columns-spanned="2" table:number-rows-spanned="1">
            <text:p>26.395.482,87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6266.3" calcext:value-type="float">
            <text:p>46.266,3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55368.28" calcext:value-type="float" table:number-columns-spanned="2" table:number-rows-spanned="1">
            <text:p>55.368,28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6231.32" calcext:value-type="float">
            <text:p>196.231,32</text:p>
          </table:table-cell>
          <table:table-cell table:style-name="ce40" office:value-type="float" office:value="34370576.77" calcext:value-type="float">
            <text:p>34.370.576,77</text:p>
          </table:table-cell>
          <table:table-cell table:style-name="ce48" office:value-type="float" office:value="248208.23" calcext:value-type="float" table:number-columns-spanned="2" table:number-rows-spanned="1">
            <text:p>248.208,23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27935483.15" calcext:value-type="float">
            <text:p>27.935.483,15</text:p>
          </table:table-cell>
          <table:table-cell table:style-name="ce41" office:value-type="float" office:value="34370576.77" calcext:value-type="float">
            <text:p>34.370.576,77</text:p>
          </table:table-cell>
          <table:table-cell table:style-name="ce49" office:value-type="float" office:value="26699059.38" calcext:value-type="float" table:number-columns-spanned="2" table:number-rows-spanned="1">
            <text:p>26.699.059,38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111400" calcext:value-type="float">
            <text:p>2.111.4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111400" calcext:value-type="float" table:number-columns-spanned="2" table:number-rows-spanned="1">
            <text:p>2.111.40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2111400" calcext:value-type="float">
            <text:p>2.111.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2111400" calcext:value-type="float" table:number-columns-spanned="2" table:number-rows-spanned="1">
            <text:p>2.111.400,00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4754495.1" calcext:value-type="float" table:number-columns-spanned="2" table:number-rows-spanned="1">
            <text:p>4.754.495,1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754495.1" calcext:value-type="float">
            <text:p>4.754.495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754495.1" calcext:value-type="float">
            <text:p>4.754.495,1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754495.1" calcext:value-type="float" table:number-columns-spanned="2" table:number-rows-spanned="1">
            <text:p>4.754.495,1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618800.41" calcext:value-type="float" table:number-columns-spanned="2" table:number-rows-spanned="1">
            <text:p>1.618.800,4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618800.41" calcext:value-type="float">
            <text:p>1.618.800,4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618800.41" calcext:value-type="float">
            <text:p>1.618.800,4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618800.41" calcext:value-type="float" table:number-columns-spanned="2" table:number-rows-spanned="1">
            <text:p>1.618.800,41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6373295.51" calcext:value-type="float" table:number-columns-spanned="2" table:number-rows-spanned="1">
            <text:p>6.373.295,51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6373295.51" calcext:value-type="float">
            <text:p>6.373.295,5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6373295.51" calcext:value-type="float">
            <text:p>6.373.295,51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6373295.51" calcext:value-type="float" table:number-columns-spanned="2" table:number-rows-spanned="1">
            <text:p>6.373.295,51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2519484.15" calcext:value-type="float">
            <text:p>22.519.484,15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22432697.03" calcext:value-type="float">
            <text:p>22.432.697,03</text:p>
          </table:table-cell>
          <table:table-cell table:style-name="ce20"/>
          <table:table-cell table:style-name="ce40" office:value-type="float" office:value="22519484.15" calcext:value-type="float">
            <text:p>22.519.484,1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2432697.03" calcext:value-type="float" table:number-columns-spanned="2" table:number-rows-spanned="1">
            <text:p>22.432.697,03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194141.62" calcext:value-type="float">
            <text:p>10.194.141,62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9252586.67" calcext:value-type="float">
            <text:p>9.252.586,67</text:p>
          </table:table-cell>
          <table:table-cell table:style-name="ce20"/>
          <table:table-cell table:style-name="ce40" office:value-type="float" office:value="10194141.62" calcext:value-type="float">
            <text:p>10.194.141,62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9252586.67" calcext:value-type="float" table:number-columns-spanned="2" table:number-rows-spanned="1">
            <text:p>9.252.586,67</text:p>
          </table:table-cell>
          <table:covered-table-cell table:style-name="ce48"/>
          <table:table-cell table:style-name="ce1" table:number-columns-repeated="5"/>
          <table:table-cell table:number-columns-repeated="3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2713625.77" calcext:value-type="float">
            <text:p>32.713.625,77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31685283.7" calcext:value-type="float">
            <text:p>31.685.283,70</text:p>
          </table:table-cell>
          <table:table-cell table:style-name="ce13"/>
          <table:table-cell table:style-name="ce41" office:value-type="float" office:value="32713625.77" calcext:value-type="float">
            <text:p>32.713.625,77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31685283.7" calcext:value-type="float" table:number-columns-spanned="2" table:number-rows-spanned="1">
            <text:p>31.685.283,70</text:p>
          </table:table-cell>
          <table:covered-table-cell table:style-name="ce49"/>
          <table:table-cell table:style-name="ce1" table:number-columns-repeated="5"/>
          <table:table-cell table:number-columns-repeated="3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6445639.54" calcext:value-type="float" table:number-columns-spanned="2" table:number-rows-spanned="1">
            <text:p>6.445.639,54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6445639.54" calcext:value-type="float">
            <text:p>6.445.639,5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32713625.77" calcext:value-type="float">
            <text:p>32.713.625,77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31685283.7" calcext:value-type="float">
            <text:p>31.685.283,70</text:p>
          </table:table-cell>
          <table:table-cell table:style-name="ce24" office:value-type="float" office:value="0" calcext:value-type="float">
            <text:p>0,00</text:p>
          </table:table-cell>
          <table:table-cell table:style-name="ce43" office:value-type="float" office:value="227476713.16" calcext:value-type="float">
            <text:p>227.476.713,16</text:p>
          </table:table-cell>
          <table:table-cell table:style-name="ce43" office:value-type="float" office:value="44179499.04" calcext:value-type="float">
            <text:p>44.179.499,04</text:p>
          </table:table-cell>
          <table:table-cell table:style-name="ce51" office:value-type="float" office:value="221356941.02" calcext:value-type="float" table:number-columns-spanned="2" table:number-rows-spanned="1">
            <text:p>221.356.941,02</text:p>
          </table:table-cell>
          <table:covered-table-cell table:style-name="ce51"/>
          <table:table-cell table:style-name="ce1" table:number-columns-repeated="5"/>
          <table:table-cell table:number-columns-repeated="3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50692626.63" calcext:value-type="float">
            <text:p>50.692.626,63</text:p>
          </table:table-cell>
          <table:table-cell table:style-name="ce25"/>
          <table:table-cell table:style-name="ce52" office:value-type="float" office:value="75758186.06" calcext:value-type="float" table:number-columns-spanned="2" table:number-rows-spanned="1">
            <text:p>75.758.186,06</text:p>
          </table:table-cell>
          <table:covered-table-cell table:style-name="ce52"/>
          <table:table-cell table:style-name="ce1" table:number-columns-repeated="5"/>
          <table:table-cell table:number-columns-repeated="3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36"/>
        </table:table-row>
        <table:table-row table:style-name="ro12" table:number-rows-repeated="10483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appuoli</meta:initial-creator>
    <meta:creation-date>2021-06-24T09:16:07</meta:creation-date>
    <dc:creator>Gloria Rappuoli</dc:creator>
    <dc:date>2021-06-24T09:16:07</dc:date>
    <meta:document-statistic meta:table-count="1" meta:cell-count="2916" meta:object-count="5"/>
    <meta:generator>LibreOffice/7.1.0.3$Windows_X86_64 LibreOffice_project/f6099ecf3d29644b5008cc8f48f42f4a40986e4c</meta:generator>
  </office:meta>
</office:document-meta>
</file>