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28D88C2D2F8EF051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0.194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0.122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5.267cm"/>
    </style:style>
    <style:style style:name="co7" style:family="table-column">
      <style:table-column-properties fo:break-before="auto" style:column-width="0.069cm"/>
    </style:style>
    <style:style style:name="co8" style:family="table-column">
      <style:table-column-properties fo:break-before="auto" style:column-width="0.318cm"/>
    </style:style>
    <style:style style:name="co9" style:family="table-column">
      <style:table-column-properties fo:break-before="auto" style:column-width="4.03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0.10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ta1" style:family="table" style:master-page-name="PageStyle_5f_Pubblicazione_5f_Entrate_5f_Consuntiv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Consunti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48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0.926cm" svg:height="1.411cm" svg:x="0.196cm" svg:y="0cm">
              <draw:image xlink:href="Pictures/100000000000001C00000028D88C2D2F8EF0516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>
            <text:p>Comune di Prato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20</text:p>
          </table:table-cell>
          <table:covered-table-cell table:number-columns-repeated="6" table:style-name="ce15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8"/>
          <table:covered-table-cell table:number-columns-repeated="7" table:style-name="ce15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8" office:value-type="float" office:value="3962697.37" calcext:value-type="float">
            <text:p>3.962.697,37</text:p>
          </table:table-cell>
          <table:table-cell table:style-name="ce28" table:number-columns-spanned="3" table:number-rows-spanned="1"/>
          <table:covered-table-cell table:number-columns-repeated="2" table:style-name="ce28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9" office:value-type="float" office:value="37547821.28" calcext:value-type="float">
            <text:p>37.547.821,28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9" office:value-type="float" office:value="11228974.4" calcext:value-type="float">
            <text:p>11.228.974,40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11" office:value-type="string" calcext:value-type="string" table:number-columns-spanned="6" table:number-rows-spanned="1">
            <text:p>Fondo di cassa all'1/1/2020</text:p>
          </table:table-cell>
          <table:covered-table-cell table:number-columns-repeated="5" table:style-name="ce11"/>
          <table:table-cell table:style-name="ce20"/>
          <table:table-cell table:style-name="ce30" office:value-type="float" office:value="49429551.14" calcext:value-type="float" table:number-columns-spanned="3" table:number-rows-spanned="1">
            <text:p>49.429.551,1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8" office:value-type="float" office:value="112959081.6" calcext:value-type="float">
            <text:p>112.959.081,60</text:p>
          </table:table-cell>
          <table:table-cell table:style-name="ce32" office:value-type="float" office:value="100490805.06" calcext:value-type="float" table:number-columns-spanned="3" table:number-rows-spanned="1">
            <text:p>100.490.805,06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8" office:value-type="float" office:value="31798850.21" calcext:value-type="float">
            <text:p>31.798.850,21</text:p>
          </table:table-cell>
          <table:table-cell table:style-name="ce32" office:value-type="float" office:value="30526896.2" calcext:value-type="float" table:number-columns-spanned="3" table:number-rows-spanned="1">
            <text:p>30.526.896,2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3"/>
          <table:table-cell table:style-name="ce22" office:value-type="float" office:value="144757931.81" calcext:value-type="float">
            <text:p>144.757.931,81</text:p>
          </table:table-cell>
          <table:table-cell table:style-name="ce33" office:value-type="float" office:value="131017701.26" calcext:value-type="float" table:number-columns-spanned="3" table:number-rows-spanned="1">
            <text:p>131.017.701,26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8" office:value-type="float" office:value="34567492.17" calcext:value-type="float">
            <text:p>34.567.492,17</text:p>
          </table:table-cell>
          <table:table-cell table:style-name="ce32" office:value-type="float" office:value="33756114.83" calcext:value-type="float" table:number-columns-spanned="3" table:number-rows-spanned="1">
            <text:p>33.756.114,8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8" office:value-type="float" office:value="2405" calcext:value-type="float">
            <text:p>2.405,00</text:p>
          </table:table-cell>
          <table:table-cell table:style-name="ce32" office:value-type="float" office:value="2405" calcext:value-type="float" table:number-columns-spanned="3" table:number-rows-spanned="1">
            <text:p>2.405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8" office:value-type="float" office:value="322660" calcext:value-type="float">
            <text:p>322.660,00</text:p>
          </table:table-cell>
          <table:table-cell table:style-name="ce32" office:value-type="float" office:value="321500" calcext:value-type="float" table:number-columns-spanned="3" table:number-rows-spanned="1">
            <text:p>321.50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8" office:value-type="float" office:value="350717.5" calcext:value-type="float">
            <text:p>350.717,50</text:p>
          </table:table-cell>
          <table:table-cell table:style-name="ce32" office:value-type="float" office:value="315342.29" calcext:value-type="float" table:number-columns-spanned="3" table:number-rows-spanned="1">
            <text:p>315.342,29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8" office:value-type="float" office:value="640508.98" calcext:value-type="float">
            <text:p>640.508,98</text:p>
          </table:table-cell>
          <table:table-cell table:style-name="ce32" office:value-type="float" office:value="805576.2" calcext:value-type="float" table:number-columns-spanned="3" table:number-rows-spanned="1">
            <text:p>805.576,2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3"/>
          <table:table-cell table:style-name="ce22" office:value-type="float" office:value="35883783.65" calcext:value-type="float">
            <text:p>35.883.783,65</text:p>
          </table:table-cell>
          <table:table-cell table:style-name="ce33" office:value-type="float" office:value="35200938.32" calcext:value-type="float" table:number-columns-spanned="3" table:number-rows-spanned="1">
            <text:p>35.200.938,32</text:p>
          </table:table-cell>
          <table:covered-table-cell table:number-columns-repeated="2" table:style-name="ce33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8" office:value-type="float" office:value="16714175.09" calcext:value-type="float">
            <text:p>16.714.175,09</text:p>
          </table:table-cell>
          <table:table-cell table:style-name="ce32" office:value-type="float" office:value="16511508.59" calcext:value-type="float" table:number-columns-spanned="3" table:number-rows-spanned="1">
            <text:p>16.511.508,59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8" office:value-type="float" office:value="9478307.05" calcext:value-type="float">
            <text:p>9.478.307,05</text:p>
          </table:table-cell>
          <table:table-cell table:style-name="ce32" office:value-type="float" office:value="6303594.68" calcext:value-type="float" table:number-columns-spanned="3" table:number-rows-spanned="1">
            <text:p>6.303.594,68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8" office:value-type="float" office:value="446680.34" calcext:value-type="float">
            <text:p>446.680,34</text:p>
          </table:table-cell>
          <table:table-cell table:style-name="ce32" office:value-type="float" office:value="447266.58" calcext:value-type="float" table:number-columns-spanned="3" table:number-rows-spanned="1">
            <text:p>447.266,58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8" office:value-type="float" office:value="2671746.1" calcext:value-type="float">
            <text:p>2.671.746,10</text:p>
          </table:table-cell>
          <table:table-cell table:style-name="ce32" office:value-type="float" office:value="210990.72" calcext:value-type="float" table:number-columns-spanned="3" table:number-rows-spanned="1">
            <text:p>210.990,72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8" office:value-type="float" office:value="6380550.94" calcext:value-type="float">
            <text:p>6.380.550,94</text:p>
          </table:table-cell>
          <table:table-cell table:style-name="ce32" office:value-type="float" office:value="6852719.24" calcext:value-type="float" table:number-columns-spanned="3" table:number-rows-spanned="1">
            <text:p>6.852.719,2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3"/>
          <table:table-cell table:style-name="ce23" office:value-type="float" office:value="35691459.52" calcext:value-type="float">
            <text:p>35.691.459,52</text:p>
          </table:table-cell>
          <table:table-cell table:style-name="ce34" office:value-type="float" office:value="30326079.81" calcext:value-type="float" table:number-columns-spanned="3" table:number-rows-spanned="1">
            <text:p>30.326.079,81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0.926cm" svg:height="1.411cm" svg:x="0.196cm" svg:y="0cm">
              <draw:image xlink:href="Pictures/100000000000001C00000028D88C2D2F8EF0516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4" office:value-type="string" calcext:value-type="string">
            <text:p>Comune di Prato</text:p>
          </table:table-cell>
          <table:table-cell table:style-name="ce1" table:number-columns-repeated="2"/>
          <table:table-cell table:style-name="ce15" office:value-type="string" calcext:value-type="string" table:number-columns-spanned="7" table:number-rows-spanned="2">
            <text:p>Entrate </text:p>
            <text:p>Dati di rendiconto anno 2020</text:p>
          </table:table-cell>
          <table:covered-table-cell table:number-columns-repeated="6" table:style-name="ce15"/>
          <table:table-cell table:style-name="ce1"/>
          <table:table-cell table:number-columns-repeated="48"/>
        </table:table-row>
        <table:table-row table:style-name="ro2">
          <table:table-cell table:style-name="ce1" table:number-columns-repeated="8"/>
          <table:covered-table-cell table:number-columns-repeated="7" table:style-name="ce15"/>
          <table:table-cell table:style-name="ce1"/>
          <table:table-cell table:number-columns-repeated="4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7" office:value-type="string" calcext:value-type="string">
            <text:p>COMPETENZA</text:p>
          </table:table-cell>
          <table:table-cell table:style-name="ce27" office:value-type="string" calcext:value-type="string" table:number-columns-spanned="3" table:number-rows-spanned="1">
            <text:p>CASSA</text:p>
          </table:table-cell>
          <table:covered-table-cell table:number-columns-repeated="2" table:style-name="ce27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8" office:value-type="float" office:value="17326.24" calcext:value-type="float">
            <text:p>17.326,24</text:p>
          </table:table-cell>
          <table:table-cell table:style-name="ce32" office:value-type="float" office:value="17326.24" calcext:value-type="float" table:number-columns-spanned="3" table:number-rows-spanned="1">
            <text:p>17.326,2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8" office:value-type="float" office:value="11105243.86" calcext:value-type="float">
            <text:p>11.105.243,86</text:p>
          </table:table-cell>
          <table:table-cell table:style-name="ce32" office:value-type="float" office:value="8463429.33" calcext:value-type="float" table:number-columns-spanned="3" table:number-rows-spanned="1">
            <text:p>8.463.429,3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131479.84" calcext:value-type="float" table:number-columns-spanned="3" table:number-rows-spanned="1">
            <text:p>131.479,84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8" office:value-type="float" office:value="800777.83" calcext:value-type="float">
            <text:p>800.777,83</text:p>
          </table:table-cell>
          <table:table-cell table:style-name="ce32" office:value-type="float" office:value="820939.3" calcext:value-type="float" table:number-columns-spanned="3" table:number-rows-spanned="1">
            <text:p>820.939,3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8" office:value-type="float" office:value="6063052.14" calcext:value-type="float">
            <text:p>6.063.052,14</text:p>
          </table:table-cell>
          <table:table-cell table:style-name="ce32" office:value-type="float" office:value="6038558.43" calcext:value-type="float" table:number-columns-spanned="3" table:number-rows-spanned="1">
            <text:p>6.038.558,4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3"/>
          <table:table-cell table:style-name="ce23" office:value-type="float" office:value="17986400.07" calcext:value-type="float">
            <text:p>17.986.400,07</text:p>
          </table:table-cell>
          <table:table-cell table:style-name="ce34" office:value-type="float" office:value="15471733.14" calcext:value-type="float" table:number-columns-spanned="3" table:number-rows-spanned="1">
            <text:p>15.471.733,14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8" office:value-type="float" office:value="33831.63" calcext:value-type="float">
            <text:p>33.831,63</text:p>
          </table:table-cell>
          <table:table-cell table:style-name="ce32" office:value-type="float" office:value="33831.63" calcext:value-type="float" table:number-columns-spanned="3" table:number-rows-spanned="1">
            <text:p>33.831,6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3"/>
          <table:table-cell table:style-name="ce23" office:value-type="float" office:value="33831.63" calcext:value-type="float">
            <text:p>33.831,63</text:p>
          </table:table-cell>
          <table:table-cell table:style-name="ce34" office:value-type="float" office:value="33831.63" calcext:value-type="float" table:number-columns-spanned="3" table:number-rows-spanned="1">
            <text:p>33.831,63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8" office:value-type="float" office:value="2542313.33" calcext:value-type="float">
            <text:p>2.542.313,33</text:p>
          </table:table-cell>
          <table:table-cell table:style-name="ce32" office:value-type="float" office:value="2881009.43" calcext:value-type="float" table:number-columns-spanned="3" table:number-rows-spanned="1">
            <text:p>2.881.009,43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3"/>
          <table:table-cell table:style-name="ce23" office:value-type="float" office:value="2542313.33" calcext:value-type="float">
            <text:p>2.542.313,33</text:p>
          </table:table-cell>
          <table:table-cell table:style-name="ce34" office:value-type="float" office:value="2881009.43" calcext:value-type="float" table:number-columns-spanned="3" table:number-rows-spanned="1">
            <text:p>2.881.009,43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8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3"/>
          <table:table-cell table:style-name="ce23" office:value-type="float" office:value="0" calcext:value-type="float">
            <text:p>0,00</text:p>
          </table:table-cell>
          <table:table-cell table:style-name="ce34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2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2"/>
          <table:table-cell table:style-name="ce21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8" office:value-type="float" office:value="22519484.15" calcext:value-type="float">
            <text:p>22.519.484,15</text:p>
          </table:table-cell>
          <table:table-cell table:style-name="ce32" office:value-type="float" office:value="22499185.47" calcext:value-type="float" table:number-columns-spanned="3" table:number-rows-spanned="1">
            <text:p>22.499.185,47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8" office:value-type="float" office:value="10194141.62" calcext:value-type="float">
            <text:p>10.194.141,62</text:p>
          </table:table-cell>
          <table:table-cell table:style-name="ce32" office:value-type="float" office:value="10255096.88" calcext:value-type="float" table:number-columns-spanned="3" table:number-rows-spanned="1">
            <text:p>10.255.096,88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3"/>
          <table:table-cell table:style-name="ce23" office:value-type="float" office:value="32713625.77" calcext:value-type="float">
            <text:p>32.713.625,77</text:p>
          </table:table-cell>
          <table:table-cell table:style-name="ce34" office:value-type="float" office:value="32754282.35" calcext:value-type="float" table:number-columns-spanned="3" table:number-rows-spanned="1">
            <text:p>32.754.282,35</text:p>
          </table:table-cell>
          <table:covered-table-cell table:number-columns-repeated="2" table:style-name="ce34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4" office:value-type="float" office:value="269609345.78" calcext:value-type="float">
            <text:p>269.609.345,78</text:p>
          </table:table-cell>
          <table:table-cell table:style-name="ce35" office:value-type="float" office:value="247685575.94" calcext:value-type="float" table:number-columns-spanned="3" table:number-rows-spanned="1">
            <text:p>247.685.575,94</text:p>
          </table:table-cell>
          <table:covered-table-cell table:number-columns-repeated="2" table:style-name="ce35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8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8"/>
          <table:table-cell table:style-name="ce25" office:value-type="float" office:value="322348838.83" calcext:value-type="float">
            <text:p>322.348.838,83</text:p>
          </table:table-cell>
          <table:table-cell table:style-name="ce36" office:value-type="float" office:value="297115127.08" calcext:value-type="float" table:number-columns-spanned="3" table:number-rows-spanned="1">
            <text:p>297.115.127,08</text:p>
          </table:table-cell>
          <table:covered-table-cell table:number-columns-repeated="2" table:style-name="ce36"/>
          <table:table-cell table:style-name="ce1" table:number-columns-repeated="2"/>
          <table:table-cell table:number-columns-repeated="48"/>
        </table:table-row>
        <table:table-row table:style-name="ro4">
          <table:table-cell table:style-name="ce1"/>
          <table:table-cell table:style-name="ce9" office:value-type="string" calcext:value-type="string" table:number-columns-spanned="9" table:number-rows-spanned="1">
            <text:p>DISAVANZO FORMATOSI NELL'ESERCIZIO (Totale generale delle spese di competenza - Totale generale delle entrate di competenza)</text:p>
          </table:table-cell>
          <table:covered-table-cell table:number-columns-repeated="8" table:style-name="ce9"/>
          <table:table-cell table:style-name="ce26"/>
          <table:table-cell table:style-name="ce37" table:number-columns-spanned="3" table:number-rows-spanned="1"/>
          <table:covered-table-cell table:number-columns-repeated="2" table:style-name="ce37"/>
          <table:table-cell table:style-name="ce1" table:number-columns-repeated="2"/>
          <table:table-cell table:number-columns-repeated="48"/>
        </table:table-row>
        <table:table-row table:style-name="ro5">
          <table:table-cell table:style-name="ce1" table:number-columns-repeated="9"/>
          <table:table-cell table:style-name="ce16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6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48"/>
        </table:table-row>
        <table:table-row table:style-name="ro6" table:number-rows-repeated="104851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Entrate_5f_Consuntiv" style:display-name="PageStyle_Pubblicazione_Entrate_Consunt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loria Rappuoli</meta:initial-creator>
    <meta:creation-date>2021-06-24T09:13:48</meta:creation-date>
    <dc:creator>Gloria Rappuoli</dc:creator>
    <dc:date>2021-06-24T09:13:48</dc:date>
    <meta:document-statistic meta:table-count="1" meta:cell-count="207" meta:object-count="2"/>
    <meta:generator>LibreOffice/7.1.0.3$Windows_X86_64 LibreOffice_project/f6099ecf3d29644b5008cc8f48f42f4a40986e4c</meta:generator>
  </office:meta>
</office:document-meta>
</file>