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4242991.220000001" table:number-columns-spanned="2" table:number-rows-spanned="1" table:style-name="ce79">
            <text:p>14.242.991,2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191.06" table:style-name="ce7">
            <text:p>45.191,0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486288.4299999997" table:style-name="ce7">
            <text:p>8.486.288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8964.4500000002" table:style-name="ce7">
            <text:p>2.558.96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2006.68" table:number-columns-spanned="2" table:number-rows-spanned="1" table:style-name="ce79">
            <text:p>1.292.006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220815.3500000001" table:number-columns-spanned="2" table:number-rows-spanned="1" table:style-name="ce79">
            <text:p>1.220.815,3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57368.62" table:style-name="ce7">
            <text:p>557.368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21.26" table:number-columns-spanned="2" table:number-rows-spanned="1" table:style-name="ce79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2378123.529999999" table:number-columns-spanned="2" table:number-rows-spanned="1" table:style-name="ce79">
            <text:p>12.378.123,5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334738" table:style-name="ce7">
            <text:p>2.334.73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95978" table:style-name="ce7">
            <text:p>13.295.9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88186" table:number-columns-spanned="2" table:number-rows-spanned="1" table:style-name="ce79">
            <text:p>3.988.18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70500" table:number-columns-spanned="2" table:number-rows-spanned="1" table:style-name="ce79">
            <text:p>170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55000" table:style-name="ce7">
            <text:p>4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2678" table:style-name="ce7">
            <text:p>3.962.6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40259" table:number-columns-spanned="2" table:number-rows-spanned="1" table:style-name="ce79">
            <text:p>3.840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45426.25" table:number-columns-spanned="2" table:number-rows-spanned="1" table:style-name="ce79">
            <text:p>745.426,2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650" table:style-name="ce7">
            <text:p>220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300" table:number-columns-spanned="2" table:number-rows-spanned="1" table:style-name="ce79">
            <text:p>95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329500" table:number-columns-spanned="2" table:number-rows-spanned="1" table:style-name="ce79">
            <text:p>329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number-columns-spanned="2" table:number-rows-spanned="1" table:style-name="ce79">
            <text:p>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2875200" table:number-columns-spanned="2" table:number-rows-spanned="1" table:style-name="ce79">
            <text:p>2.875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9000" table:style-name="ce7">
            <text:p>4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962556.350000001" table:number-columns-spanned="2" table:number-rows-spanned="1" table:style-name="ce89">
            <text:p>31.962.556,35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9265.27" table:style-name="ce9">
            <text:p>49.265,2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892395.050000001" table:style-name="ce9">
            <text:p>11.892.39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83862.899999999" table:style-name="ce9">
            <text:p>20.183.86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00872.9399999995" table:number-columns-spanned="2" table:number-rows-spanned="1" table:style-name="ce89">
            <text:p>9.300.872,9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2940550" table:number-columns-spanned="2" table:number-rows-spanned="1" table:style-name="ce79">
            <text:p>2.940.5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17331" table:style-name="ce7">
            <text:p>27.617.3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5000" table:number-columns-spanned="2" table:number-rows-spanned="1" table:style-name="ce79">
            <text:p>91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79">
            <text:p>2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2965550" table:number-columns-spanned="2" table:number-rows-spanned="1" table:style-name="ce89">
            <text:p>2.965.5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17331" table:style-name="ce9">
            <text:p>27.617.3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5000" table:number-columns-spanned="2" table:number-rows-spanned="1" table:style-name="ce89">
            <text:p>91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9">
            <text:p>7.0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9">
            <text:p>7.0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1928106.350000001" table:number-columns-spanned="2" table:number-rows-spanned="1" table:style-name="ce99">
            <text:p>41.928.106,35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49265.27" table:style-name="ce11">
            <text:p>49.265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2092395.050000001" table:style-name="ce11">
            <text:p>12.092.39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801193.899999999" table:style-name="ce11">
            <text:p>47.801.19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15872.939999999" table:number-columns-spanned="2" table:number-rows-spanned="1" table:style-name="ce99">
            <text:p>10.215.872,9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68870.49" table:number-columns-spanned="2" table:number-rows-spanned="1" table:style-name="ce79">
            <text:p>368.870,4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252.41" table:style-name="ce7">
            <text:p>170.25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61300.77" table:style-name="ce7">
            <text:p>2.061.30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300.94999999995" table:style-name="ce7">
            <text:p>640.30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4932.31000000006" table:number-columns-spanned="2" table:number-rows-spanned="1" table:style-name="ce79">
            <text:p>624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9">
            <text:p>24.615,1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7.35" table:number-columns-spanned="2" table:number-rows-spanned="1" table:style-name="ce79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436220" table:number-columns-spanned="2" table:number-rows-spanned="1" table:style-name="ce79">
            <text:p>2.436.22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3000" table:style-name="ce7">
            <text:p>8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552378" table:style-name="ce7">
            <text:p>2.552.3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29062.520000003" table:style-name="ce7">
            <text:p>36.629.06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05125" table:number-columns-spanned="2" table:number-rows-spanned="1" table:style-name="ce79">
            <text:p>6.905.1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79">
            <text:p>218.51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2763.79999999999" table:style-name="ce7">
            <text:p>142.76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630" table:style-name="ce7">
            <text:p>715.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2119.98" table:number-columns-spanned="2" table:number-rows-spanned="1" table:style-name="ce79">
            <text:p>3.322.11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0900" table:number-columns-spanned="2" table:number-rows-spanned="1" table:style-name="ce79">
            <text:p>70.9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2900" table:style-name="ce7">
            <text:p>142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" table:style-name="ce7">
            <text:p>2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7100" table:number-columns-spanned="2" table:number-rows-spanned="1" table:style-name="ce79">
            <text:p>277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9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19121.6" table:number-columns-spanned="2" table:number-rows-spanned="1" table:style-name="ce89">
            <text:p>3.119.121,6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64570.07" table:style-name="ce9">
            <text:p>364.570,0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98891.9400000004" table:style-name="ce9">
            <text:p>5.098.891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282865.170000002" table:style-name="ce9">
            <text:p>38.282.86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77334.640000001" table:number-columns-spanned="2" table:number-rows-spanned="1" table:style-name="ce89">
            <text:p>11.177.334,6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579000" table:number-columns-spanned="2" table:number-rows-spanned="1" table:style-name="ce79">
            <text:p>1.579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17300" table:style-name="ce7">
            <text:p>9.317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5000" table:style-name="ce7">
            <text:p>5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5000" table:number-columns-spanned="2" table:number-rows-spanned="1" table:style-name="ce79">
            <text:p>7.00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599000" table:number-columns-spanned="2" table:number-rows-spanned="1" table:style-name="ce89">
            <text:p>1.599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317300" table:style-name="ce9">
            <text:p>9.317.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5000" table:style-name="ce9">
            <text:p>5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5000" table:number-columns-spanned="2" table:number-rows-spanned="1" table:style-name="ce89">
            <text:p>7.00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9">
            <text:p>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5218121.5999999996" table:number-columns-spanned="2" table:number-rows-spanned="1" table:style-name="ce99">
            <text:p>5.218.121,6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64570.07" table:style-name="ce11">
            <text:p>364.57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4416191.939999999" table:style-name="ce11">
            <text:p>14.416.19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07865.170000002" table:style-name="ce11">
            <text:p>38.807.86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82334.640000001" table:number-columns-spanned="2" table:number-rows-spanned="1" table:style-name="ce99">
            <text:p>18.182.334,6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19653.88" table:number-columns-spanned="2" table:number-rows-spanned="1" table:style-name="ce79">
            <text:p>119.653,88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55480.4500000002" table:style-name="ce7">
            <text:p>6.055.48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6843.9" table:style-name="ce7">
            <text:p>576.8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9">
            <text:p>8.024,9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497.85" table:style-name="ce7">
            <text:p>91.49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384" table:number-columns-spanned="2" table:number-rows-spanned="1" table:style-name="ce79">
            <text:p>75.38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353523" table:style-name="ce7">
            <text:p>15.353.5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1671.11" table:style-name="ce7">
            <text:p>481.671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79">
            <text:p>13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433049" table:style-name="ce7">
            <text:p>14.433.0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000" table:style-name="ce7">
            <text:p>40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000" table:style-name="ce7">
            <text:p>4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39072.87" table:number-columns-spanned="2" table:number-rows-spanned="1" table:style-name="ce89">
            <text:p>339.072,8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5989550.299999997" table:style-name="ce9">
            <text:p>35.989.550,3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043.33" table:style-name="ce9">
            <text:p>1.504.0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5000" table:style-name="ce7">
            <text:p>3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65000" table:style-name="ce9">
            <text:p>46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39072.87" table:number-columns-spanned="2" table:number-rows-spanned="1" table:style-name="ce99">
            <text:p>339.072,8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6454550.299999997" table:style-name="ce11">
            <text:p>36.454.550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4043.33" table:style-name="ce11">
            <text:p>1.504.04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78311.609999999" table:number-columns-spanned="2" table:number-rows-spanned="1" table:style-name="ce79">
            <text:p>25.678.311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78311.609999999" table:number-columns-spanned="2" table:number-rows-spanned="1" table:style-name="ce89">
            <text:p>25.678.311,6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78311.609999999" table:number-columns-spanned="2" table:number-rows-spanned="1" table:style-name="ce99">
            <text:p>25.678.311,6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3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243077" table:style-name="ce18">
            <text:p>37.243.0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46909.2400000002" table:style-name="ce18">
            <text:p>2.646.909,24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513389.159999996" table:style-name="ce18">
            <text:p>96.513.389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902515.780000001" table:style-name="ce18">
            <text:p>27.902.515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2000" table:number-columns-spanned="2" table:number-rows-spanned="1" table:style-name="ce79">
            <text:p>62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690376.25" table:style-name="ce18">
            <text:p>1.690.376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3500" table:style-name="ce18">
            <text:p>35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657946.609999999" table:style-name="ce18">
            <text:p>28.657.946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62000" table:number-columns-spanned="2" table:number-rows-spanned="1" table:style-name="ce89">
            <text:p>62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00" table:style-name="ce9">
            <text:p>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5007714.03999999" table:style-name="ce20">
            <text:p>195.007.714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484181" table:style-name="ce18">
            <text:p>50.484.18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5000" table:style-name="ce18">
            <text:p>1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0609181" table:style-name="ce20">
            <text:p>50.609.18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3837800" table:number-columns-spanned="2" table:number-rows-spanned="1" table:style-name="ce79">
            <text:p>3.837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37800" table:style-name="ce18">
            <text:p>3.837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3582050" table:number-columns-spanned="2" table:number-rows-spanned="1" table:style-name="ce79">
            <text:p>3.582.0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82050" table:style-name="ce18">
            <text:p>3.582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7419850" table:number-columns-spanned="2" table:number-rows-spanned="1" table:style-name="ce89">
            <text:p>7.419.8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419850" table:style-name="ce20">
            <text:p>7.419.8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00" table:style-name="ce18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0000000" table:style-name="ce20">
            <text:p>5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4665000" table:style-name="ce7">
            <text:p>54.6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665000" table:style-name="ce18">
            <text:p>54.6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030456.279999999" table:style-name="ce7">
            <text:p>11.030.456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030456.279999999" table:style-name="ce18">
            <text:p>11.030.456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65695456.280000001" table:style-name="ce9">
            <text:p>65.695.45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5695456.280000001" table:style-name="ce20">
            <text:p>65.695.456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481850" table:number-columns-spanned="2" table:number-rows-spanned="1" table:style-name="ce99">
            <text:p>7.481.8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3000" table:style-name="ce11">
            <text:p>50.00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65695456.280000001" table:style-name="ce11">
            <text:p>65.695.45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6232201.31999999" table:style-name="ce24">
            <text:p>376.232.201,32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dati previsionali anno 2023</dc:title>
    <meta:initial-creator>Comune di Prato</meta:initial-creator>
    <dc:creator>miopc</dc:creator>
    <meta:creation-date>2021-05-07T08:02:07Z</meta:creation-date>
    <dc:date>2021-05-10T10:49:25Z</dc:date>
  </office:meta>
</office:document-meta>
</file>