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3925843" table:number-columns-spanned="2" table:number-rows-spanned="1" table:style-name="ce79">
            <text:p>13.925.843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191.06" table:style-name="ce7">
            <text:p>45.191,0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710284.4399999995" table:style-name="ce7">
            <text:p>8.710.284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8964.4500000002" table:style-name="ce7">
            <text:p>2.558.96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2006.68" table:number-columns-spanned="2" table:number-rows-spanned="1" table:style-name="ce79">
            <text:p>1.292.006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199565.3500000001" table:number-columns-spanned="2" table:number-rows-spanned="1" table:style-name="ce79">
            <text:p>1.199.565,3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67685.11" table:style-name="ce7">
            <text:p>567.685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21.26" table:number-columns-spanned="2" table:number-rows-spanned="1" table:style-name="ce79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2056061.529999999" table:number-columns-spanned="2" table:number-rows-spanned="1" table:style-name="ce79">
            <text:p>12.056.061,5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534738" table:style-name="ce7">
            <text:p>2.534.7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35972" table:style-name="ce7">
            <text:p>13.335.9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87706" table:number-columns-spanned="2" table:number-rows-spanned="1" table:style-name="ce79">
            <text:p>3.987.70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70500" table:number-columns-spanned="2" table:number-rows-spanned="1" table:style-name="ce79">
            <text:p>170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5000" table:style-name="ce7">
            <text:p>4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2678" table:style-name="ce7">
            <text:p>3.962.6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40259" table:number-columns-spanned="2" table:number-rows-spanned="1" table:style-name="ce79">
            <text:p>3.840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953671.69" table:number-columns-spanned="2" table:number-rows-spanned="1" table:style-name="ce79">
            <text:p>953.671,6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750" table:style-name="ce7">
            <text:p>228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600" table:number-columns-spanned="2" table:number-rows-spanned="1" table:style-name="ce79">
            <text:p>98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459500" table:number-columns-spanned="2" table:number-rows-spanned="1" table:style-name="ce79">
            <text:p>459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number-columns-spanned="2" table:number-rows-spanned="1" table:style-name="ce79">
            <text:p>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2920200" table:number-columns-spanned="2" table:number-rows-spanned="1" table:style-name="ce79">
            <text:p>2.920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9000" table:style-name="ce7">
            <text:p>4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685341.57" table:number-columns-spanned="2" table:number-rows-spanned="1" table:style-name="ce89">
            <text:p>31.685.341,5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9265.27" table:style-name="ce9">
            <text:p>49.265,2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326707.550000001" table:style-name="ce9">
            <text:p>12.326.707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31956.899999999" table:style-name="ce9">
            <text:p>20.231.956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03692.9399999995" table:number-columns-spanned="2" table:number-rows-spanned="1" table:style-name="ce89">
            <text:p>9.303.692,9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4310704" table:number-columns-spanned="2" table:number-rows-spanned="1" table:style-name="ce79">
            <text:p>4.310.70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0000" table:style-name="ce7">
            <text:p>4.99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10000" table:number-columns-spanned="2" table:number-rows-spanned="1" table:style-name="ce79">
            <text:p>3.71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79">
            <text:p>2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335704" table:number-columns-spanned="2" table:number-rows-spanned="1" table:style-name="ce89">
            <text:p>4.335.70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90000" table:style-name="ce9">
            <text:p>4.99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0000" table:number-columns-spanned="2" table:number-rows-spanned="1" table:style-name="ce89">
            <text:p>3.71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9">
            <text:p>7.0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9">
            <text:p>7.0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3021045.57" table:number-columns-spanned="2" table:number-rows-spanned="1" table:style-name="ce99">
            <text:p>43.021.045,5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9265.27" table:style-name="ce11">
            <text:p>49.265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2526707.550000001" table:style-name="ce11">
            <text:p>12.526.70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21956.899999999" table:style-name="ce11">
            <text:p>25.221.95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3692.939999999" table:number-columns-spanned="2" table:number-rows-spanned="1" table:style-name="ce99">
            <text:p>13.013.692,9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68870.49" table:number-columns-spanned="2" table:number-rows-spanned="1" table:style-name="ce79">
            <text:p>368.870,4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252.41" table:style-name="ce7">
            <text:p>170.25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61300.77" table:style-name="ce7">
            <text:p>2.061.30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300.94999999995" table:style-name="ce7">
            <text:p>640.30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4932.31000000006" table:number-columns-spanned="2" table:number-rows-spanned="1" table:style-name="ce79">
            <text:p>624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9">
            <text:p>24.615,1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7.35" table:number-columns-spanned="2" table:number-rows-spanned="1" table:style-name="ce79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436220" table:number-columns-spanned="2" table:number-rows-spanned="1" table:style-name="ce79">
            <text:p>2.436.22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3000" table:style-name="ce7">
            <text:p>8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552620.88" table:style-name="ce7">
            <text:p>2.552.620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79062.520000003" table:style-name="ce7">
            <text:p>36.679.06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05125" table:number-columns-spanned="2" table:number-rows-spanned="1" table:style-name="ce79">
            <text:p>6.905.1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79">
            <text:p>218.51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4705.79999999999" table:style-name="ce7">
            <text:p>134.70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1630" table:style-name="ce7">
            <text:p>741.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2119.98" table:number-columns-spanned="2" table:number-rows-spanned="1" table:style-name="ce79">
            <text:p>3.322.11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3200" table:number-columns-spanned="2" table:number-rows-spanned="1" table:style-name="ce79">
            <text:p>73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2000" table:style-name="ce7">
            <text:p>14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00" table:style-name="ce7">
            <text:p>27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000" table:number-columns-spanned="2" table:number-rows-spanned="1" table:style-name="ce79">
            <text:p>29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9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21421.6" table:number-columns-spanned="2" table:number-rows-spanned="1" table:style-name="ce89">
            <text:p>3.121.421,6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64570.07" table:style-name="ce9">
            <text:p>364.570,0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90176.82" table:style-name="ce9">
            <text:p>5.090.176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359365.170000002" table:style-name="ce9">
            <text:p>38.359.36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92234.640000001" table:number-columns-spanned="2" table:number-rows-spanned="1" table:style-name="ce89">
            <text:p>11.192.234,6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2800000" table:number-columns-spanned="2" table:number-rows-spanned="1" table:style-name="ce79">
            <text:p>2.8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311532" table:style-name="ce7">
            <text:p>7.311.5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72000" table:style-name="ce7">
            <text:p>3.8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11380" table:number-columns-spanned="2" table:number-rows-spanned="1" table:style-name="ce79">
            <text:p>5.811.3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40000" table:style-name="ce7">
            <text:p>2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2820000" table:number-columns-spanned="2" table:number-rows-spanned="1" table:style-name="ce89">
            <text:p>2.82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551532" table:style-name="ce9">
            <text:p>7.551.5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72000" table:style-name="ce9">
            <text:p>3.8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11380" table:number-columns-spanned="2" table:number-rows-spanned="1" table:style-name="ce89">
            <text:p>5.811.38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9">
            <text:p>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6441421.5999999996" table:number-columns-spanned="2" table:number-rows-spanned="1" table:style-name="ce99">
            <text:p>6.441.421,6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64570.07" table:style-name="ce11">
            <text:p>364.57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2641708.82" table:style-name="ce11">
            <text:p>12.641.70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231365.170000002" table:style-name="ce11">
            <text:p>42.231.36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03614.640000001" table:number-columns-spanned="2" table:number-rows-spanned="1" table:style-name="ce99">
            <text:p>17.003.614,6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19653.88" table:number-columns-spanned="2" table:number-rows-spanned="1" table:style-name="ce79">
            <text:p>119.653,88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55480.4500000002" table:style-name="ce7">
            <text:p>6.055.48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6843.9" table:style-name="ce7">
            <text:p>576.8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9">
            <text:p>8.024,9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497.85" table:style-name="ce7">
            <text:p>91.49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384" table:number-columns-spanned="2" table:number-rows-spanned="1" table:style-name="ce79">
            <text:p>75.38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389523" table:style-name="ce7">
            <text:p>15.389.5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9203.81" table:style-name="ce7">
            <text:p>1.109.203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79">
            <text:p>13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435049" table:style-name="ce7">
            <text:p>14.435.0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8800" table:style-name="ce7">
            <text:p>458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883" table:style-name="ce7">
            <text:p>47.8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39072.87" table:number-columns-spanned="2" table:number-rows-spanned="1" table:style-name="ce89">
            <text:p>339.072,8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6029433.299999997" table:style-name="ce9">
            <text:p>36.029.43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3376.0299999998" table:style-name="ce9">
            <text:p>2.183.376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5000" table:style-name="ce7">
            <text:p>3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65000" table:style-name="ce9">
            <text:p>46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39072.87" table:number-columns-spanned="2" table:number-rows-spanned="1" table:style-name="ce99">
            <text:p>339.072,8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6494433.299999997" table:style-name="ce11">
            <text:p>36.494.43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3376.0299999998" table:style-name="ce11">
            <text:p>2.183.376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1000" table:style-name="ce7">
            <text:p>24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97313.82" table:number-columns-spanned="2" table:number-rows-spanned="1" table:style-name="ce79">
            <text:p>25.597.313,8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1000" table:style-name="ce9">
            <text:p>24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97313.82" table:number-columns-spanned="2" table:number-rows-spanned="1" table:style-name="ce89">
            <text:p>25.597.313,8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41000" table:style-name="ce11">
            <text:p>24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97313.82" table:number-columns-spanned="2" table:number-rows-spanned="1" table:style-name="ce99">
            <text:p>25.597.313,82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149924.789999999" table:style-name="ce18">
            <text:p>37.149.924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35975.73" table:style-name="ce18">
            <text:p>2.635.975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7385616.739999995" table:style-name="ce18">
            <text:p>97.385.616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974257.780000001" table:style-name="ce18">
            <text:p>27.974.257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4000" table:number-columns-spanned="2" table:number-rows-spanned="1" table:style-name="ce79">
            <text:p>64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929704.69" table:style-name="ce18">
            <text:p>1.929.704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3500" table:style-name="ce18">
            <text:p>48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621948.82" table:style-name="ce18">
            <text:p>28.621.948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4000" table:number-columns-spanned="2" table:number-rows-spanned="1" table:style-name="ce89">
            <text:p>64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6180928.55000001" table:style-name="ce20">
            <text:p>196.180.92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390616" table:style-name="ce18">
            <text:p>33.390.6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5000" table:style-name="ce18">
            <text:p>1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40000" table:style-name="ce18">
            <text:p>2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3755616" table:style-name="ce20">
            <text:p>33.755.61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4050000" table:number-columns-spanned="2" table:number-rows-spanned="1" table:style-name="ce79">
            <text:p>4.05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50000" table:style-name="ce18">
            <text:p>4.0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3655400" table:number-columns-spanned="2" table:number-rows-spanned="1" table:style-name="ce79">
            <text:p>3.655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55400" table:style-name="ce18">
            <text:p>3.655.4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7705400" table:number-columns-spanned="2" table:number-rows-spanned="1" table:style-name="ce89">
            <text:p>7.705.4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705400" table:style-name="ce20">
            <text:p>7.705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000000" table:style-name="ce18">
            <text:p>4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0000000" table:style-name="ce9">
            <text:p>40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0000000" table:style-name="ce20">
            <text:p>4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4665000" table:style-name="ce7">
            <text:p>54.6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665000" table:style-name="ce18">
            <text:p>54.6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030456.279999999" table:style-name="ce7">
            <text:p>11.030.456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030456.279999999" table:style-name="ce18">
            <text:p>11.030.456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65695456.280000001" table:style-name="ce9">
            <text:p>65.695.45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5695456.280000001" table:style-name="ce20">
            <text:p>65.695.45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769400" table:number-columns-spanned="2" table:number-rows-spanned="1" table:style-name="ce99">
            <text:p>7.769.4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0002000" table:style-name="ce11">
            <text:p>40.00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65695456.280000001" table:style-name="ce11">
            <text:p>65.695.45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837400.82999998" table:style-name="ce24">
            <text:p>350.837.400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dati previsionali anno 2022</dc:title>
    <meta:initial-creator>Comune di Prato</meta:initial-creator>
    <dc:creator>miopc</dc:creator>
    <meta:creation-date>2021-05-07T08:00:53Z</meta:creation-date>
    <dc:date>2021-05-10T10:48:37Z</dc:date>
  </office:meta>
</office:document-meta>
</file>