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4715916.76" table:number-columns-spanned="2" table:number-rows-spanned="1" table:style-name="ce79">
            <text:p>14.715.916,76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899414.34" table:style-name="ce7">
            <text:p>14.899.414,34</text:p>
          </table:table-cell>
          <table:table-cell office:value-type="float" office:value="9636.2099999999991" table:style-name="ce7">
            <text:p>9.636,21</text:p>
          </table:table-cell>
          <table:table-cell office:value-type="float" office:value="0" table:style-name="ce7">
            <text:p>0,00</text:p>
          </table:table-cell>
          <table:table-cell office:value-type="float" office:value="16136.21" table:number-columns-spanned="2" table:number-rows-spanned="1" table:style-name="ce79">
            <text:p>16.136,21</text:p>
          </table:table-cell>
          <table:covered-table-cell/>
          <table:table-cell office:value-type="float" office:value="9170481.9199999999" table:style-name="ce7">
            <text:p>9.170.481,92</text:p>
          </table:table-cell>
          <table:table-cell office:value-type="float" office:value="0" table:style-name="ce7">
            <text:p>0,00</text:p>
          </table:table-cell>
          <table:table-cell office:value-type="float" office:value="9387464.3200000003" table:style-name="ce7">
            <text:p>9.387.464,32</text:p>
          </table:table-cell>
          <table:table-cell office:value-type="float" office:value="2673686.9300000002" table:style-name="ce7">
            <text:p>2.673.686,93</text:p>
          </table:table-cell>
          <table:table-cell office:value-type="float" office:value="0" table:style-name="ce7">
            <text:p>0,00</text:p>
          </table:table-cell>
          <table:table-cell office:value-type="float" office:value="2687937.52" table:style-name="ce7">
            <text:p>2.687.937,52</text:p>
          </table:table-cell>
          <table:table-cell office:value-type="float" office:value="1354013.4" table:number-columns-spanned="2" table:number-rows-spanned="1" table:style-name="ce79">
            <text:p>1.354.013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4037.77" table:number-columns-spanned="3" table:number-rows-spanned="1" table:style-name="ce82">
            <text:p>1.354.037,7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1154565.3500000001" table:number-columns-spanned="2" table:number-rows-spanned="1" table:style-name="ce79">
            <text:p>1.154.565,3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24364.6200000001" table:style-name="ce7">
            <text:p>1.124.364,62</text:p>
          </table:table-cell>
          <table:table-cell office:value-type="float" office:value="3874.21" table:style-name="ce7">
            <text:p>3.874,21</text:p>
          </table:table-cell>
          <table:table-cell office:value-type="float" office:value="0" table:style-name="ce7">
            <text:p>0,00</text:p>
          </table:table-cell>
          <table:table-cell office:value-type="float" office:value="3874.21" table:number-columns-spanned="2" table:number-rows-spanned="1" table:style-name="ce79">
            <text:p>3.874,21</text:p>
          </table:table-cell>
          <table:covered-table-cell/>
          <table:table-cell office:value-type="float" office:value="527536.72" table:style-name="ce7">
            <text:p>527.536,72</text:p>
          </table:table-cell>
          <table:table-cell office:value-type="float" office:value="0" table:style-name="ce7">
            <text:p>0,00</text:p>
          </table:table-cell>
          <table:table-cell office:value-type="float" office:value="562263.27" table:style-name="ce7">
            <text:p>562.263,27</text:p>
          </table:table-cell>
          <table:table-cell office:value-type="float" office:value="135592.45000000001" table:style-name="ce7">
            <text:p>135.592,45</text:p>
          </table:table-cell>
          <table:table-cell office:value-type="float" office:value="0" table:style-name="ce7">
            <text:p>0,00</text:p>
          </table:table-cell>
          <table:table-cell office:value-type="float" office:value="135592.45000000001" table:style-name="ce7">
            <text:p>135.592,45</text:p>
          </table:table-cell>
          <table:table-cell office:value-type="float" office:value="84121.26" table:number-columns-spanned="2" table:number-rows-spanned="1" table:style-name="ce79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4121.26" table:number-columns-spanned="3" table:number-rows-spanned="1" table:style-name="ce82">
            <text:p>84.121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1864079.529999999" table:number-columns-spanned="2" table:number-rows-spanned="1" table:style-name="ce79">
            <text:p>11.864.079,5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395081.789999999" table:style-name="ce7">
            <text:p>15.395.081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495333" table:style-name="ce7">
            <text:p>2.495.333,00</text:p>
          </table:table-cell>
          <table:table-cell office:value-type="float" office:value="0" table:style-name="ce7">
            <text:p>0,00</text:p>
          </table:table-cell>
          <table:table-cell office:value-type="float" office:value="3707731.53" table:style-name="ce7">
            <text:p>3.707.731,53</text:p>
          </table:table-cell>
          <table:table-cell office:value-type="float" office:value="14361520.23" table:style-name="ce7">
            <text:p>14.361.520,23</text:p>
          </table:table-cell>
          <table:table-cell office:value-type="float" office:value="0" table:style-name="ce7">
            <text:p>0,00</text:p>
          </table:table-cell>
          <table:table-cell office:value-type="float" office:value="18947216.370000001" table:style-name="ce7">
            <text:p>18.947.216,37</text:p>
          </table:table-cell>
          <table:table-cell office:value-type="float" office:value="3823832" table:number-columns-spanned="2" table:number-rows-spanned="1" table:style-name="ce79">
            <text:p>3.823.83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96410.8" table:number-columns-spanned="3" table:number-rows-spanned="1" table:style-name="ce82">
            <text:p>4.996.410,8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80500" table:number-columns-spanned="2" table:number-rows-spanned="1" table:style-name="ce79">
            <text:p>180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09107.46" table:style-name="ce7">
            <text:p>209.107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55000" table:style-name="ce7">
            <text:p>455.000,00</text:p>
          </table:table-cell>
          <table:table-cell office:value-type="float" office:value="0" table:style-name="ce7">
            <text:p>0,00</text:p>
          </table:table-cell>
          <table:table-cell office:value-type="float" office:value="1501213.95" table:style-name="ce7">
            <text:p>1.501.213,95</text:p>
          </table:table-cell>
          <table:table-cell office:value-type="float" office:value="4076140.13" table:style-name="ce7">
            <text:p>4.076.140,13</text:p>
          </table:table-cell>
          <table:table-cell office:value-type="float" office:value="0" table:style-name="ce7">
            <text:p>0,00</text:p>
          </table:table-cell>
          <table:table-cell office:value-type="float" office:value="6162556.79" table:style-name="ce7">
            <text:p>6.162.556,79</text:p>
          </table:table-cell>
          <table:table-cell office:value-type="float" office:value="3740259" table:number-columns-spanned="2" table:number-rows-spanned="1" table:style-name="ce79">
            <text:p>3.740.25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171890" table:number-columns-spanned="3" table:number-rows-spanned="1" table:style-name="ce82">
            <text:p>4.171.89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1159576.6599999999" table:number-columns-spanned="2" table:number-rows-spanned="1" table:style-name="ce79">
            <text:p>1.159.576,66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59576.6599999999" table:style-name="ce7">
            <text:p>1.159.576,66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number-columns-spanned="2" table:number-rows-spanned="1" table:style-name="ce79">
            <text:p>2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500" table:style-name="ce7">
            <text:p>238.500,00</text:p>
          </table:table-cell>
          <table:table-cell office:value-type="float" office:value="0" table:style-name="ce7">
            <text:p>0,00</text:p>
          </table:table-cell>
          <table:table-cell office:value-type="float" office:value="238500" table:style-name="ce7">
            <text:p>238.500,00</text:p>
          </table:table-cell>
          <table:table-cell office:value-type="float" office:value="101800" table:number-columns-spanned="2" table:number-rows-spanned="1" table:style-name="ce79">
            <text:p>101.8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1800" table:number-columns-spanned="3" table:number-rows-spanned="1" table:style-name="ce82">
            <text:p>101.8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479500" table:number-columns-spanned="2" table:number-rows-spanned="1" table:style-name="ce79">
            <text:p>479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51377.82" table:style-name="ce7">
            <text:p>1.251.377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5452" table:style-name="ce7">
            <text:p>35.452,00</text:p>
          </table:table-cell>
          <table:table-cell office:value-type="float" office:value="0" table:style-name="ce7">
            <text:p>0,00</text:p>
          </table:table-cell>
          <table:table-cell office:value-type="float" office:value="35452" table:style-name="ce7">
            <text:p>35.4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number-columns-spanned="2" table:number-rows-spanned="1" table:style-name="ce79">
            <text:p>2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0" table:number-columns-spanned="3" table:number-rows-spanned="1" table:style-name="ce82">
            <text:p>2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2898700" table:number-columns-spanned="2" table:number-rows-spanned="1" table:style-name="ce79">
            <text:p>2.898.7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631177.9500000002" table:style-name="ce7">
            <text:p>2.631.17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85012.5" table:style-name="ce7">
            <text:p>285.012,50</text:p>
          </table:table-cell>
          <table:table-cell office:value-type="float" office:value="234312.5" table:style-name="ce7">
            <text:p>234.312,50</text:p>
          </table:table-cell>
          <table:table-cell office:value-type="float" office:value="52484.43" table:style-name="ce7">
            <text:p>52.484,43</text:p>
          </table:table-cell>
          <table:table-cell office:value-type="float" office:value="39994" table:style-name="ce7">
            <text:p>39.994,00</text:p>
          </table:table-cell>
          <table:table-cell office:value-type="float" office:value="39994" table:style-name="ce7">
            <text:p>39.994,00</text:p>
          </table:table-cell>
          <table:table-cell office:value-type="float" office:value="14835.4" table:style-name="ce7">
            <text:p>14.835,4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2452838.300000001" table:number-columns-spanned="2" table:number-rows-spanned="1" table:style-name="ce89">
            <text:p>32.452.838,3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6670100.640000001" table:style-name="ce9">
            <text:p>36.670.100,64</text:p>
          </table:table-cell>
          <table:table-cell office:value-type="float" office:value="13710.42" table:style-name="ce9">
            <text:p>13.710,42</text:p>
          </table:table-cell>
          <table:table-cell office:value-type="float" office:value="0" table:style-name="ce9">
            <text:p>0,00</text:p>
          </table:table-cell>
          <table:table-cell office:value-type="float" office:value="20210.419999999998" table:number-columns-spanned="2" table:number-rows-spanned="1" table:style-name="ce89">
            <text:p>20.210,42</text:p>
          </table:table-cell>
          <table:covered-table-cell/>
          <table:table-cell office:value-type="float" office:value="12968816.140000001" table:style-name="ce9">
            <text:p>12.968.816,14</text:p>
          </table:table-cell>
          <table:table-cell office:value-type="float" office:value="234312.5" table:style-name="ce9">
            <text:p>234.312,50</text:p>
          </table:table-cell>
          <table:table-cell office:value-type="float" office:value="15246609.5" table:style-name="ce9">
            <text:p>15.246.609,50</text:p>
          </table:table-cell>
          <table:table-cell office:value-type="float" office:value="21525433.739999998" table:style-name="ce9">
            <text:p>21.525.433,74</text:p>
          </table:table-cell>
          <table:table-cell office:value-type="float" office:value="39994" table:style-name="ce9">
            <text:p>39.994,00</text:p>
          </table:table-cell>
          <table:table-cell office:value-type="float" office:value="28186638.530000001" table:style-name="ce9">
            <text:p>28.186.638,53</text:p>
          </table:table-cell>
          <table:table-cell office:value-type="float" office:value="9106025.6600000001" table:number-columns-spanned="2" table:number-rows-spanned="1" table:style-name="ce89">
            <text:p>9.106.025,66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710259.83" table:number-columns-spanned="3" table:number-rows-spanned="1" table:style-name="ce90">
            <text:p>10.710.259,8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2952652.96" table:number-columns-spanned="2" table:number-rows-spanned="1" table:style-name="ce79">
            <text:p>2.952.652,96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882735.5499999998" table:style-name="ce7">
            <text:p>5.882.735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83200" table:style-name="ce7">
            <text:p>383.200,00</text:p>
          </table:table-cell>
          <table:table-cell office:value-type="float" office:value="0" table:style-name="ce7">
            <text:p>0,00</text:p>
          </table:table-cell>
          <table:table-cell office:value-type="float" office:value="487049.5" table:style-name="ce7">
            <text:p>487.049,50</text:p>
          </table:table-cell>
          <table:table-cell office:value-type="float" office:value="6200867.79" table:style-name="ce7">
            <text:p>6.200.867,79</text:p>
          </table:table-cell>
          <table:table-cell office:value-type="float" office:value="0" table:style-name="ce7">
            <text:p>0,00</text:p>
          </table:table-cell>
          <table:table-cell office:value-type="float" office:value="10773674.17" table:style-name="ce7">
            <text:p>10.773.674,17</text:p>
          </table:table-cell>
          <table:table-cell office:value-type="float" office:value="1774062.81" table:number-columns-spanned="2" table:number-rows-spanned="1" table:style-name="ce79">
            <text:p>1.774.062,8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66645.65" table:number-columns-spanned="3" table:number-rows-spanned="1" table:style-name="ce82">
            <text:p>3.166.645,6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25000" table:number-columns-spanned="2" table:number-rows-spanned="1" table:style-name="ce79">
            <text:p>2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1097.04" table:style-name="ce7">
            <text:p>101.097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29.99" table:number-columns-spanned="2" table:number-rows-spanned="1" table:style-name="ce79">
            <text:p>13.529,9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29.99" table:number-columns-spanned="3" table:number-rows-spanned="1" table:style-name="ce82">
            <text:p>13.529,9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65946.679999999993" table:number-columns-spanned="2" table:number-rows-spanned="1" table:style-name="ce79">
            <text:p>65.946,68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70.820000000007" table:style-name="ce7">
            <text:p>80.07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09.73" table:style-name="ce7">
            <text:p>15.709,73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3043599.64" table:number-columns-spanned="2" table:number-rows-spanned="1" table:style-name="ce89">
            <text:p>3.043.599,64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6063903.4100000001" table:style-name="ce9">
            <text:p>6.063.903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83200" table:style-name="ce9">
            <text:p>383.200,00</text:p>
          </table:table-cell>
          <table:table-cell office:value-type="float" office:value="0" table:style-name="ce9">
            <text:p>0,00</text:p>
          </table:table-cell>
          <table:table-cell office:value-type="float" office:value="487049.5" table:style-name="ce9">
            <text:p>487.049,50</text:p>
          </table:table-cell>
          <table:table-cell office:value-type="float" office:value="6200867.79" table:style-name="ce9">
            <text:p>6.200.867,79</text:p>
          </table:table-cell>
          <table:table-cell office:value-type="float" office:value="0" table:style-name="ce9">
            <text:p>0,00</text:p>
          </table:table-cell>
          <table:table-cell office:value-type="float" office:value="10789383.9" table:style-name="ce9">
            <text:p>10.789.383,90</text:p>
          </table:table-cell>
          <table:table-cell office:value-type="float" office:value="1787592.8" table:number-columns-spanned="2" table:number-rows-spanned="1" table:style-name="ce89">
            <text:p>1.787.592,8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180175.64" table:number-columns-spanned="3" table:number-rows-spanned="1" table:style-name="ce90">
            <text:p>3.180.175,6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7000000" table:number-columns-spanned="2" table:number-rows-spanned="1" table:style-name="ce79">
            <text:p>7.0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7000000" table:number-columns-spanned="2" table:number-rows-spanned="1" table:style-name="ce89">
            <text:p>7.0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000000" table:style-name="ce9">
            <text:p>7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2496437.939999998" table:number-columns-spanned="2" table:number-rows-spanned="1" table:style-name="ce99">
            <text:p>42.496.437,94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9734004.049999997" table:style-name="ce11">
            <text:p>49.734.004,05</text:p>
          </table:table-cell>
          <table:table-cell office:value-type="float" office:value="13710.42" table:style-name="ce11">
            <text:p>13.710,42</text:p>
          </table:table-cell>
          <table:table-cell office:value-type="float" office:value="0" table:style-name="ce11">
            <text:p>0,00</text:p>
          </table:table-cell>
          <table:table-cell office:value-type="float" office:value="20210.419999999998" table:number-columns-spanned="2" table:number-rows-spanned="1" table:style-name="ce99">
            <text:p>20.210,42</text:p>
          </table:table-cell>
          <table:covered-table-cell/>
          <table:table-cell office:value-type="float" office:value="13352016.140000001" table:style-name="ce11">
            <text:p>13.352.016,14</text:p>
          </table:table-cell>
          <table:table-cell office:value-type="float" office:value="234312.5" table:style-name="ce11">
            <text:p>234.312,50</text:p>
          </table:table-cell>
          <table:table-cell office:value-type="float" office:value="15733659" table:style-name="ce11">
            <text:p>15.733.659,00</text:p>
          </table:table-cell>
          <table:table-cell office:value-type="float" office:value="27726301.530000001" table:style-name="ce11">
            <text:p>27.726.301,53</text:p>
          </table:table-cell>
          <table:table-cell office:value-type="float" office:value="39994" table:style-name="ce11">
            <text:p>39.994,00</text:p>
          </table:table-cell>
          <table:table-cell office:value-type="float" office:value="38976022.43" table:style-name="ce11">
            <text:p>38.976.022,43</text:p>
          </table:table-cell>
          <table:table-cell office:value-type="float" office:value="10893618.460000001" table:number-columns-spanned="2" table:number-rows-spanned="1" table:style-name="ce99">
            <text:p>10.893.618,46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890435.470000001" table:number-columns-spanned="3" table:number-rows-spanned="1" table:style-name="ce61">
            <text:p>13.890.435,4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376824.61" table:number-columns-spanned="2" table:number-rows-spanned="1" table:style-name="ce79">
            <text:p>376.824,61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76824.61" table:style-name="ce7">
            <text:p>376.824,61</text:p>
          </table:table-cell>
          <table:table-cell office:value-type="float" office:value="173707.08" table:style-name="ce7">
            <text:p>173.707,08</text:p>
          </table:table-cell>
          <table:table-cell office:value-type="float" office:value="0" table:style-name="ce7">
            <text:p>0,00</text:p>
          </table:table-cell>
          <table:table-cell office:value-type="float" office:value="173707.08" table:number-columns-spanned="2" table:number-rows-spanned="1" table:style-name="ce79">
            <text:p>173.707,08</text:p>
          </table:table-cell>
          <table:covered-table-cell/>
          <table:table-cell office:value-type="float" office:value="2169933.27" table:style-name="ce7">
            <text:p>2.169.933,27</text:p>
          </table:table-cell>
          <table:table-cell office:value-type="float" office:value="0" table:style-name="ce7">
            <text:p>0,00</text:p>
          </table:table-cell>
          <table:table-cell office:value-type="float" office:value="2172345.12" table:style-name="ce7">
            <text:p>2.172.345,12</text:p>
          </table:table-cell>
          <table:table-cell office:value-type="float" office:value="700377.69" table:style-name="ce7">
            <text:p>700.377,69</text:p>
          </table:table-cell>
          <table:table-cell office:value-type="float" office:value="0" table:style-name="ce7">
            <text:p>0,00</text:p>
          </table:table-cell>
          <table:table-cell office:value-type="float" office:value="702765.15" table:style-name="ce7">
            <text:p>702.765,15</text:p>
          </table:table-cell>
          <table:table-cell office:value-type="float" office:value="563789.93000000005" table:number-columns-spanned="2" table:number-rows-spanned="1" table:style-name="ce79">
            <text:p>563.789,9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63789.97" table:number-columns-spanned="3" table:number-rows-spanned="1" table:style-name="ce82">
            <text:p>563.789,9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24615.11" table:number-columns-spanned="2" table:number-rows-spanned="1" table:style-name="ce79">
            <text:p>24.615,11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4615.11" table:style-name="ce7">
            <text:p>24.615,11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11317.66" table:number-columns-spanned="2" table:number-rows-spanned="1" table:style-name="ce79">
            <text:p>11.317,66</text:p>
          </table:table-cell>
          <table:covered-table-cell/>
          <table:table-cell office:value-type="float" office:value="146099.37" table:style-name="ce7">
            <text:p>146.099,37</text:p>
          </table:table-cell>
          <table:table-cell office:value-type="float" office:value="0" table:style-name="ce7">
            <text:p>0,00</text:p>
          </table:table-cell>
          <table:table-cell office:value-type="float" office:value="146099.37" table:style-name="ce7">
            <text:p>146.099,37</text:p>
          </table:table-cell>
          <table:table-cell office:value-type="float" office:value="270596.7" table:style-name="ce7">
            <text:p>270.596,70</text:p>
          </table:table-cell>
          <table:table-cell office:value-type="float" office:value="0" table:style-name="ce7">
            <text:p>0,00</text:p>
          </table:table-cell>
          <table:table-cell office:value-type="float" office:value="310631.73" table:style-name="ce7">
            <text:p>310.631,73</text:p>
          </table:table-cell>
          <table:table-cell office:value-type="float" office:value="44457.35" table:number-columns-spanned="2" table:number-rows-spanned="1" table:style-name="ce79">
            <text:p>44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457.35" table:number-columns-spanned="3" table:number-rows-spanned="1" table:style-name="ce82">
            <text:p>44.457,3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514931" table:number-columns-spanned="2" table:number-rows-spanned="1" table:style-name="ce79">
            <text:p>2.514.9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489966.85" table:style-name="ce7">
            <text:p>3.489.966,85</text:p>
          </table:table-cell>
          <table:table-cell office:value-type="float" office:value="168000" table:style-name="ce7">
            <text:p>168.000,00</text:p>
          </table:table-cell>
          <table:table-cell office:value-type="float" office:value="0" table:style-name="ce7">
            <text:p>0,00</text:p>
          </table:table-cell>
          <table:table-cell office:value-type="float" office:value="282438.02" table:number-columns-spanned="2" table:number-rows-spanned="1" table:style-name="ce79">
            <text:p>282.438,02</text:p>
          </table:table-cell>
          <table:covered-table-cell/>
          <table:table-cell office:value-type="float" office:value="2787298.88" table:style-name="ce7">
            <text:p>2.787.298,88</text:p>
          </table:table-cell>
          <table:table-cell office:value-type="float" office:value="0" table:style-name="ce7">
            <text:p>0,00</text:p>
          </table:table-cell>
          <table:table-cell office:value-type="float" office:value="4767879" table:style-name="ce7">
            <text:p>4.767.879,00</text:p>
          </table:table-cell>
          <table:table-cell office:value-type="float" office:value="37801062.520000003" table:style-name="ce7">
            <text:p>37.801.062,52</text:p>
          </table:table-cell>
          <table:table-cell office:value-type="float" office:value="0" table:style-name="ce7">
            <text:p>0,00</text:p>
          </table:table-cell>
          <table:table-cell office:value-type="float" office:value="42260702.25" table:style-name="ce7">
            <text:p>42.260.702,25</text:p>
          </table:table-cell>
          <table:table-cell office:value-type="float" office:value="6945725" table:number-columns-spanned="2" table:number-rows-spanned="1" table:style-name="ce79">
            <text:p>6.945.72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973892.0800000001" table:number-columns-spanned="3" table:number-rows-spanned="1" table:style-name="ce82">
            <text:p>7.973.892,0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593516" table:number-columns-spanned="2" table:number-rows-spanned="1" table:style-name="ce79">
            <text:p>593.51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85415.51" table:style-name="ce7">
            <text:p>885.415,51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60000" table:number-columns-spanned="2" table:number-rows-spanned="1" table:style-name="ce79">
            <text:p>60.000,00</text:p>
          </table:table-cell>
          <table:covered-table-cell/>
          <table:table-cell office:value-type="float" office:value="167763.79999999999" table:style-name="ce7">
            <text:p>167.763,80</text:p>
          </table:table-cell>
          <table:table-cell office:value-type="float" office:value="0" table:style-name="ce7">
            <text:p>0,00</text:p>
          </table:table-cell>
          <table:table-cell office:value-type="float" office:value="393087.18" table:style-name="ce7">
            <text:p>393.087,18</text:p>
          </table:table-cell>
          <table:table-cell office:value-type="float" office:value="486500" table:style-name="ce7">
            <text:p>486.500,00</text:p>
          </table:table-cell>
          <table:table-cell office:value-type="float" office:value="0" table:style-name="ce7">
            <text:p>0,00</text:p>
          </table:table-cell>
          <table:table-cell office:value-type="float" office:value="1650944.16" table:style-name="ce7">
            <text:p>1.650.944,16</text:p>
          </table:table-cell>
          <table:table-cell office:value-type="float" office:value="3599066.17" table:number-columns-spanned="2" table:number-rows-spanned="1" table:style-name="ce79">
            <text:p>3.599.066,1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612073.27" table:number-columns-spanned="3" table:number-rows-spanned="1" table:style-name="ce82">
            <text:p>3.612.073,2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75500" table:number-columns-spanned="2" table:number-rows-spanned="1" table:style-name="ce79">
            <text:p>75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5500" table:style-name="ce7">
            <text:p>7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7100" table:style-name="ce7">
            <text:p>147.100,00</text:p>
          </table:table-cell>
          <table:table-cell office:value-type="float" office:value="0" table:style-name="ce7">
            <text:p>0,00</text:p>
          </table:table-cell>
          <table:table-cell office:value-type="float" office:value="147106.06" table:style-name="ce7">
            <text:p>147.106,06</text:p>
          </table:table-cell>
          <table:table-cell office:value-type="float" office:value="28100" table:style-name="ce7">
            <text:p>28.100,00</text:p>
          </table:table-cell>
          <table:table-cell office:value-type="float" office:value="0" table:style-name="ce7">
            <text:p>0,00</text:p>
          </table:table-cell>
          <table:table-cell office:value-type="float" office:value="28100" table:style-name="ce7">
            <text:p>28.100,00</text:p>
          </table:table-cell>
          <table:table-cell office:value-type="float" office:value="306700" table:number-columns-spanned="2" table:number-rows-spanned="1" table:style-name="ce79">
            <text:p>306.7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6700" table:number-columns-spanned="3" table:number-rows-spanned="1" table:style-name="ce82">
            <text:p>306.7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727.97" table:style-name="ce7">
            <text:p>3.72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450" table:style-name="ce7">
            <text:p>100.450,00</text:p>
          </table:table-cell>
          <table:table-cell office:value-type="float" office:value="0" table:style-name="ce7">
            <text:p>0,00</text:p>
          </table:table-cell>
          <table:table-cell office:value-type="float" office:value="100450" table:style-name="ce7">
            <text:p>100.45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79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039.96" table:number-columns-spanned="3" table:number-rows-spanned="1" table:style-name="ce82">
            <text:p>31.039,9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585386.72" table:number-columns-spanned="2" table:number-rows-spanned="1" table:style-name="ce89">
            <text:p>3.585.386,72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852322.08" table:style-name="ce9">
            <text:p>4.852.322,08</text:p>
          </table:table-cell>
          <table:table-cell office:value-type="float" office:value="403024.74" table:style-name="ce9">
            <text:p>403.024,74</text:p>
          </table:table-cell>
          <table:table-cell office:value-type="float" office:value="0" table:style-name="ce9">
            <text:p>0,00</text:p>
          </table:table-cell>
          <table:table-cell office:value-type="float" office:value="527462.76" table:number-columns-spanned="2" table:number-rows-spanned="1" table:style-name="ce89">
            <text:p>527.462,76</text:p>
          </table:table-cell>
          <table:covered-table-cell/>
          <table:table-cell office:value-type="float" office:value="5521645.3200000003" table:style-name="ce9">
            <text:p>5.521.645,32</text:p>
          </table:table-cell>
          <table:table-cell office:value-type="float" office:value="0" table:style-name="ce9">
            <text:p>0,00</text:p>
          </table:table-cell>
          <table:table-cell office:value-type="float" office:value="7730694.7000000002" table:style-name="ce9">
            <text:p>7.730.694,70</text:p>
          </table:table-cell>
          <table:table-cell office:value-type="float" office:value="39287011.909999996" table:style-name="ce9">
            <text:p>39.287.011,91</text:p>
          </table:table-cell>
          <table:table-cell office:value-type="float" office:value="0" table:style-name="ce9">
            <text:p>0,00</text:p>
          </table:table-cell>
          <table:table-cell office:value-type="float" office:value="44953518.289999999" table:style-name="ce9">
            <text:p>44.953.518,29</text:p>
          </table:table-cell>
          <table:table-cell office:value-type="float" office:value="11463338.449999999" table:number-columns-spanned="2" table:number-rows-spanned="1" table:style-name="ce89">
            <text:p>11.463.338,4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531952.630000001" table:number-columns-spanned="3" table:number-rows-spanned="1" table:style-name="ce90">
            <text:p>12.531.952,6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7451744.8899999997" table:number-columns-spanned="2" table:number-rows-spanned="1" table:style-name="ce79">
            <text:p>7.451.744,8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373544.01" table:style-name="ce7">
            <text:p>12.373.544,01</text:p>
          </table:table-cell>
          <table:table-cell office:value-type="float" office:value="55000" table:style-name="ce7">
            <text:p>55.000,00</text:p>
          </table:table-cell>
          <table:table-cell office:value-type="float" office:value="0" table:style-name="ce7">
            <text:p>0,00</text:p>
          </table:table-cell>
          <table:table-cell office:value-type="float" office:value="55000" table:number-columns-spanned="2" table:number-rows-spanned="1" table:style-name="ce79">
            <text:p>55.000,00</text:p>
          </table:table-cell>
          <table:covered-table-cell/>
          <table:table-cell office:value-type="float" office:value="23727087" table:style-name="ce7">
            <text:p>23.727.087,00</text:p>
          </table:table-cell>
          <table:table-cell office:value-type="float" office:value="0" table:style-name="ce7">
            <text:p>0,00</text:p>
          </table:table-cell>
          <table:table-cell office:value-type="float" office:value="33898628.649999999" table:style-name="ce7">
            <text:p>33.898.628,65</text:p>
          </table:table-cell>
          <table:table-cell office:value-type="float" office:value="2166622.64" table:style-name="ce7">
            <text:p>2.166.622,64</text:p>
          </table:table-cell>
          <table:table-cell office:value-type="float" office:value="0" table:style-name="ce7">
            <text:p>0,00</text:p>
          </table:table-cell>
          <table:table-cell office:value-type="float" office:value="4995460.08" table:style-name="ce7">
            <text:p>4.995.460,08</text:p>
          </table:table-cell>
          <table:table-cell office:value-type="float" office:value="7741604.7599999998" table:number-columns-spanned="2" table:number-rows-spanned="1" table:style-name="ce79">
            <text:p>7.741.604,7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834038.809999999" table:number-columns-spanned="3" table:number-rows-spanned="1" table:style-name="ce82">
            <text:p>19.834.038,8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18505" table:number-columns-spanned="2" table:number-rows-spanned="1" table:style-name="ce79">
            <text:p>18.50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8505" table:style-name="ce7">
            <text:p>18.5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4377.410000000003" table:style-name="ce7">
            <text:p>34.377,41</text:p>
          </table:table-cell>
          <table:table-cell office:value-type="float" office:value="0" table:style-name="ce7">
            <text:p>0,00</text:p>
          </table:table-cell>
          <table:table-cell office:value-type="float" office:value="110177.41" table:style-name="ce7">
            <text:p>110.177,41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29150" table:style-name="ce7">
            <text:p>29.150,00</text:p>
          </table:table-cell>
          <table:table-cell office:value-type="float" office:value="8461797" table:number-columns-spanned="2" table:number-rows-spanned="1" table:style-name="ce79">
            <text:p>8.461.79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461797" table:number-columns-spanned="3" table:number-rows-spanned="1" table:style-name="ce82">
            <text:p>8.461.797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60600" table:style-name="ce7">
            <text:p>260.600,00</text:p>
          </table:table-cell>
          <table:table-cell office:value-type="float" office:value="0" table:style-name="ce7">
            <text:p>0,00</text:p>
          </table:table-cell>
          <table:table-cell office:value-type="float" office:value="263770.86" table:style-name="ce7">
            <text:p>263.770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7470249.8899999997" table:number-columns-spanned="2" table:number-rows-spanned="1" table:style-name="ce89">
            <text:p>7.470.249,89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392049.01" table:style-name="ce9">
            <text:p>12.392.049,01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55000" table:number-columns-spanned="2" table:number-rows-spanned="1" table:style-name="ce89">
            <text:p>55.000,00</text:p>
          </table:table-cell>
          <table:covered-table-cell/>
          <table:table-cell office:value-type="float" office:value="24022064.41" table:style-name="ce9">
            <text:p>24.022.064,41</text:p>
          </table:table-cell>
          <table:table-cell office:value-type="float" office:value="0" table:style-name="ce9">
            <text:p>0,00</text:p>
          </table:table-cell>
          <table:table-cell office:value-type="float" office:value="34272576.920000002" table:style-name="ce9">
            <text:p>34.272.576,92</text:p>
          </table:table-cell>
          <table:table-cell office:value-type="float" office:value="2186622.64" table:style-name="ce9">
            <text:p>2.186.622,64</text:p>
          </table:table-cell>
          <table:table-cell office:value-type="float" office:value="0" table:style-name="ce9">
            <text:p>0,00</text:p>
          </table:table-cell>
          <table:table-cell office:value-type="float" office:value="5024610.08" table:style-name="ce9">
            <text:p>5.024.610,08</text:p>
          </table:table-cell>
          <table:table-cell office:value-type="float" office:value="16203401.76" table:number-columns-spanned="2" table:number-rows-spanned="1" table:style-name="ce89">
            <text:p>16.203.401,76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8295835.809999999" table:number-columns-spanned="3" table:number-rows-spanned="1" table:style-name="ce90">
            <text:p>28.295.835,8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89">
            <text:p>5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00000" table:style-name="ce9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1555636.609999999" table:number-columns-spanned="2" table:number-rows-spanned="1" table:style-name="ce99">
            <text:p>11.555.636,61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7744371.09" table:style-name="ce11">
            <text:p>17.744.371,09</text:p>
          </table:table-cell>
          <table:table-cell office:value-type="float" office:value="458024.74" table:style-name="ce11">
            <text:p>458.024,74</text:p>
          </table:table-cell>
          <table:table-cell office:value-type="float" office:value="0" table:style-name="ce11">
            <text:p>0,00</text:p>
          </table:table-cell>
          <table:table-cell office:value-type="float" office:value="582462.76" table:number-columns-spanned="2" table:number-rows-spanned="1" table:style-name="ce99">
            <text:p>582.462,76</text:p>
          </table:table-cell>
          <table:covered-table-cell/>
          <table:table-cell office:value-type="float" office:value="29543709.73" table:style-name="ce11">
            <text:p>29.543.709,73</text:p>
          </table:table-cell>
          <table:table-cell office:value-type="float" office:value="0" table:style-name="ce11">
            <text:p>0,00</text:p>
          </table:table-cell>
          <table:table-cell office:value-type="float" office:value="42003271.619999997" table:style-name="ce11">
            <text:p>42.003.271,62</text:p>
          </table:table-cell>
          <table:table-cell office:value-type="float" office:value="41473634.549999997" table:style-name="ce11">
            <text:p>41.473.634,55</text:p>
          </table:table-cell>
          <table:table-cell office:value-type="float" office:value="0" table:style-name="ce11">
            <text:p>0,00</text:p>
          </table:table-cell>
          <table:table-cell office:value-type="float" office:value="49978128.369999997" table:style-name="ce11">
            <text:p>49.978.128,37</text:p>
          </table:table-cell>
          <table:table-cell office:value-type="float" office:value="27666740.210000001" table:number-columns-spanned="2" table:number-rows-spanned="1" table:style-name="ce99">
            <text:p>27.666.740,21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40827788.439999998" table:number-columns-spanned="3" table:number-rows-spanned="1" table:style-name="ce61">
            <text:p>40.827.788,4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35954.57999999999" table:number-columns-spanned="2" table:number-rows-spanned="1" table:style-name="ce79">
            <text:p>135.954,58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5954.57999999999" table:style-name="ce7">
            <text:p>135.954,58</text:p>
          </table:table-cell>
          <table:table-cell office:value-type="float" office:value="7080930.3899999997" table:style-name="ce7">
            <text:p>7.080.930,39</text:p>
          </table:table-cell>
          <table:table-cell office:value-type="float" office:value="0" table:style-name="ce7">
            <text:p>0,00</text:p>
          </table:table-cell>
          <table:table-cell office:value-type="float" office:value="7264270.4299999997" table:number-columns-spanned="2" table:number-rows-spanned="1" table:style-name="ce79">
            <text:p>7.264.270,4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6846" table:style-name="ce7">
            <text:p>546.846,00</text:p>
          </table:table-cell>
          <table:table-cell office:value-type="float" office:value="0" table:style-name="ce7">
            <text:p>0,00</text:p>
          </table:table-cell>
          <table:table-cell office:value-type="float" office:value="567171.86" table:style-name="ce7">
            <text:p>567.171,86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79">
            <text:p>8.024,9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25" table:style-name="ce7">
            <text:p>8.025,00</text:p>
          </table:table-cell>
          <table:table-cell office:value-type="float" office:value="141012.29" table:style-name="ce7">
            <text:p>141.012,29</text:p>
          </table:table-cell>
          <table:table-cell office:value-type="float" office:value="0" table:style-name="ce7">
            <text:p>0,00</text:p>
          </table:table-cell>
          <table:table-cell office:value-type="float" office:value="151744.88" table:number-columns-spanned="2" table:number-rows-spanned="1" table:style-name="ce79">
            <text:p>151.744,8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5384" table:number-columns-spanned="2" table:number-rows-spanned="1" table:style-name="ce79">
            <text:p>75.38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2826.38" table:style-name="ce7">
            <text:p>102.826,38</text:p>
          </table:table-cell>
          <table:table-cell office:value-type="float" office:value="17559296.91" table:style-name="ce7">
            <text:p>17.559.296,91</text:p>
          </table:table-cell>
          <table:table-cell office:value-type="float" office:value="0" table:style-name="ce7">
            <text:p>0,00</text:p>
          </table:table-cell>
          <table:table-cell office:value-type="float" office:value="24492956.469999999" table:number-columns-spanned="2" table:number-rows-spanned="1" table:style-name="ce79">
            <text:p>24.492.956,4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5347.44" table:style-name="ce7">
            <text:p>1.175.347,44</text:p>
          </table:table-cell>
          <table:table-cell office:value-type="float" office:value="0" table:style-name="ce7">
            <text:p>0,00</text:p>
          </table:table-cell>
          <table:table-cell office:value-type="float" office:value="1622953.06" table:style-name="ce7">
            <text:p>1.622.953,06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26000" table:number-columns-spanned="2" table:number-rows-spanned="1" table:style-name="ce79">
            <text:p>126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67159.57999999999" table:style-name="ce7">
            <text:p>167.159,58</text:p>
          </table:table-cell>
          <table:table-cell office:value-type="float" office:value="15278040.42" table:style-name="ce7">
            <text:p>15.278.040,42</text:p>
          </table:table-cell>
          <table:table-cell office:value-type="float" office:value="0" table:style-name="ce7">
            <text:p>0,00</text:p>
          </table:table-cell>
          <table:table-cell office:value-type="float" office:value="22496405.43" table:number-columns-spanned="2" table:number-rows-spanned="1" table:style-name="ce79">
            <text:p>22.496.405,4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7000" table:style-name="ce7">
            <text:p>1.597.000,00</text:p>
          </table:table-cell>
          <table:table-cell office:value-type="float" office:value="0" table:style-name="ce7">
            <text:p>0,00</text:p>
          </table:table-cell>
          <table:table-cell office:value-type="float" office:value="1754250" table:style-name="ce7">
            <text:p>1.754.25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800" table:style-name="ce7">
            <text:p>49.800,00</text:p>
          </table:table-cell>
          <table:table-cell office:value-type="float" office:value="0" table:style-name="ce7">
            <text:p>0,00</text:p>
          </table:table-cell>
          <table:table-cell office:value-type="float" office:value="49800" table:number-columns-spanned="2" table:number-rows-spanned="1" table:style-name="ce79">
            <text:p>49.8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722.2" table:number-columns-spanned="2" table:number-rows-spanned="1" table:style-name="ce79">
            <text:p>16.722,2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9">
            <text:p>1.0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84" table:style-name="ce7">
            <text:p>34.484,00</text:p>
          </table:table-cell>
          <table:table-cell office:value-type="float" office:value="34484" table:style-name="ce7">
            <text:p>34.48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46373.57" table:number-columns-spanned="2" table:number-rows-spanned="1" table:style-name="ce89">
            <text:p>346.373,57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14975.54" table:style-name="ce9">
            <text:p>414.975,54</text:p>
          </table:table-cell>
          <table:table-cell office:value-type="float" office:value="40119080.009999998" table:style-name="ce9">
            <text:p>40.119.080,01</text:p>
          </table:table-cell>
          <table:table-cell office:value-type="float" office:value="0" table:style-name="ce9">
            <text:p>0,00</text:p>
          </table:table-cell>
          <table:table-cell office:value-type="float" office:value="54471899.409999996" table:number-columns-spanned="2" table:number-rows-spanned="1" table:style-name="ce89">
            <text:p>54.471.899,4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92205.76" table:style-name="ce9">
            <text:p>3.392.205,76</text:p>
          </table:table-cell>
          <table:table-cell office:value-type="float" office:value="34484" table:style-name="ce9">
            <text:p>34.484,00</text:p>
          </table:table-cell>
          <table:table-cell office:value-type="float" office:value="3982903.24" table:style-name="ce9">
            <text:p>3.982.903,2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50000" table:number-columns-spanned="2" table:number-rows-spanned="1" table:style-name="ce79">
            <text:p>5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7600" table:style-name="ce7">
            <text:p>147.600,00</text:p>
          </table:table-cell>
          <table:table-cell office:value-type="float" office:value="401916.2" table:style-name="ce7">
            <text:p>401.916,20</text:p>
          </table:table-cell>
          <table:table-cell office:value-type="float" office:value="0" table:style-name="ce7">
            <text:p>0,00</text:p>
          </table:table-cell>
          <table:table-cell office:value-type="float" office:value="2114264.2400000002" table:number-columns-spanned="2" table:number-rows-spanned="1" table:style-name="ce79">
            <text:p>2.114.264,2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000" table:style-name="ce7">
            <text:p>411.000,00</text:p>
          </table:table-cell>
          <table:table-cell office:value-type="float" office:value="0" table:style-name="ce7">
            <text:p>0,00</text:p>
          </table:table-cell>
          <table:table-cell office:value-type="float" office:value="412205.36" table:style-name="ce7">
            <text:p>412.205,36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141738.67000000001" table:number-columns-spanned="2" table:number-rows-spanned="1" table:style-name="ce79">
            <text:p>141.738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50000" table:number-columns-spanned="2" table:number-rows-spanned="1" table:style-name="ce89">
            <text:p>5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47600" table:style-name="ce9">
            <text:p>147.600,00</text:p>
          </table:table-cell>
          <table:table-cell office:value-type="float" office:value="481916.2" table:style-name="ce9">
            <text:p>481.916,20</text:p>
          </table:table-cell>
          <table:table-cell office:value-type="float" office:value="0" table:style-name="ce9">
            <text:p>0,00</text:p>
          </table:table-cell>
          <table:table-cell office:value-type="float" office:value="2256002.91" table:number-columns-spanned="2" table:number-rows-spanned="1" table:style-name="ce89">
            <text:p>2.256.002,9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6000" table:style-name="ce9">
            <text:p>436.000,00</text:p>
          </table:table-cell>
          <table:table-cell office:value-type="float" office:value="0" table:style-name="ce9">
            <text:p>0,00</text:p>
          </table:table-cell>
          <table:table-cell office:value-type="float" office:value="437205.36" table:style-name="ce9">
            <text:p>437.205,3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96373.57" table:number-columns-spanned="2" table:number-rows-spanned="1" table:style-name="ce99">
            <text:p>396.373,57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562575.54" table:style-name="ce11">
            <text:p>562.575,54</text:p>
          </table:table-cell>
          <table:table-cell office:value-type="float" office:value="40600996.210000001" table:style-name="ce11">
            <text:p>40.600.996,21</text:p>
          </table:table-cell>
          <table:table-cell office:value-type="float" office:value="0" table:style-name="ce11">
            <text:p>0,00</text:p>
          </table:table-cell>
          <table:table-cell office:value-type="float" office:value="56727902.32" table:number-columns-spanned="2" table:number-rows-spanned="1" table:style-name="ce99">
            <text:p>56.727.902,32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28205.76" table:style-name="ce11">
            <text:p>3.828.205,76</text:p>
          </table:table-cell>
          <table:table-cell office:value-type="float" office:value="34484" table:style-name="ce11">
            <text:p>34.484,00</text:p>
          </table:table-cell>
          <table:table-cell office:value-type="float" office:value="4420108.5999999996" table:style-name="ce11">
            <text:p>4.420.108,6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0" table:number-columns-spanned="2" table:number-rows-spanned="1" table:style-name="ce79">
            <text:p>1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814.28" table:style-name="ce7">
            <text:p>35.814,28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880" table:style-name="ce7">
            <text:p>385.88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37434.09" table:number-columns-spanned="2" table:number-rows-spanned="1" table:style-name="ce79">
            <text:p>22.437.434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27562.72" table:number-columns-spanned="3" table:number-rows-spanned="1" table:style-name="ce82">
            <text:p>2.027.562,7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number-columns-spanned="2" table:number-rows-spanned="1" table:style-name="ce89">
            <text:p>1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1694.28" table:style-name="ce9">
            <text:p>421.694,28</text:p>
          </table:table-cell>
          <table:table-cell office:value-type="float" office:value="22437434.09" table:number-columns-spanned="2" table:number-rows-spanned="1" table:style-name="ce89">
            <text:p>22.437.434,0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27562.72" table:number-columns-spanned="3" table:number-rows-spanned="1" table:style-name="ce90">
            <text:p>2.027.562,7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5437.63" table:style-name="ce7">
            <text:p>1.005.437,63</text:p>
          </table:table-cell>
          <table:table-cell office:value-type="float" office:value="0" table:style-name="ce7">
            <text:p>0,00</text:p>
          </table:table-cell>
          <table:table-cell office:value-type="float" office:value="2808558.64" table:number-columns-spanned="2" table:number-rows-spanned="1" table:style-name="ce79">
            <text:p>2.808.558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400" table:number-columns-spanned="2" table:number-rows-spanned="1" table:style-name="ce79">
            <text:p>53.4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3400" table:number-columns-spanned="3" table:number-rows-spanned="1" table:style-name="ce82">
            <text:p>53.4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5437.63" table:style-name="ce9">
            <text:p>1.005.437,63</text:p>
          </table:table-cell>
          <table:table-cell office:value-type="float" office:value="0" table:style-name="ce9">
            <text:p>0,00</text:p>
          </table:table-cell>
          <table:table-cell office:value-type="float" office:value="2808558.64" table:number-columns-spanned="2" table:number-rows-spanned="1" table:style-name="ce89">
            <text:p>2.808.558,6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400" table:number-columns-spanned="2" table:number-rows-spanned="1" table:style-name="ce89">
            <text:p>53.4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3400" table:number-columns-spanned="3" table:number-rows-spanned="1" table:style-name="ce90">
            <text:p>53.4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105437.6299999999" table:style-name="ce11">
            <text:p>1.105.437,63</text:p>
          </table:table-cell>
          <table:table-cell office:value-type="float" office:value="0" table:style-name="ce11">
            <text:p>0,00</text:p>
          </table:table-cell>
          <table:table-cell office:value-type="float" office:value="2908558.64" table:number-columns-spanned="2" table:number-rows-spanned="1" table:style-name="ce99">
            <text:p>2.908.558,6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1694.28" table:style-name="ce11">
            <text:p>421.694,28</text:p>
          </table:table-cell>
          <table:table-cell office:value-type="float" office:value="22490834.09" table:number-columns-spanned="2" table:number-rows-spanned="1" table:style-name="ce99">
            <text:p>22.490.834,0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080962.72" table:number-columns-spanned="3" table:number-rows-spanned="1" table:style-name="ce61">
            <text:p>2.080.962,7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3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9672098.770000003" table:style-name="ce18">
            <text:p>39.672.098,77</text:p>
          </table:table-cell>
          <table:table-cell office:value-type="float" office:value="0" table:style-name="ce18">
            <text:p>0,00</text:p>
          </table:table-cell>
          <table:table-cell office:value-type="float" office:value="40301818.960000001" table:number-columns-spanned="2" table:number-rows-spanned="1" table:style-name="ce104">
            <text:p>40.301.818,9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90341.7799999998" table:style-name="ce18">
            <text:p>2.590.341,78</text:p>
          </table:table-cell>
          <table:table-cell office:value-type="float" office:value="0" table:style-name="ce18">
            <text:p>0,00</text:p>
          </table:table-cell>
          <table:table-cell office:value-type="float" office:value="2645635.23" table:number-columns-spanned="2" table:number-rows-spanned="1" table:style-name="ce104">
            <text:p>2.645.635,2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1671810.51000001" table:style-name="ce18">
            <text:p>101.671.810,51</text:p>
          </table:table-cell>
          <table:table-cell office:value-type="float" office:value="0" table:style-name="ce18">
            <text:p>0,00</text:p>
          </table:table-cell>
          <table:table-cell office:value-type="float" office:value="128175868.88" table:number-columns-spanned="2" table:number-rows-spanned="1" table:style-name="ce104">
            <text:p>128.175.868,8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349785.52" table:style-name="ce18">
            <text:p>30.349.785,52</text:p>
          </table:table-cell>
          <table:table-cell office:value-type="float" office:value="0" table:style-name="ce18">
            <text:p>0,00</text:p>
          </table:table-cell>
          <table:table-cell office:value-type="float" office:value="43449983.329999998" table:number-columns-spanned="2" table:number-rows-spanned="1" table:style-name="ce104">
            <text:p>43.449.983,3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7400" table:number-columns-spanned="2" table:number-rows-spanned="1" table:style-name="ce79">
            <text:p>67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7400" table:style-name="ce7">
            <text:p>67.4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number-columns-spanned="2" table:number-rows-spanned="1" table:style-name="ce79">
            <text:p>1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175676.66" table:style-name="ce18">
            <text:p>2.175.676,66</text:p>
          </table:table-cell>
          <table:table-cell office:value-type="float" office:value="0" table:style-name="ce18">
            <text:p>0,00</text:p>
          </table:table-cell>
          <table:table-cell office:value-type="float" office:value="2175682.7200000002" table:number-columns-spanned="2" table:number-rows-spanned="1" table:style-name="ce104">
            <text:p>2.175.682,7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29952" table:style-name="ce18">
            <text:p>529.952,00</text:p>
          </table:table-cell>
          <table:table-cell office:value-type="float" office:value="0" table:style-name="ce18">
            <text:p>0,00</text:p>
          </table:table-cell>
          <table:table-cell office:value-type="float" office:value="1309279.99" table:number-columns-spanned="2" table:number-rows-spanned="1" table:style-name="ce104">
            <text:p>1.309.279,9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801059.59" table:style-name="ce18">
            <text:p>25.801.059,59</text:p>
          </table:table-cell>
          <table:table-cell office:value-type="float" office:value="308790.5" table:style-name="ce18">
            <text:p>308.790,50</text:p>
          </table:table-cell>
          <table:table-cell office:value-type="float" office:value="4858935.46" table:number-columns-spanned="2" table:number-rows-spanned="1" table:style-name="ce104">
            <text:p>4.858.935,4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67400" table:number-columns-spanned="2" table:number-rows-spanned="1" table:style-name="ce89">
            <text:p>67.4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67400" table:style-name="ce9">
            <text:p>67.4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number-columns-spanned="2" table:number-rows-spanned="1" table:style-name="ce89">
            <text:p>1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02790724.83000001" table:style-name="ce20">
            <text:p>202.790.724,83</text:p>
          </table:table-cell>
          <table:table-cell office:value-type="float" office:value="308790.5" table:style-name="ce20">
            <text:p>308.790,50</text:p>
          </table:table-cell>
          <table:table-cell office:value-type="float" office:value="222917204.56999999" table:number-columns-spanned="2" table:number-rows-spanned="1" table:style-name="ce105">
            <text:p>222.917.204,5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4321196.68" table:style-name="ce18">
            <text:p>54.321.196,68</text:p>
          </table:table-cell>
          <table:table-cell office:value-type="float" office:value="0" table:style-name="ce18">
            <text:p>0,00</text:p>
          </table:table-cell>
          <table:table-cell office:value-type="float" office:value="96949404.659999996" table:number-columns-spanned="2" table:number-rows-spanned="1" table:style-name="ce104">
            <text:p>96.949.404,6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678209.4000000004" table:style-name="ce18">
            <text:p>8.678.209,40</text:p>
          </table:table-cell>
          <table:table-cell office:value-type="float" office:value="0" table:style-name="ce18">
            <text:p>0,00</text:p>
          </table:table-cell>
          <table:table-cell office:value-type="float" office:value="8900995.1099999994" table:number-columns-spanned="2" table:number-rows-spanned="1" table:style-name="ce104">
            <text:p>8.900.995,1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9946.68" table:style-name="ce18">
            <text:p>379.946,68</text:p>
          </table:table-cell>
          <table:table-cell office:value-type="float" office:value="0" table:style-name="ce18">
            <text:p>0,00</text:p>
          </table:table-cell>
          <table:table-cell office:value-type="float" office:value="412951.41" table:number-columns-spanned="2" table:number-rows-spanned="1" table:style-name="ce104">
            <text:p>412.951,4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3379352.759999998" table:style-name="ce20">
            <text:p>63.379.352,76</text:p>
          </table:table-cell>
          <table:table-cell office:value-type="float" office:value="0" table:style-name="ce20">
            <text:p>0,00</text:p>
          </table:table-cell>
          <table:table-cell office:value-type="float" office:value="106263351.18000001" table:number-columns-spanned="2" table:number-rows-spanned="1" table:style-name="ce105">
            <text:p>106.263.351,1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500000" table:number-columns-spanned="2" table:number-rows-spanned="1" table:style-name="ce104">
            <text:p>5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00" table:style-name="ce18">
            <text:p>7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000000" table:number-columns-spanned="2" table:number-rows-spanned="1" table:style-name="ce104">
            <text:p>7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00000" table:style-name="ce20">
            <text:p>7.500.000,00</text:p>
          </table:table-cell>
          <table:table-cell office:value-type="float" office:value="0" table:style-name="ce20">
            <text:p>0,00</text:p>
          </table:table-cell>
          <table:table-cell office:value-type="float" office:value="7500000" table:number-columns-spanned="2" table:number-rows-spanned="1" table:style-name="ce105">
            <text:p>7.5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4559600" table:number-columns-spanned="2" table:number-rows-spanned="1" table:style-name="ce79">
            <text:p>4.559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559600" table:style-name="ce7">
            <text:p>4.559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559600" table:style-name="ce18">
            <text:p>4.559.600,00</text:p>
          </table:table-cell>
          <table:table-cell office:value-type="float" office:value="0" table:style-name="ce18">
            <text:p>0,00</text:p>
          </table:table-cell>
          <table:table-cell office:value-type="float" office:value="4559600" table:number-columns-spanned="2" table:number-rows-spanned="1" table:style-name="ce104">
            <text:p>4.559.6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993300" table:number-columns-spanned="2" table:number-rows-spanned="1" table:style-name="ce79">
            <text:p>2.993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993300" table:style-name="ce7">
            <text:p>2.993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93300" table:style-name="ce18">
            <text:p>2.993.300,00</text:p>
          </table:table-cell>
          <table:table-cell office:value-type="float" office:value="0" table:style-name="ce18">
            <text:p>0,00</text:p>
          </table:table-cell>
          <table:table-cell office:value-type="float" office:value="2993300" table:number-columns-spanned="2" table:number-rows-spanned="1" table:style-name="ce104">
            <text:p>2.993.3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7552900" table:number-columns-spanned="2" table:number-rows-spanned="1" table:style-name="ce89">
            <text:p>7.552.9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552900" table:style-name="ce9">
            <text:p>7.552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52900" table:style-name="ce20">
            <text:p>7.552.900,00</text:p>
          </table:table-cell>
          <table:table-cell office:value-type="float" office:value="0" table:style-name="ce20">
            <text:p>0,00</text:p>
          </table:table-cell>
          <table:table-cell office:value-type="float" office:value="7552900" table:number-columns-spanned="2" table:number-rows-spanned="1" table:style-name="ce105">
            <text:p>7.552.9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000" table:number-columns-spanned="2" table:number-rows-spanned="1" table:style-name="ce79">
            <text:p>30.0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000000" table:style-name="ce18">
            <text:p>3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30000000" table:number-columns-spanned="2" table:number-rows-spanned="1" table:style-name="ce104">
            <text:p>3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000" table:number-columns-spanned="2" table:number-rows-spanned="1" table:style-name="ce89">
            <text:p>30.0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0000000" table:style-name="ce20">
            <text:p>3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30000000" table:number-columns-spanned="2" table:number-rows-spanned="1" table:style-name="ce105">
            <text:p>3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4665000" table:style-name="ce7">
            <text:p>54.665.000,00</text:p>
          </table:table-cell>
          <table:table-cell office:value-type="float" office:value="0" table:style-name="ce17">
            <text:p>0,00</text:p>
          </table:table-cell>
          <table:table-cell office:value-type="float" office:value="57100743.350000001" table:style-name="ce7">
            <text:p>57.100.743,35</text:p>
          </table:table-cell>
          <table:table-cell office:value-type="string" table:style-name="ce6">
            <text:p/>
          </table:table-cell>
          <table:table-cell office:value-type="float" office:value="54665000" table:style-name="ce18">
            <text:p>54.665.000,00</text:p>
          </table:table-cell>
          <table:table-cell office:value-type="float" office:value="0" table:style-name="ce18">
            <text:p>0,00</text:p>
          </table:table-cell>
          <table:table-cell office:value-type="float" office:value="57100743.350000001" table:number-columns-spanned="2" table:number-rows-spanned="1" table:style-name="ce104">
            <text:p>57.100.743,3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030456.279999999" table:style-name="ce7">
            <text:p>11.030.456,28</text:p>
          </table:table-cell>
          <table:table-cell office:value-type="float" office:value="0" table:style-name="ce17">
            <text:p>0,00</text:p>
          </table:table-cell>
          <table:table-cell office:value-type="float" office:value="20230172.43" table:style-name="ce7">
            <text:p>20.230.172,43</text:p>
          </table:table-cell>
          <table:table-cell office:value-type="string" table:style-name="ce6">
            <text:p/>
          </table:table-cell>
          <table:table-cell office:value-type="float" office:value="11030456.279999999" table:style-name="ce18">
            <text:p>11.030.456,28</text:p>
          </table:table-cell>
          <table:table-cell office:value-type="float" office:value="0" table:style-name="ce18">
            <text:p>0,00</text:p>
          </table:table-cell>
          <table:table-cell office:value-type="float" office:value="20230172.43" table:number-columns-spanned="2" table:number-rows-spanned="1" table:style-name="ce104">
            <text:p>20.230.172,4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65695456.280000001" table:style-name="ce9">
            <text:p>65.695.456,28</text:p>
          </table:table-cell>
          <table:table-cell office:value-type="float" office:value="0" table:style-name="ce19">
            <text:p>0,00</text:p>
          </table:table-cell>
          <table:table-cell office:value-type="float" office:value="77330915.780000001" table:style-name="ce9">
            <text:p>77.330.915,78</text:p>
          </table:table-cell>
          <table:table-cell office:value-type="string" table:style-name="ce8">
            <text:p/>
          </table:table-cell>
          <table:table-cell office:value-type="float" office:value="65695456.280000001" table:style-name="ce20">
            <text:p>65.695.456,28</text:p>
          </table:table-cell>
          <table:table-cell office:value-type="float" office:value="0" table:style-name="ce20">
            <text:p>0,00</text:p>
          </table:table-cell>
          <table:table-cell office:value-type="float" office:value="77330915.780000001" table:number-columns-spanned="2" table:number-rows-spanned="1" table:style-name="ce108">
            <text:p>77.330.915,7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7620300" table:number-columns-spanned="2" table:number-rows-spanned="1" table:style-name="ce99">
            <text:p>7.620.3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7620300" table:style-name="ce11">
            <text:p>7.620.300,00</text:p>
          </table:table-cell>
          <table:table-cell office:value-type="float" office:value="30001000" table:style-name="ce11">
            <text:p>30.001.000,00</text:p>
          </table:table-cell>
          <table:table-cell office:value-type="float" office:value="0" table:style-name="ce11">
            <text:p>0,00</text:p>
          </table:table-cell>
          <table:table-cell office:value-type="float" office:value="30001000" table:number-columns-spanned="2" table:number-rows-spanned="1" table:style-name="ce99">
            <text:p>30.001.000,00</text:p>
          </table:table-cell>
          <table:covered-table-cell/>
          <table:table-cell office:value-type="float" office:value="65695456.280000001" table:style-name="ce11">
            <text:p>65.695.456,28</text:p>
          </table:table-cell>
          <table:table-cell office:value-type="float" office:value="0" table:style-name="ce23">
            <text:p>0,00</text:p>
          </table:table-cell>
          <table:table-cell office:value-type="float" office:value="77330915.780000001" table:style-name="ce11">
            <text:p>77.330.915,78</text:p>
          </table:table-cell>
          <table:table-cell office:value-type="float" office:value="0" table:style-name="ce11">
            <text:p>0,00</text:p>
          </table:table-cell>
          <table:table-cell office:value-type="float" office:value="376918433.87" table:style-name="ce24">
            <text:p>376.918.433,87</text:p>
          </table:table-cell>
          <table:table-cell office:value-type="float" office:value="308790.5" table:style-name="ce24">
            <text:p>308.790,50</text:p>
          </table:table-cell>
          <table:table-cell office:value-type="float" office:value="451564371.52999997" table:number-columns-spanned="2" table:number-rows-spanned="1" table:style-name="ce27">
            <text:p>451.564.371,5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28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scite dati previsionali anno 2021</dc:title>
    <meta:initial-creator>Comune di Prato</meta:initial-creator>
    <dc:creator>miopc</dc:creator>
    <meta:creation-date>2021-05-07T07:59:33Z</meta:creation-date>
    <dc:date>2021-05-10T10:47:34Z</dc:date>
  </office:meta>
</office:document-meta>
</file>