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4">
      <style:table-cell-properties fo:border-top="none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969696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Entrate_2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23">
            <text:p>Entrate<text:s/></text:p>
            <text:p>Dati previsionali anno 2022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24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26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office:value-type="string" table:number-columns-spanned="6" table:number-rows-spanned="1" table:style-name="ce33">
            <text:p>Fondo pluriennale vincolato per spese correnti</text:p>
          </table:table-cell>
          <table:covered-table-cell table:number-columns-repeated="5"/>
          <table:table-cell office:value-type="float" office:value="308790.5" table:style-name="ce5">
            <text:p>308.790,50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6" table:number-rows-spanned="1" table:style-name="ce36">
            <text:p>Fondo pluriennale vincolato per spese in conto capital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6" table:number-rows-spanned="1" table:style-name="ce36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/>
          </table:table-cell>
          <table:covered-table-cell table:number-columns-repeated="2"/>
          <table:table-cell office:value-type="string" table:number-columns-spanned="6" table:number-rows-spanned="1" table:style-name="ce40">
            <text:p>Fondo di cassa all'1/1/2022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correnti di natura tributaria, contributiva e perequativa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1: Imposte, tasse e proventi assimilati</text:p>
          </table:table-cell>
          <table:covered-table-cell table:number-columns-repeated="5"/>
          <table:table-cell office:value-type="float" office:value="109257550" table:style-name="ce5">
            <text:p>109.257.55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2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3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4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3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1: Fondi perequativi da Amministrazioni Centrali</text:p>
          </table:table-cell>
          <table:covered-table-cell table:number-columns-repeated="5"/>
          <table:table-cell office:value-type="float" office:value="33840160.590000004" table:style-name="ce5">
            <text:p>33.840.160,59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10302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1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43097710.59" table:style-name="ce9">
            <text:p>143.097.710,59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43">
            <text:p>Trasferimenti corren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1: Trasferimenti correnti da Amministrazioni pubbliche</text:p>
          </table:table-cell>
          <table:covered-table-cell table:number-columns-repeated="5"/>
          <table:table-cell office:value-type="float" office:value="14360633.93" table:style-name="ce5">
            <text:p>14.360.633,93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2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3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3: Trasferimenti correnti da Imprese</text:p>
          </table:table-cell>
          <table:covered-table-cell table:number-columns-repeated="5"/>
          <table:table-cell office:value-type="float" office:value="30000" table:style-name="ce5">
            <text:p>3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4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4: Trasferimenti correnti da Istituzioni Sociali Private</text:p>
          </table:table-cell>
          <table:covered-table-cell table:number-columns-repeated="5"/>
          <table:table-cell office:value-type="float" office:value="80000" table:style-name="ce5">
            <text:p>8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20105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596279.04000000004" table:style-name="ce5">
            <text:p>596.279,04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2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2: Trasferimenti correnti</text:p>
          </table:table-cell>
          <table:covered-table-cell table:number-columns-repeated="5"/>
          <table:table-cell office:value-type="float" office:value="15066912.970000001" table:style-name="ce9">
            <text:p>15.066.912,97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extratribut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2369807" table:style-name="ce5">
            <text:p>22.369.807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0829600" table:style-name="ce5">
            <text:p>10.829.6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Interessi attivi</text:p>
          </table:table-cell>
          <table:covered-table-cell table:number-columns-repeated="5"/>
          <table:table-cell office:value-type="float" office:value="468167" table:style-name="ce5">
            <text:p>468.167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4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400: Altre entrate da redditi da capitale</text:p>
          </table:table-cell>
          <table:covered-table-cell table:number-columns-repeated="5"/>
          <table:table-cell office:value-type="float" office:value="1900000" table:style-name="ce5">
            <text:p>1.90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305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500: Rimborsi e altre entrate correnti</text:p>
          </table:table-cell>
          <table:covered-table-cell table:number-columns-repeated="5"/>
          <table:table-cell office:value-type="float" office:value="8816440.4900000002" table:style-name="ce5">
            <text:p>8.816.440,49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30000</text:p>
          </table:table-cell>
          <table:covered-table-cell table:number-columns-repeated="2"/>
          <table:table-cell office:value-type="string" table:number-columns-spanned="6" table:number-rows-spanned="1" table:style-name="ce53">
            <text:p>Totale TITOLO 3: Entrate extratributarie</text:p>
          </table:table-cell>
          <table:covered-table-cell table:number-columns-repeated="5"/>
          <table:table-cell office:value-type="float" office:value="44384014.490000002" table:style-name="ce10">
            <text:p>44.384.014,49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54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23">
            <text:p>Entrate<text:s/></text:p>
            <text:p>Dati previsionali anno 2022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24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26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in conto capital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Tributi in conto capitale</text:p>
          </table:table-cell>
          <table:covered-table-cell table:number-columns-repeated="5"/>
          <table:table-cell office:value-type="float" office:value="20000" table:style-name="ce5">
            <text:p>2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Contributi agli investimenti</text:p>
          </table:table-cell>
          <table:covered-table-cell table:number-columns-repeated="5"/>
          <table:table-cell office:value-type="float" office:value="17729136" table:style-name="ce5">
            <text:p>17.729.136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4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400: Entrate da alienazione di beni materiali e immateriali</text:p>
          </table:table-cell>
          <table:covered-table-cell table:number-columns-repeated="5"/>
          <table:table-cell office:value-type="float" office:value="10754380" table:style-name="ce5">
            <text:p>10.754.38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405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500: Altre entrate in conto capitale</text:p>
          </table:table-cell>
          <table:covered-table-cell table:number-columns-repeated="5"/>
          <table:table-cell office:value-type="float" office:value="6281000" table:style-name="ce5">
            <text:p>6.281.00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4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4: Entrate in conto capitale</text:p>
          </table:table-cell>
          <table:covered-table-cell table:number-columns-repeated="5"/>
          <table:table-cell office:value-type="float" office:value="34784516" table:style-name="ce10">
            <text:p>34.784.516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da riduzione di attività finanzi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Riscossione crediti di medio-lungo termine</text:p>
          </table:table-cell>
          <table:covered-table-cell table:number-columns-repeated="5"/>
          <table:table-cell office:value-type="float" office:value="500000" table:style-name="ce5">
            <text:p>50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504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400: Altre entrate per riduzione di attività finanziarie</text:p>
          </table:table-cell>
          <table:covered-table-cell table:number-columns-repeated="5"/>
          <table:table-cell office:value-type="float" office:value="7000000" table:style-name="ce5">
            <text:p>7.000.00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5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5: Entrate da riduzione di attività finanziarie</text:p>
          </table:table-cell>
          <table:covered-table-cell table:number-columns-repeated="5"/>
          <table:table-cell office:value-type="float" office:value="7500000" table:style-name="ce10">
            <text:p>7.500.00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43">
            <text:p>Accensione presti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604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6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6: Accensione prestiti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43">
            <text:p>Anticipazioni da istituto tesoriere/cassier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701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100: Anticipazioni da istituto tesoriere/cassiere</text:p>
          </table:table-cell>
          <table:covered-table-cell table:number-columns-repeated="5"/>
          <table:table-cell office:value-type="float" office:value="40000000" table:style-name="ce5">
            <text:p>40.000.00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7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7: Anticipazioni da istituto tesoriere/cassiere</text:p>
          </table:table-cell>
          <table:covered-table-cell table:number-columns-repeated="5"/>
          <table:table-cell office:value-type="float" office:value="40000000" table:style-name="ce10">
            <text:p>40.000.00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per conto terzi e partite di giro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9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Entrate per partite di giro</text:p>
          </table:table-cell>
          <table:covered-table-cell table:number-columns-repeated="5"/>
          <table:table-cell office:value-type="float" office:value="54665000" table:style-name="ce5">
            <text:p>54.665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902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200: Entrate per conto terzi</text:p>
          </table:table-cell>
          <table:covered-table-cell table:number-columns-repeated="5"/>
          <table:table-cell office:value-type="float" office:value="11030456.279999999" table:style-name="ce5">
            <text:p>11.030.456,28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9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9: Entrate per conto terzi e partite di giro</text:p>
          </table:table-cell>
          <table:covered-table-cell table:number-columns-repeated="5"/>
          <table:table-cell office:value-type="float" office:value="65695456.280000001" table:style-name="ce10">
            <text:p>65.695.456,28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55">
            <text:p>TOTALE TITOLI</text:p>
          </table:table-cell>
          <table:covered-table-cell table:number-columns-repeated="8"/>
          <table:table-cell office:value-type="float" office:value="350528610.32999998" table:style-name="ce11">
            <text:p>350.528.610,33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2">
            <text:p>TOTALE GENERALE DELLE ENTRATE</text:p>
          </table:table-cell>
          <table:covered-table-cell table:number-columns-repeated="8"/>
          <table:table-cell office:value-type="float" office:value="350837400.82999998" table:style-name="ce11">
            <text:p>350.837.400,8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54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rate dati previsionali anno 2022</dc:title>
    <meta:initial-creator>Comune di Prato</meta:initial-creator>
    <dc:creator>miopc</dc:creator>
    <meta:creation-date>2021-05-07T07:56:24Z</meta:creation-date>
    <dc:date>2021-05-10T10:45:38Z</dc:date>
  </office:meta>
</office:document-meta>
</file>