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1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1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5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4">
            <text:p/>
          </table:table-cell>
          <table:covered-table-cell table:number-columns-repeated="2"/>
          <table:table-cell office:value-type="string" table:number-columns-spanned="6" table:number-rows-spanned="1" table:style-name="ce55">
            <text:p>Fondo pluriennale vincolato per spese correnti</text:p>
          </table:table-cell>
          <table:covered-table-cell table:number-columns-repeated="5"/>
          <table:table-cell office:value-type="float" office:value="5845178.7199999997" table:style-name="ce5">
            <text:p>5.845.178,72</text:p>
          </table:table-cell>
          <table:table-cell office:value-type="string" table:number-columns-spanned="3" table:number-rows-spanned="1" table:style-name="ce56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>Fondo pluriennale vincolato per spese in conto capitale</text:p>
          </table:table-cell>
          <table:covered-table-cell table:number-columns-repeated="5"/>
          <table:table-cell office:value-type="float" office:value="14718325.4" table:style-name="ce6">
            <text:p>14.718.325,40</text:p>
          </table:table-cell>
          <table:table-cell office:value-type="string" table:number-columns-spanned="3" table:number-rows-spanned="1" table:style-name="ce5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/>
          </table:table-cell>
          <table:covered-table-cell table:number-columns-repeated="2"/>
          <table:table-cell office:value-type="string" table:number-columns-spanned="6" table:number-rows-spanned="1" table:style-name="ce49">
            <text:p>Fondo di cassa all'1/1/2021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75758186.060000002" table:number-columns-spanned="3" table:number-rows-spanned="1" table:style-name="ce50">
            <text:p>75.758.186,0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1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1: Imposte, tasse e proventi assimilati</text:p>
          </table:table-cell>
          <table:covered-table-cell table:number-columns-repeated="5"/>
          <table:table-cell office:value-type="float" office:value="107972650" table:style-name="ce5">
            <text:p>107.972.650,00</text:p>
          </table:table-cell>
          <table:table-cell office:value-type="float" office:value="125093400.18000001" table:number-columns-spanned="3" table:number-rows-spanned="1" table:style-name="ce45">
            <text:p>125.093.400,1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2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3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4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301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1: Fondi perequativi da Amministrazioni Centrali</text:p>
          </table:table-cell>
          <table:covered-table-cell table:number-columns-repeated="5"/>
          <table:table-cell office:value-type="float" office:value="33840160.590000004" table:style-name="ce5">
            <text:p>33.840.160,59</text:p>
          </table:table-cell>
          <table:table-cell office:value-type="float" office:value="35112114.600000001" table:number-columns-spanned="3" table:number-rows-spanned="1" table:style-name="ce45">
            <text:p>35.112.114,6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10302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1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1812810.59" table:style-name="ce9">
            <text:p>141.812.810,59</text:p>
          </table:table-cell>
          <table:table-cell office:value-type="float" office:value="160205514.78" table:number-columns-spanned="3" table:number-rows-spanned="1" table:style-name="ce41">
            <text:p>160.205.514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42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1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1: Trasferimenti correnti da Amministrazioni pubbliche</text:p>
          </table:table-cell>
          <table:covered-table-cell table:number-columns-repeated="5"/>
          <table:table-cell office:value-type="float" office:value="17935697.949999999" table:style-name="ce5">
            <text:p>17.935.697,95</text:p>
          </table:table-cell>
          <table:table-cell office:value-type="float" office:value="21698923.809999999" table:number-columns-spanned="3" table:number-rows-spanned="1" table:style-name="ce45">
            <text:p>21.698.923,8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2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2: Trasferimenti correnti da Famiglie</text:p>
          </table:table-cell>
          <table:covered-table-cell table:number-columns-repeated="5"/>
          <table:table-cell office:value-type="float" office:value="2500" table:style-name="ce5">
            <text:p>2.500,00</text:p>
          </table:table-cell>
          <table:table-cell office:value-type="float" office:value="2500" table:number-columns-spanned="3" table:number-rows-spanned="1" table:style-name="ce45">
            <text:p>2.5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3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3: Trasferimenti correnti da Imprese</text:p>
          </table:table-cell>
          <table:covered-table-cell table:number-columns-repeated="5"/>
          <table:table-cell office:value-type="float" office:value="130000" table:style-name="ce5">
            <text:p>130.000,00</text:p>
          </table:table-cell>
          <table:table-cell office:value-type="float" office:value="137660" table:number-columns-spanned="3" table:number-rows-spanned="1" table:style-name="ce45">
            <text:p>137.66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4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4: Trasferimenti correnti da Istituzioni Sociali Private</text:p>
          </table:table-cell>
          <table:covered-table-cell table:number-columns-repeated="5"/>
          <table:table-cell office:value-type="float" office:value="85000" table:style-name="ce5">
            <text:p>85.000,00</text:p>
          </table:table-cell>
          <table:table-cell office:value-type="float" office:value="342572.5" table:number-columns-spanned="3" table:number-rows-spanned="1" table:style-name="ce45">
            <text:p>342.572,5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20105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562088.84" table:style-name="ce5">
            <text:p>562.088,84</text:p>
          </table:table-cell>
          <table:table-cell office:value-type="float" office:value="852791.25" table:number-columns-spanned="3" table:number-rows-spanned="1" table:style-name="ce38">
            <text:p>852.791,2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2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2: Trasferimenti correnti</text:p>
          </table:table-cell>
          <table:covered-table-cell table:number-columns-repeated="5"/>
          <table:table-cell office:value-type="float" office:value="18715286.789999999" table:style-name="ce9">
            <text:p>18.715.286,79</text:p>
          </table:table-cell>
          <table:table-cell office:value-type="float" office:value="23034447.559999999" table:number-columns-spanned="3" table:number-rows-spanned="1" table:style-name="ce41">
            <text:p>23.034.447,5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255474" table:style-name="ce5">
            <text:p>21.255.474,00</text:p>
          </table:table-cell>
          <table:table-cell office:value-type="float" office:value="26213146.440000001" table:number-columns-spanned="3" table:number-rows-spanned="1" table:style-name="ce45">
            <text:p>26.213.146,4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829600" table:style-name="ce5">
            <text:p>10.829.600,00</text:p>
          </table:table-cell>
          <table:table-cell office:value-type="float" office:value="12901393.869999999" table:number-columns-spanned="3" table:number-rows-spanned="1" table:style-name="ce45">
            <text:p>12.901.393,8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Interessi attivi</text:p>
          </table:table-cell>
          <table:covered-table-cell table:number-columns-repeated="5"/>
          <table:table-cell office:value-type="float" office:value="468167" table:style-name="ce5">
            <text:p>468.167,00</text:p>
          </table:table-cell>
          <table:table-cell office:value-type="float" office:value="474164.63" table:number-columns-spanned="3" table:number-rows-spanned="1" table:style-name="ce45">
            <text:p>474.164,6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4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400: Altre entrate da redditi da capitale</text:p>
          </table:table-cell>
          <table:covered-table-cell table:number-columns-repeated="5"/>
          <table:table-cell office:value-type="float" office:value="2500000" table:style-name="ce5">
            <text:p>2.500.000,00</text:p>
          </table:table-cell>
          <table:table-cell office:value-type="float" office:value="2600000" table:number-columns-spanned="3" table:number-rows-spanned="1" table:style-name="ce45">
            <text:p>2.6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5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500: Rimborsi e altre entrate correnti</text:p>
          </table:table-cell>
          <table:covered-table-cell table:number-columns-repeated="5"/>
          <table:table-cell office:value-type="float" office:value="9125207.7300000004" table:style-name="ce5">
            <text:p>9.125.207,73</text:p>
          </table:table-cell>
          <table:table-cell office:value-type="float" office:value="10755004.57" table:number-columns-spanned="3" table:number-rows-spanned="1" table:style-name="ce38">
            <text:p>10.755.004,5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30000</text:p>
          </table:table-cell>
          <table:covered-table-cell table:number-columns-repeated="2"/>
          <table:table-cell office:value-type="string" table:number-columns-spanned="6" table:number-rows-spanned="1" table:style-name="ce47">
            <text:p>Totale TITOLO 3: Entrate extratributarie</text:p>
          </table:table-cell>
          <table:covered-table-cell table:number-columns-repeated="5"/>
          <table:table-cell office:value-type="float" office:value="44178448.729999997" table:style-name="ce10">
            <text:p>44.178.448,73</text:p>
          </table:table-cell>
          <table:table-cell office:value-type="float" office:value="52943709.509999998" table:number-columns-spanned="3" table:number-rows-spanned="1" table:style-name="ce29">
            <text:p>52.943.709,5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5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1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5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in conto capital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Tributi in conto capitale</text:p>
          </table:table-cell>
          <table:covered-table-cell table:number-columns-repeated="5"/>
          <table:table-cell office:value-type="float" office:value="20000" table:style-name="ce5">
            <text:p>20.000,00</text:p>
          </table:table-cell>
          <table:table-cell office:value-type="float" office:value="20000" table:number-columns-spanned="3" table:number-rows-spanned="1" table:style-name="ce45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Contributi agli investimenti</text:p>
          </table:table-cell>
          <table:covered-table-cell table:number-columns-repeated="5"/>
          <table:table-cell office:value-type="float" office:value="20292910" table:style-name="ce5">
            <text:p>20.292.910,00</text:p>
          </table:table-cell>
          <table:table-cell office:value-type="float" office:value="53269297.609999999" table:number-columns-spanned="3" table:number-rows-spanned="1" table:style-name="ce45">
            <text:p>53.269.297,6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13400.94" table:number-columns-spanned="3" table:number-rows-spanned="1" table:style-name="ce45">
            <text:p>13.400,9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4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400: Entrate da alienazione di beni materiali e immateriali</text:p>
          </table:table-cell>
          <table:covered-table-cell table:number-columns-repeated="5"/>
          <table:table-cell office:value-type="float" office:value="4216714" table:style-name="ce5">
            <text:p>4.216.714,00</text:p>
          </table:table-cell>
          <table:table-cell office:value-type="float" office:value="4309307.63" table:number-columns-spanned="3" table:number-rows-spanned="1" table:style-name="ce45">
            <text:p>4.309.307,6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405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500: Altre entrate in conto capitale</text:p>
          </table:table-cell>
          <table:covered-table-cell table:number-columns-repeated="5"/>
          <table:table-cell office:value-type="float" office:value="4604470" table:style-name="ce5">
            <text:p>4.604.470,00</text:p>
          </table:table-cell>
          <table:table-cell office:value-type="float" office:value="5287234.43" table:number-columns-spanned="3" table:number-rows-spanned="1" table:style-name="ce38">
            <text:p>5.287.234,4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4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4: Entrate in conto capitale</text:p>
          </table:table-cell>
          <table:covered-table-cell table:number-columns-repeated="5"/>
          <table:table-cell office:value-type="float" office:value="29134094" table:style-name="ce10">
            <text:p>29.134.094,00</text:p>
          </table:table-cell>
          <table:table-cell office:value-type="float" office:value="62899240.609999999" table:number-columns-spanned="3" table:number-rows-spanned="1" table:style-name="ce41">
            <text:p>62.899.240,6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5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5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5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1514797.9" table:number-columns-spanned="3" table:number-rows-spanned="1" table:style-name="ce45">
            <text:p>1.514.797,9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504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400: Altre entrate per riduzione di attività finanziarie</text:p>
          </table:table-cell>
          <table:covered-table-cell table:number-columns-repeated="5"/>
          <table:table-cell office:value-type="float" office:value="7000000" table:style-name="ce5">
            <text:p>7.000.000,00</text:p>
          </table:table-cell>
          <table:table-cell office:value-type="float" office:value="7000000" table:number-columns-spanned="3" table:number-rows-spanned="1" table:style-name="ce38">
            <text:p>7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5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5: Entrate da riduzione di attività finanziarie</text:p>
          </table:table-cell>
          <table:covered-table-cell table:number-columns-repeated="5"/>
          <table:table-cell office:value-type="float" office:value="7500000" table:style-name="ce10">
            <text:p>7.500.000,00</text:p>
          </table:table-cell>
          <table:table-cell office:value-type="float" office:value="8514797.9000000004" table:number-columns-spanned="3" table:number-rows-spanned="1" table:style-name="ce41">
            <text:p>8.514.797,9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42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6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6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350000" table:number-columns-spanned="3" table:number-rows-spanned="1" table:style-name="ce45">
            <text:p>35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6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Accensione mutui e altri finanziamenti a medio lungo termine</text:p>
          </table:table-cell>
          <table:covered-table-cell table:number-columns-repeated="5"/>
          <table:table-cell office:value-type="float" office:value="19318833.359999999" table:style-name="ce5">
            <text:p>19.318.833,36</text:p>
          </table:table-cell>
          <table:table-cell office:value-type="float" office:value="29721316.559999999" table:number-columns-spanned="3" table:number-rows-spanned="1" table:style-name="ce45">
            <text:p>29.721.316,5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604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6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6: Accensione prestiti</text:p>
          </table:table-cell>
          <table:covered-table-cell table:number-columns-repeated="5"/>
          <table:table-cell office:value-type="float" office:value="19318833.359999999" table:style-name="ce10">
            <text:p>19.318.833,36</text:p>
          </table:table-cell>
          <table:table-cell office:value-type="float" office:value="30071316.559999999" table:number-columns-spanned="3" table:number-rows-spanned="1" table:style-name="ce41">
            <text:p>30.071.316,5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42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701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100: Anticipazioni da istituto tesoriere/cassiere</text:p>
          </table:table-cell>
          <table:covered-table-cell table:number-columns-repeated="5"/>
          <table:table-cell office:value-type="float" office:value="30000000" table:style-name="ce5">
            <text:p>30.000.000,00</text:p>
          </table:table-cell>
          <table:table-cell office:value-type="float" office:value="30000000" table:number-columns-spanned="3" table:number-rows-spanned="1" table:style-name="ce38">
            <text:p>30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7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7: Anticipazioni da istituto tesoriere/cassiere</text:p>
          </table:table-cell>
          <table:covered-table-cell table:number-columns-repeated="5"/>
          <table:table-cell office:value-type="float" office:value="30000000" table:style-name="ce10">
            <text:p>30.000.000,00</text:p>
          </table:table-cell>
          <table:table-cell office:value-type="float" office:value="30000000" table:number-columns-spanned="3" table:number-rows-spanned="1" table:style-name="ce41">
            <text:p>30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9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Entrate per partite di giro</text:p>
          </table:table-cell>
          <table:covered-table-cell table:number-columns-repeated="5"/>
          <table:table-cell office:value-type="float" office:value="54665000" table:style-name="ce5">
            <text:p>54.665.000,00</text:p>
          </table:table-cell>
          <table:table-cell office:value-type="float" office:value="54913516.899999999" table:number-columns-spanned="3" table:number-rows-spanned="1" table:style-name="ce45">
            <text:p>54.913.516,9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902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200: Entrate per conto terzi</text:p>
          </table:table-cell>
          <table:covered-table-cell table:number-columns-repeated="5"/>
          <table:table-cell office:value-type="float" office:value="11030456.279999999" table:style-name="ce5">
            <text:p>11.030.456,28</text:p>
          </table:table-cell>
          <table:table-cell office:value-type="float" office:value="18223641.649999999" table:number-columns-spanned="3" table:number-rows-spanned="1" table:style-name="ce38">
            <text:p>18.223.641,6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9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9: Entrate per conto terzi e partite di giro</text:p>
          </table:table-cell>
          <table:covered-table-cell table:number-columns-repeated="5"/>
          <table:table-cell office:value-type="float" office:value="65695456.280000001" table:style-name="ce10">
            <text:p>65.695.456,28</text:p>
          </table:table-cell>
          <table:table-cell office:value-type="float" office:value="73137158.549999997" table:number-columns-spanned="3" table:number-rows-spanned="1" table:style-name="ce41">
            <text:p>73.137.158,5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32">
            <text:p>TOTALE TITOLI</text:p>
          </table:table-cell>
          <table:covered-table-cell table:number-columns-repeated="8"/>
          <table:table-cell office:value-type="float" office:value="356354929.75" table:style-name="ce11">
            <text:p>356.354.929,75</text:p>
          </table:table-cell>
          <table:table-cell office:value-type="float" office:value="440806185.47000003" table:number-columns-spanned="3" table:number-rows-spanned="1" table:style-name="ce33">
            <text:p>440.806.185,4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34">
            <text:p>TOTALE GENERALE DELLE ENTRATE</text:p>
          </table:table-cell>
          <table:covered-table-cell table:number-columns-repeated="8"/>
          <table:table-cell office:value-type="float" office:value="376918433.87" table:style-name="ce11">
            <text:p>376.918.433,87</text:p>
          </table:table-cell>
          <table:table-cell office:value-type="float" office:value="516564371.52999997" table:number-columns-spanned="3" table:number-rows-spanned="1" table:style-name="ce31">
            <text:p>516.564.371,5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5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rate dati previsionali anno 2021</dc:title>
    <meta:initial-creator>Comune di Prato</meta:initial-creator>
    <dc:creator>miopc</dc:creator>
    <meta:creation-date>2021-05-10T10:44:39Z</meta:creation-date>
    <dc:date>2021-05-10T10:44:39Z</dc:date>
  </office:meta>
</office:document-meta>
</file>