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5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2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Uscite_Consun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61">
            <text:p>Spese per missioni</text:p>
            <text:p>Dati di rendiconto anno 2019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72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73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1</text:p>
          </table:table-cell>
          <table:covered-table-cell table:number-columns-repeated="4"/>
          <table:table-cell office:value-type="string" table:number-columns-spanned="4" table:number-rows-spanned="1" table:style-name="ce75">
            <text:p>2</text:p>
          </table:table-cell>
          <table:covered-table-cell table:number-columns-repeated="3"/>
          <table:table-cell office:value-type="string" table:number-columns-spanned="3" table:number-rows-spanned="1" table:style-name="ce75">
            <text:p>3</text:p>
          </table:table-cell>
          <table:covered-table-cell table:number-columns-repeated="2"/>
          <table:table-cell office:value-type="string" table:number-columns-spanned="3" table:number-rows-spanned="1" table:style-name="ce75">
            <text:p>4</text:p>
          </table:table-cell>
          <table:covered-table-cell table:number-columns-repeated="2"/>
          <table:table-cell office:value-type="string" table:number-columns-spanned="6" table:number-rows-spanned="1" table:style-name="ce76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74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75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6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13011740.470000001" table:number-columns-spanned="2" table:number-rows-spanned="1" table:style-name="ce85">
            <text:p>13.011.740,47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3008155.470000001" table:style-name="ce7">
            <text:p>13.008.155,47</text:p>
          </table:table-cell>
          <table:table-cell office:value-type="float" office:value="48607.29" table:style-name="ce7">
            <text:p>48.607,29</text:p>
          </table:table-cell>
          <table:table-cell office:value-type="float" office:value="0" table:style-name="ce7">
            <text:p>0,00</text:p>
          </table:table-cell>
          <table:table-cell office:value-type="float" office:value="48607.29" table:number-columns-spanned="2" table:number-rows-spanned="1" table:style-name="ce85">
            <text:p>48.607,29</text:p>
          </table:table-cell>
          <table:covered-table-cell/>
          <table:table-cell office:value-type="float" office:value="8640705.3300000001" table:style-name="ce7">
            <text:p>8.640.705,33</text:p>
          </table:table-cell>
          <table:table-cell office:value-type="float" office:value="0" table:style-name="ce7">
            <text:p>0,00</text:p>
          </table:table-cell>
          <table:table-cell office:value-type="float" office:value="8833173.7400000002" table:style-name="ce7">
            <text:p>8.833.173,74</text:p>
          </table:table-cell>
          <table:table-cell office:value-type="float" office:value="2449576.39" table:style-name="ce7">
            <text:p>2.449.576,39</text:p>
          </table:table-cell>
          <table:table-cell office:value-type="float" office:value="0" table:style-name="ce7">
            <text:p>0,00</text:p>
          </table:table-cell>
          <table:table-cell office:value-type="float" office:value="2453561.4300000002" table:style-name="ce7">
            <text:p>2.453.561,43</text:p>
          </table:table-cell>
          <table:table-cell office:value-type="float" office:value="1351404.45" table:number-columns-spanned="2" table:number-rows-spanned="1" table:style-name="ce85">
            <text:p>1.351.404,4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48335.8" table:number-columns-spanned="3" table:number-rows-spanned="1" table:style-name="ce88">
            <text:p>1.348.335,8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1052790.6599999999" table:number-columns-spanned="2" table:number-rows-spanned="1" table:style-name="ce85">
            <text:p>1.052.790,66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052687.05" table:style-name="ce7">
            <text:p>1.052.687,05</text:p>
          </table:table-cell>
          <table:table-cell office:value-type="float" office:value="1048.9000000000001" table:style-name="ce7">
            <text:p>1.048,90</text:p>
          </table:table-cell>
          <table:table-cell office:value-type="float" office:value="0" table:style-name="ce7">
            <text:p>0,00</text:p>
          </table:table-cell>
          <table:table-cell office:value-type="float" office:value="1048.9000000000001" table:number-columns-spanned="2" table:number-rows-spanned="1" table:style-name="ce85">
            <text:p>1.048,90</text:p>
          </table:table-cell>
          <table:covered-table-cell/>
          <table:table-cell office:value-type="float" office:value="549903.91" table:style-name="ce7">
            <text:p>549.903,91</text:p>
          </table:table-cell>
          <table:table-cell office:value-type="float" office:value="0" table:style-name="ce7">
            <text:p>0,00</text:p>
          </table:table-cell>
          <table:table-cell office:value-type="float" office:value="550667.29" table:style-name="ce7">
            <text:p>550.667,29</text:p>
          </table:table-cell>
          <table:table-cell office:value-type="float" office:value="122074.31" table:style-name="ce7">
            <text:p>122.074,31</text:p>
          </table:table-cell>
          <table:table-cell office:value-type="float" office:value="0" table:style-name="ce7">
            <text:p>0,00</text:p>
          </table:table-cell>
          <table:table-cell office:value-type="float" office:value="122074.31" table:style-name="ce7">
            <text:p>122.074,31</text:p>
          </table:table-cell>
          <table:table-cell office:value-type="float" office:value="76257.53" table:number-columns-spanned="2" table:number-rows-spanned="1" table:style-name="ce85">
            <text:p>76.257,5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6257.53" table:number-columns-spanned="3" table:number-rows-spanned="1" table:style-name="ce88">
            <text:p>76.257,5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11005586.039999999" table:number-columns-spanned="2" table:number-rows-spanned="1" table:style-name="ce85">
            <text:p>11.005.586,04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0504914.800000001" table:style-name="ce7">
            <text:p>10.504.91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291765.2000000002" table:style-name="ce7">
            <text:p>2.291.765,20</text:p>
          </table:table-cell>
          <table:table-cell office:value-type="float" office:value="0" table:style-name="ce7">
            <text:p>0,00</text:p>
          </table:table-cell>
          <table:table-cell office:value-type="float" office:value="2236830.59" table:style-name="ce7">
            <text:p>2.236.830,59</text:p>
          </table:table-cell>
          <table:table-cell office:value-type="float" office:value="12275773.810000001" table:style-name="ce7">
            <text:p>12.275.773,81</text:p>
          </table:table-cell>
          <table:table-cell office:value-type="float" office:value="0" table:style-name="ce7">
            <text:p>0,00</text:p>
          </table:table-cell>
          <table:table-cell office:value-type="float" office:value="12161338.689999999" table:style-name="ce7">
            <text:p>12.161.338,69</text:p>
          </table:table-cell>
          <table:table-cell office:value-type="float" office:value="3426722.31" table:number-columns-spanned="2" table:number-rows-spanned="1" table:style-name="ce85">
            <text:p>3.426.722,3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41302.93" table:number-columns-spanned="3" table:number-rows-spanned="1" table:style-name="ce88">
            <text:p>3.141.302,9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138527.76999999999" table:number-columns-spanned="2" table:number-rows-spanned="1" table:style-name="ce85">
            <text:p>138.527,77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56325.51" table:style-name="ce7">
            <text:p>156.325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63250" table:style-name="ce7">
            <text:p>563.250,00</text:p>
          </table:table-cell>
          <table:table-cell office:value-type="float" office:value="0" table:style-name="ce7">
            <text:p>0,00</text:p>
          </table:table-cell>
          <table:table-cell office:value-type="float" office:value="18925" table:style-name="ce7">
            <text:p>18.925,00</text:p>
          </table:table-cell>
          <table:table-cell office:value-type="float" office:value="3546071.35" table:style-name="ce7">
            <text:p>3.546.071,35</text:p>
          </table:table-cell>
          <table:table-cell office:value-type="float" office:value="0" table:style-name="ce7">
            <text:p>0,00</text:p>
          </table:table-cell>
          <table:table-cell office:value-type="float" office:value="3097750.38" table:style-name="ce7">
            <text:p>3.097.750,38</text:p>
          </table:table-cell>
          <table:table-cell office:value-type="float" office:value="4187116.98" table:number-columns-spanned="2" table:number-rows-spanned="1" table:style-name="ce85">
            <text:p>4.187.116,9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092389.66" table:number-columns-spanned="3" table:number-rows-spanned="1" table:style-name="ce88">
            <text:p>4.092.389,6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1619956.73" table:number-columns-spanned="2" table:number-rows-spanned="1" table:style-name="ce85">
            <text:p>1.619.956,73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622112.77" table:style-name="ce7">
            <text:p>1.622.112,77</text:p>
          </table:table-cell>
          <table:table-cell office:value-type="float" office:value="113.28" table:style-name="ce7">
            <text:p>113,28</text:p>
          </table:table-cell>
          <table:table-cell office:value-type="float" office:value="0" table:style-name="ce7">
            <text:p>0,00</text:p>
          </table:table-cell>
          <table:table-cell office:value-type="float" office:value="113.28" table:number-columns-spanned="2" table:number-rows-spanned="1" table:style-name="ce85">
            <text:p>113,2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4863.52" table:style-name="ce7">
            <text:p>224.863,52</text:p>
          </table:table-cell>
          <table:table-cell office:value-type="float" office:value="0" table:style-name="ce7">
            <text:p>0,00</text:p>
          </table:table-cell>
          <table:table-cell office:value-type="float" office:value="224863.52" table:style-name="ce7">
            <text:p>224.863,52</text:p>
          </table:table-cell>
          <table:table-cell office:value-type="float" office:value="111651.36" table:number-columns-spanned="2" table:number-rows-spanned="1" table:style-name="ce85">
            <text:p>111.651,3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1651.36" table:number-columns-spanned="3" table:number-rows-spanned="1" table:style-name="ce88">
            <text:p>111.651,3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514480.99" table:number-columns-spanned="2" table:number-rows-spanned="1" table:style-name="ce85">
            <text:p>514.480,99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42003.22" table:style-name="ce7">
            <text:p>642.00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143.71" table:style-name="ce7">
            <text:p>7.143,71</text:p>
          </table:table-cell>
          <table:table-cell office:value-type="float" office:value="0" table:style-name="ce7">
            <text:p>0,00</text:p>
          </table:table-cell>
          <table:table-cell office:value-type="float" office:value="7118.21" table:style-name="ce7">
            <text:p>7.118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2" table:number-columns-spanned="3" table:number-rows-spanned="1" table:style-name="ce88">
            <text:p>302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2258701.34" table:number-columns-spanned="2" table:number-rows-spanned="1" table:style-name="ce85">
            <text:p>2.258.701,34</text:p>
          </table:table-cell>
          <table:covered-table-cell/>
          <table:table-cell office:value-type="float" office:value="1209664.82" table:number-columns-spanned="2" table:number-rows-spanned="1" table:style-name="ce85">
            <text:p>1.209.664,82</text:p>
          </table:table-cell>
          <table:covered-table-cell/>
          <table:table-cell office:value-type="float" office:value="2317400.46" table:style-name="ce7">
            <text:p>2.317.400,46</text:p>
          </table:table-cell>
          <table:table-cell office:value-type="float" office:value="0" table:style-name="ce7">
            <text:p>0,00</text:p>
          </table:table-cell>
          <table:table-cell office:value-type="float" office:value="9051.1200000000008" table:style-name="ce7">
            <text:p>9.051,12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1887.949999999997" table:style-name="ce7">
            <text:p>41.887,95</text:p>
          </table:table-cell>
          <table:table-cell office:value-type="float" office:value="447189.09" table:style-name="ce7">
            <text:p>447.189,09</text:p>
          </table:table-cell>
          <table:table-cell office:value-type="float" office:value="42333.52" table:style-name="ce7">
            <text:p>42.333,52</text:p>
          </table:table-cell>
          <table:table-cell office:value-type="float" office:value="14835.4" table:style-name="ce7">
            <text:p>14.835,40</text:p>
          </table:table-cell>
          <table:table-cell office:value-type="float" office:value="849369.39" table:style-name="ce7">
            <text:p>849.369,3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90565.75" table:style-name="ce7">
            <text:p>90.565,75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29601784" table:number-columns-spanned="2" table:number-rows-spanned="1" table:style-name="ce95">
            <text:p>29.601.784,00</text:p>
          </table:table-cell>
          <table:covered-table-cell/>
          <table:table-cell office:value-type="float" office:value="1209664.82" table:number-columns-spanned="2" table:number-rows-spanned="1" table:style-name="ce95">
            <text:p>1.209.664,82</text:p>
          </table:table-cell>
          <table:covered-table-cell/>
          <table:table-cell office:value-type="float" office:value="29303599.280000001" table:style-name="ce9">
            <text:p>29.303.599,28</text:p>
          </table:table-cell>
          <table:table-cell office:value-type="float" office:value="49769.47" table:style-name="ce9">
            <text:p>49.769,47</text:p>
          </table:table-cell>
          <table:table-cell office:value-type="float" office:value="9051.1200000000008" table:style-name="ce9">
            <text:p>9.051,12</text:p>
          </table:table-cell>
          <table:table-cell office:value-type="float" office:value="49769.47" table:number-columns-spanned="2" table:number-rows-spanned="1" table:style-name="ce95">
            <text:p>49.769,47</text:p>
          </table:table-cell>
          <table:covered-table-cell/>
          <table:table-cell office:value-type="float" office:value="12094656.1" table:style-name="ce9">
            <text:p>12.094.656,10</text:p>
          </table:table-cell>
          <table:table-cell office:value-type="float" office:value="447189.09" table:style-name="ce9">
            <text:p>447.189,09</text:p>
          </table:table-cell>
          <table:table-cell office:value-type="float" office:value="11689048.35" table:style-name="ce9">
            <text:p>11.689.048,35</text:p>
          </table:table-cell>
          <table:table-cell office:value-type="float" office:value="18633194.780000001" table:style-name="ce9">
            <text:p>18.633.194,78</text:p>
          </table:table-cell>
          <table:table-cell office:value-type="float" office:value="849369.39" table:style-name="ce9">
            <text:p>849.369,39</text:p>
          </table:table-cell>
          <table:table-cell office:value-type="float" office:value="18059588.329999998" table:style-name="ce9">
            <text:p>18.059.588,33</text:p>
          </table:table-cell>
          <table:table-cell office:value-type="float" office:value="9153152.6300000008" table:number-columns-spanned="2" table:number-rows-spanned="1" table:style-name="ce95">
            <text:p>9.153.152,63</text:p>
          </table:table-cell>
          <table:covered-table-cell/>
          <table:table-cell office:value-type="float" office:value="90565.75" table:style-name="ce9">
            <text:p>90.565,75</text:p>
          </table:table-cell>
          <table:table-cell office:value-type="float" office:value="8770239.2799999993" table:number-columns-spanned="3" table:number-rows-spanned="1" table:style-name="ce96">
            <text:p>8.770.239,2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1594678.18" table:number-columns-spanned="2" table:number-rows-spanned="1" table:style-name="ce85">
            <text:p>1.594.678,18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855738.72" table:style-name="ce7">
            <text:p>1.855.738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78680.86" table:style-name="ce7">
            <text:p>478.680,86</text:p>
          </table:table-cell>
          <table:table-cell office:value-type="float" office:value="0" table:style-name="ce7">
            <text:p>0,00</text:p>
          </table:table-cell>
          <table:table-cell office:value-type="float" office:value="601812.02" table:style-name="ce7">
            <text:p>601.812,02</text:p>
          </table:table-cell>
          <table:table-cell office:value-type="float" office:value="3463814.32" table:style-name="ce7">
            <text:p>3.463.814,32</text:p>
          </table:table-cell>
          <table:table-cell office:value-type="float" office:value="0" table:style-name="ce7">
            <text:p>0,00</text:p>
          </table:table-cell>
          <table:table-cell office:value-type="float" office:value="4593962.53" table:style-name="ce7">
            <text:p>4.593.962,53</text:p>
          </table:table-cell>
          <table:table-cell office:value-type="float" office:value="418357.8" table:number-columns-spanned="2" table:number-rows-spanned="1" table:style-name="ce85">
            <text:p>418.357,8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650.07" table:number-columns-spanned="3" table:number-rows-spanned="1" table:style-name="ce88">
            <text:p>500.650,0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113385.44" table:number-columns-spanned="2" table:number-rows-spanned="1" table:style-name="ce85">
            <text:p>113.385,44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03304.78" table:style-name="ce7">
            <text:p>403.304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7249" table:number-columns-spanned="3" table:number-rows-spanned="1" table:style-name="ce88">
            <text:p>37.249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72418.81" table:number-columns-spanned="2" table:number-rows-spanned="1" table:style-name="ce85">
            <text:p>72.418,81</text:p>
          </table:table-cell>
          <table:covered-table-cell/>
          <table:table-cell office:value-type="float" office:value="1788149.61" table:number-columns-spanned="2" table:number-rows-spanned="1" table:style-name="ce85">
            <text:p>1.788.149,61</text:p>
          </table:table-cell>
          <table:covered-table-cell/>
          <table:table-cell office:value-type="float" office:value="67125.37" table:style-name="ce7">
            <text:p>67.125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5739.81" table:style-name="ce7">
            <text:p>75.739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74257.0800000001" table:style-name="ce7">
            <text:p>7.174.257,08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077157.57" table:style-name="ce7">
            <text:p>1.077.157,57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1780482.43" table:number-columns-spanned="2" table:number-rows-spanned="1" table:style-name="ce95">
            <text:p>1.780.482,43</text:p>
          </table:table-cell>
          <table:covered-table-cell/>
          <table:table-cell office:value-type="float" office:value="1788149.61" table:number-columns-spanned="2" table:number-rows-spanned="1" table:style-name="ce95">
            <text:p>1.788.149,61</text:p>
          </table:table-cell>
          <table:covered-table-cell/>
          <table:table-cell office:value-type="float" office:value="2326168.87" table:style-name="ce9">
            <text:p>2.326.168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478680.86" table:style-name="ce9">
            <text:p>478.680,86</text:p>
          </table:table-cell>
          <table:table-cell office:value-type="float" office:value="75739.81" table:style-name="ce9">
            <text:p>75.739,81</text:p>
          </table:table-cell>
          <table:table-cell office:value-type="float" office:value="601812.02" table:style-name="ce9">
            <text:p>601.812,02</text:p>
          </table:table-cell>
          <table:table-cell office:value-type="float" office:value="3463814.32" table:style-name="ce9">
            <text:p>3.463.814,32</text:p>
          </table:table-cell>
          <table:table-cell office:value-type="float" office:value="7174257.0800000001" table:style-name="ce9">
            <text:p>7.174.257,08</text:p>
          </table:table-cell>
          <table:table-cell office:value-type="float" office:value="4593962.53" table:style-name="ce9">
            <text:p>4.593.962,53</text:p>
          </table:table-cell>
          <table:table-cell office:value-type="float" office:value="418357.8" table:number-columns-spanned="2" table:number-rows-spanned="1" table:style-name="ce95">
            <text:p>418.357,80</text:p>
          </table:table-cell>
          <table:covered-table-cell/>
          <table:table-cell office:value-type="float" office:value="1077157.57" table:style-name="ce9">
            <text:p>1.077.157,57</text:p>
          </table:table-cell>
          <table:table-cell office:value-type="float" office:value="537899.06999999995" table:number-columns-spanned="3" table:number-rows-spanned="1" table:style-name="ce96">
            <text:p>537.899,0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31382266.43" table:number-columns-spanned="2" table:number-rows-spanned="1" table:style-name="ce105">
            <text:p>31.382.266,43</text:p>
          </table:table-cell>
          <table:covered-table-cell/>
          <table:table-cell office:value-type="float" office:value="2997814.43" table:number-columns-spanned="2" table:number-rows-spanned="1" table:style-name="ce105">
            <text:p>2.997.814,43</text:p>
          </table:table-cell>
          <table:covered-table-cell/>
          <table:table-cell office:value-type="float" office:value="31629768.149999999" table:style-name="ce11">
            <text:p>31.629.768,15</text:p>
          </table:table-cell>
          <table:table-cell office:value-type="float" office:value="49769.47" table:style-name="ce11">
            <text:p>49.769,47</text:p>
          </table:table-cell>
          <table:table-cell office:value-type="float" office:value="9051.1200000000008" table:style-name="ce11">
            <text:p>9.051,12</text:p>
          </table:table-cell>
          <table:table-cell office:value-type="float" office:value="49769.47" table:number-columns-spanned="2" table:number-rows-spanned="1" table:style-name="ce105">
            <text:p>49.769,47</text:p>
          </table:table-cell>
          <table:covered-table-cell/>
          <table:table-cell office:value-type="float" office:value="12573336.960000001" table:style-name="ce11">
            <text:p>12.573.336,96</text:p>
          </table:table-cell>
          <table:table-cell office:value-type="float" office:value="522928.9" table:style-name="ce11">
            <text:p>522.928,90</text:p>
          </table:table-cell>
          <table:table-cell office:value-type="float" office:value="12290860.369999999" table:style-name="ce11">
            <text:p>12.290.860,37</text:p>
          </table:table-cell>
          <table:table-cell office:value-type="float" office:value="22097009.100000001" table:style-name="ce11">
            <text:p>22.097.009,10</text:p>
          </table:table-cell>
          <table:table-cell office:value-type="float" office:value="8023626.4699999997" table:style-name="ce11">
            <text:p>8.023.626,47</text:p>
          </table:table-cell>
          <table:table-cell office:value-type="float" office:value="22653550.859999999" table:style-name="ce11">
            <text:p>22.653.550,86</text:p>
          </table:table-cell>
          <table:table-cell office:value-type="float" office:value="9571510.4299999997" table:number-columns-spanned="2" table:number-rows-spanned="1" table:style-name="ce105">
            <text:p>9.571.510,43</text:p>
          </table:table-cell>
          <table:covered-table-cell/>
          <table:table-cell office:value-type="float" office:value="1167723.32" table:style-name="ce11">
            <text:p>1.167.723,32</text:p>
          </table:table-cell>
          <table:table-cell office:value-type="float" office:value="9308138.3499999996" table:number-columns-spanned="3" table:number-rows-spanned="1" table:style-name="ce67">
            <text:p>9.308.138,3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11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61">
            <text:p>Spese per missioni</text:p>
            <text:p>Dati di rendiconto anno 2019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72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73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6</text:p>
          </table:table-cell>
          <table:covered-table-cell table:number-columns-repeated="4"/>
          <table:table-cell office:value-type="string" table:number-columns-spanned="4" table:number-rows-spanned="1" table:style-name="ce75">
            <text:p>7</text:p>
          </table:table-cell>
          <table:covered-table-cell table:number-columns-repeated="3"/>
          <table:table-cell office:value-type="string" table:number-columns-spanned="3" table:number-rows-spanned="1" table:style-name="ce75">
            <text:p>8</text:p>
          </table:table-cell>
          <table:covered-table-cell table:number-columns-repeated="2"/>
          <table:table-cell office:value-type="string" table:number-columns-spanned="3" table:number-rows-spanned="1" table:style-name="ce75">
            <text:p>9</text:p>
          </table:table-cell>
          <table:covered-table-cell table:number-columns-repeated="2"/>
          <table:table-cell office:value-type="string" table:number-columns-spanned="6" table:number-rows-spanned="1" table:style-name="ce76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74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75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6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343910.57" table:number-columns-spanned="2" table:number-rows-spanned="1" table:style-name="ce85">
            <text:p>343.910,57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43910.57" table:style-name="ce7">
            <text:p>343.910,57</text:p>
          </table:table-cell>
          <table:table-cell office:value-type="float" office:value="167228.06" table:style-name="ce7">
            <text:p>167.228,06</text:p>
          </table:table-cell>
          <table:table-cell office:value-type="float" office:value="0" table:style-name="ce7">
            <text:p>0,00</text:p>
          </table:table-cell>
          <table:table-cell office:value-type="float" office:value="166228.06" table:number-columns-spanned="2" table:number-rows-spanned="1" table:style-name="ce85">
            <text:p>166.228,06</text:p>
          </table:table-cell>
          <table:covered-table-cell/>
          <table:table-cell office:value-type="float" office:value="2114012.9900000002" table:style-name="ce7">
            <text:p>2.114.012,99</text:p>
          </table:table-cell>
          <table:table-cell office:value-type="float" office:value="0" table:style-name="ce7">
            <text:p>0,00</text:p>
          </table:table-cell>
          <table:table-cell office:value-type="float" office:value="2077257.43" table:style-name="ce7">
            <text:p>2.077.257,43</text:p>
          </table:table-cell>
          <table:table-cell office:value-type="float" office:value="603346.73" table:style-name="ce7">
            <text:p>603.346,73</text:p>
          </table:table-cell>
          <table:table-cell office:value-type="float" office:value="0" table:style-name="ce7">
            <text:p>0,00</text:p>
          </table:table-cell>
          <table:table-cell office:value-type="float" office:value="603346.73" table:style-name="ce7">
            <text:p>603.346,73</text:p>
          </table:table-cell>
          <table:table-cell office:value-type="float" office:value="619298.39" table:number-columns-spanned="2" table:number-rows-spanned="1" table:style-name="ce85">
            <text:p>619.298,3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19298.39" table:number-columns-spanned="3" table:number-rows-spanned="1" table:style-name="ce88">
            <text:p>619.298,3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20364.810000000001" table:number-columns-spanned="2" table:number-rows-spanned="1" table:style-name="ce85">
            <text:p>20.364,81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0364.810000000001" table:style-name="ce7">
            <text:p>20.364,81</text:p>
          </table:table-cell>
          <table:table-cell office:value-type="float" office:value="10899.33" table:style-name="ce7">
            <text:p>10.899,33</text:p>
          </table:table-cell>
          <table:table-cell office:value-type="float" office:value="0" table:style-name="ce7">
            <text:p>0,00</text:p>
          </table:table-cell>
          <table:table-cell office:value-type="float" office:value="10899.33" table:number-columns-spanned="2" table:number-rows-spanned="1" table:style-name="ce85">
            <text:p>10.899,33</text:p>
          </table:table-cell>
          <table:covered-table-cell/>
          <table:table-cell office:value-type="float" office:value="138516.10999999999" table:style-name="ce7">
            <text:p>138.516,11</text:p>
          </table:table-cell>
          <table:table-cell office:value-type="float" office:value="0" table:style-name="ce7">
            <text:p>0,00</text:p>
          </table:table-cell>
          <table:table-cell office:value-type="float" office:value="138516.10999999999" table:style-name="ce7">
            <text:p>138.516,11</text:p>
          </table:table-cell>
          <table:table-cell office:value-type="float" office:value="270596.7" table:style-name="ce7">
            <text:p>270.596,70</text:p>
          </table:table-cell>
          <table:table-cell office:value-type="float" office:value="0" table:style-name="ce7">
            <text:p>0,00</text:p>
          </table:table-cell>
          <table:table-cell office:value-type="float" office:value="240509.77" table:style-name="ce7">
            <text:p>240.509,77</text:p>
          </table:table-cell>
          <table:table-cell office:value-type="float" office:value="39753.71" table:number-columns-spanned="2" table:number-rows-spanned="1" table:style-name="ce85">
            <text:p>39.753,7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9753.71" table:number-columns-spanned="3" table:number-rows-spanned="1" table:style-name="ce88">
            <text:p>39.753,7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1880581.7" table:number-columns-spanned="2" table:number-rows-spanned="1" table:style-name="ce85">
            <text:p>1.880.581,7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836035.42" table:style-name="ce7">
            <text:p>1.836.035,42</text:p>
          </table:table-cell>
          <table:table-cell office:value-type="float" office:value="313374.14" table:style-name="ce7">
            <text:p>313.374,14</text:p>
          </table:table-cell>
          <table:table-cell office:value-type="float" office:value="0" table:style-name="ce7">
            <text:p>0,00</text:p>
          </table:table-cell>
          <table:table-cell office:value-type="float" office:value="290383.03000000003" table:number-columns-spanned="2" table:number-rows-spanned="1" table:style-name="ce85">
            <text:p>290.383,03</text:p>
          </table:table-cell>
          <table:covered-table-cell/>
          <table:table-cell office:value-type="float" office:value="2138592.5099999998" table:style-name="ce7">
            <text:p>2.138.592,51</text:p>
          </table:table-cell>
          <table:table-cell office:value-type="float" office:value="0" table:style-name="ce7">
            <text:p>0,00</text:p>
          </table:table-cell>
          <table:table-cell office:value-type="float" office:value="3194916.28" table:style-name="ce7">
            <text:p>3.194.916,28</text:p>
          </table:table-cell>
          <table:table-cell office:value-type="float" office:value="34029732.549999997" table:style-name="ce7">
            <text:p>34.029.732,55</text:p>
          </table:table-cell>
          <table:table-cell office:value-type="float" office:value="0" table:style-name="ce7">
            <text:p>0,00</text:p>
          </table:table-cell>
          <table:table-cell office:value-type="float" office:value="35031861.68" table:style-name="ce7">
            <text:p>35.031.861,68</text:p>
          </table:table-cell>
          <table:table-cell office:value-type="float" office:value="5867575.0599999996" table:number-columns-spanned="2" table:number-rows-spanned="1" table:style-name="ce85">
            <text:p>5.867.575,0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393582.9199999999" table:number-columns-spanned="3" table:number-rows-spanned="1" table:style-name="ce88">
            <text:p>6.393.582,9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293458.74" table:number-columns-spanned="2" table:number-rows-spanned="1" table:style-name="ce85">
            <text:p>293.458,74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07493.61" table:style-name="ce7">
            <text:p>407.493,61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82000" table:number-columns-spanned="2" table:number-rows-spanned="1" table:style-name="ce85">
            <text:p>82.000,00</text:p>
          </table:table-cell>
          <table:covered-table-cell/>
          <table:table-cell office:value-type="float" office:value="101964.66" table:style-name="ce7">
            <text:p>101.964,66</text:p>
          </table:table-cell>
          <table:table-cell office:value-type="float" office:value="0" table:style-name="ce7">
            <text:p>0,00</text:p>
          </table:table-cell>
          <table:table-cell office:value-type="float" office:value="106553.28" table:style-name="ce7">
            <text:p>106.553,28</text:p>
          </table:table-cell>
          <table:table-cell office:value-type="float" office:value="1044292.41" table:style-name="ce7">
            <text:p>1.044.292,41</text:p>
          </table:table-cell>
          <table:table-cell office:value-type="float" office:value="0" table:style-name="ce7">
            <text:p>0,00</text:p>
          </table:table-cell>
          <table:table-cell office:value-type="float" office:value="1018789.67" table:style-name="ce7">
            <text:p>1.018.789,67</text:p>
          </table:table-cell>
          <table:table-cell office:value-type="float" office:value="3280739.26" table:number-columns-spanned="2" table:number-rows-spanned="1" table:style-name="ce85">
            <text:p>3.280.739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280739.26" table:number-columns-spanned="3" table:number-rows-spanned="1" table:style-name="ce88">
            <text:p>3.280.739,2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59185.53" table:number-columns-spanned="2" table:number-rows-spanned="1" table:style-name="ce85">
            <text:p>59.185,53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9185.53" table:style-name="ce7">
            <text:p>59.18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8713.32" table:style-name="ce7">
            <text:p>58.713,32</text:p>
          </table:table-cell>
          <table:table-cell office:value-type="float" office:value="0" table:style-name="ce7">
            <text:p>0,00</text:p>
          </table:table-cell>
          <table:table-cell office:value-type="float" office:value="56624.92" table:style-name="ce7">
            <text:p>56.624,92</text:p>
          </table:table-cell>
          <table:table-cell office:value-type="float" office:value="25033.91" table:style-name="ce7">
            <text:p>25.033,91</text:p>
          </table:table-cell>
          <table:table-cell office:value-type="float" office:value="0" table:style-name="ce7">
            <text:p>0,00</text:p>
          </table:table-cell>
          <table:table-cell office:value-type="float" office:value="25033.91" table:style-name="ce7">
            <text:p>25.033,91</text:p>
          </table:table-cell>
          <table:table-cell office:value-type="float" office:value="359581.81" table:number-columns-spanned="2" table:number-rows-spanned="1" table:style-name="ce85">
            <text:p>359.581,8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9581.81" table:number-columns-spanned="3" table:number-rows-spanned="1" table:style-name="ce88">
            <text:p>359.581,8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5938.27" table:number-columns-spanned="2" table:number-rows-spanned="1" table:style-name="ce85">
            <text:p>25.938,2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66.28" table:style-name="ce7">
            <text:p>14.566,28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346.09" table:style-name="ce7">
            <text:p>1.346,09</text:p>
          </table:table-cell>
          <table:table-cell office:value-type="float" office:value="39686" table:style-name="ce7">
            <text:p>39.686,00</text:p>
          </table:table-cell>
          <table:table-cell office:value-type="float" office:value="450" table:style-name="ce7">
            <text:p>450,00</text:p>
          </table:table-cell>
          <table:table-cell office:value-type="float" office:value="375" table:style-name="ce7">
            <text:p>375,00</text:p>
          </table:table-cell>
          <table:table-cell office:value-type="float" office:value="36909.18" table:style-name="ce7">
            <text:p>36.909,18</text:p>
          </table:table-cell>
          <table:table-cell office:value-type="float" office:value="375" table:style-name="ce7">
            <text:p>375,00</text:p>
          </table:table-cell>
          <table:table-cell office:value-type="float" office:value="118910.83" table:number-columns-spanned="2" table:number-rows-spanned="1" table:style-name="ce85">
            <text:p>118.910,83</text:p>
          </table:table-cell>
          <table:covered-table-cell/>
          <table:table-cell office:value-type="float" office:value="47126.25" table:style-name="ce7">
            <text:p>47.126,25</text:p>
          </table:table-cell>
          <table:table-cell office:value-type="float" office:value="118910.83" table:number-columns-spanned="3" table:number-rows-spanned="1" table:style-name="ce88">
            <text:p>118.910,8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2597501.35" table:number-columns-spanned="2" table:number-rows-spanned="1" table:style-name="ce95">
            <text:p>2.597.501,35</text:p>
          </table:table-cell>
          <table:covered-table-cell/>
          <table:table-cell office:value-type="float" office:value="25938.27" table:number-columns-spanned="2" table:number-rows-spanned="1" table:style-name="ce95">
            <text:p>25.938,27</text:p>
          </table:table-cell>
          <table:covered-table-cell/>
          <table:table-cell office:value-type="float" office:value="2666989.94" table:style-name="ce9">
            <text:p>2.666.989,94</text:p>
          </table:table-cell>
          <table:table-cell office:value-type="float" office:value="571501.53" table:style-name="ce9">
            <text:p>571.501,53</text:p>
          </table:table-cell>
          <table:table-cell office:value-type="float" office:value="14566.28" table:style-name="ce9">
            <text:p>14.566,28</text:p>
          </table:table-cell>
          <table:table-cell office:value-type="float" office:value="549510.42000000004" table:number-columns-spanned="2" table:number-rows-spanned="1" table:style-name="ce95">
            <text:p>549.510,42</text:p>
          </table:table-cell>
          <table:covered-table-cell/>
          <table:table-cell office:value-type="float" office:value="4553145.68" table:style-name="ce9">
            <text:p>4.553.145,68</text:p>
          </table:table-cell>
          <table:table-cell office:value-type="float" office:value="39686" table:style-name="ce9">
            <text:p>39.686,00</text:p>
          </table:table-cell>
          <table:table-cell office:value-type="float" office:value="5574318.0199999996" table:style-name="ce9">
            <text:p>5.574.318,02</text:p>
          </table:table-cell>
          <table:table-cell office:value-type="float" office:value="35973377.299999997" table:style-name="ce9">
            <text:p>35.973.377,30</text:p>
          </table:table-cell>
          <table:table-cell office:value-type="float" office:value="36909.18" table:style-name="ce9">
            <text:p>36.909,18</text:p>
          </table:table-cell>
          <table:table-cell office:value-type="float" office:value="36919916.759999998" table:style-name="ce9">
            <text:p>36.919.916,76</text:p>
          </table:table-cell>
          <table:table-cell office:value-type="float" office:value="10285859.060000001" table:number-columns-spanned="2" table:number-rows-spanned="1" table:style-name="ce95">
            <text:p>10.285.859,06</text:p>
          </table:table-cell>
          <table:covered-table-cell/>
          <table:table-cell office:value-type="float" office:value="47126.25" table:style-name="ce9">
            <text:p>47.126,25</text:p>
          </table:table-cell>
          <table:table-cell office:value-type="float" office:value="10811866.92" table:number-columns-spanned="3" table:number-rows-spanned="1" table:style-name="ce96">
            <text:p>10.811.866,9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779430.67" table:number-columns-spanned="2" table:number-rows-spanned="1" table:style-name="ce85">
            <text:p>779.430,67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218233.46" table:style-name="ce7">
            <text:p>1.218.233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937018.2199999997" table:style-name="ce7">
            <text:p>6.937.018,22</text:p>
          </table:table-cell>
          <table:table-cell office:value-type="float" office:value="0" table:style-name="ce7">
            <text:p>0,00</text:p>
          </table:table-cell>
          <table:table-cell office:value-type="float" office:value="5207265.7699999996" table:style-name="ce7">
            <text:p>5.207.265,77</text:p>
          </table:table-cell>
          <table:table-cell office:value-type="float" office:value="208673.52" table:style-name="ce7">
            <text:p>208.673,52</text:p>
          </table:table-cell>
          <table:table-cell office:value-type="float" office:value="0" table:style-name="ce7">
            <text:p>0,00</text:p>
          </table:table-cell>
          <table:table-cell office:value-type="float" office:value="985510.33" table:style-name="ce7">
            <text:p>985.510,33</text:p>
          </table:table-cell>
          <table:table-cell office:value-type="float" office:value="6414630.0899999999" table:number-columns-spanned="2" table:number-rows-spanned="1" table:style-name="ce85">
            <text:p>6.414.630,0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301214.8399999999" table:number-columns-spanned="3" table:number-rows-spanned="1" table:style-name="ce88">
            <text:p>7.301.214,8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15493" table:number-columns-spanned="2" table:number-rows-spanned="1" table:style-name="ce85">
            <text:p>15.493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1914" table:style-name="ce7">
            <text:p>61.9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08622.59" table:style-name="ce7">
            <text:p>108.622,59</text:p>
          </table:table-cell>
          <table:table-cell office:value-type="float" office:value="0" table:style-name="ce7">
            <text:p>0,00</text:p>
          </table:table-cell>
          <table:table-cell office:value-type="float" office:value="47822.59" table:style-name="ce7">
            <text:p>47.822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000" table:number-columns-spanned="2" table:number-rows-spanned="1" table:style-name="ce85">
            <text:p>13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0000" table:number-columns-spanned="3" table:number-rows-spanned="1" table:style-name="ce88">
            <text:p>130.0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279516.5199999996" table:number-columns-spanned="2" table:number-rows-spanned="1" table:style-name="ce85">
            <text:p>5.279.516,5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46331.74" table:style-name="ce7">
            <text:p>146.331,74</text:p>
          </table:table-cell>
          <table:table-cell office:value-type="float" office:value="10503464.26" table:style-name="ce7">
            <text:p>10.503.464,26</text:p>
          </table:table-cell>
          <table:table-cell office:value-type="float" office:value="85952.63" table:style-name="ce7">
            <text:p>85.952,63</text:p>
          </table:table-cell>
          <table:table-cell office:value-type="float" office:value="0" table:style-name="ce7">
            <text:p>0,00</text:p>
          </table:table-cell>
          <table:table-cell office:value-type="float" office:value="698080.39" table:style-name="ce7">
            <text:p>698.080,3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9717351.0999999996" table:style-name="ce7">
            <text:p>9.717.351,1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794923.67" table:number-columns-spanned="2" table:number-rows-spanned="1" table:style-name="ce95">
            <text:p>794.923,67</text:p>
          </table:table-cell>
          <table:covered-table-cell/>
          <table:table-cell office:value-type="float" office:value="5279516.5199999996" table:number-columns-spanned="2" table:number-rows-spanned="1" table:style-name="ce95">
            <text:p>5.279.516,52</text:p>
          </table:table-cell>
          <table:covered-table-cell/>
          <table:table-cell office:value-type="float" office:value="1280147.46" table:style-name="ce9">
            <text:p>1.280.147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7191972.5499999998" table:style-name="ce9">
            <text:p>7.191.972,55</text:p>
          </table:table-cell>
          <table:table-cell office:value-type="float" office:value="10503464.26" table:style-name="ce9">
            <text:p>10.503.464,26</text:p>
          </table:table-cell>
          <table:table-cell office:value-type="float" office:value="5341040.99" table:style-name="ce9">
            <text:p>5.341.040,99</text:p>
          </table:table-cell>
          <table:table-cell office:value-type="float" office:value="208673.52" table:style-name="ce9">
            <text:p>208.673,52</text:p>
          </table:table-cell>
          <table:table-cell office:value-type="float" office:value="698080.39" table:style-name="ce9">
            <text:p>698.080,39</text:p>
          </table:table-cell>
          <table:table-cell office:value-type="float" office:value="985510.33" table:style-name="ce9">
            <text:p>985.510,33</text:p>
          </table:table-cell>
          <table:table-cell office:value-type="float" office:value="6544630.0899999999" table:number-columns-spanned="2" table:number-rows-spanned="1" table:style-name="ce95">
            <text:p>6.544.630,09</text:p>
          </table:table-cell>
          <table:covered-table-cell/>
          <table:table-cell office:value-type="float" office:value="9717351.0999999996" table:style-name="ce9">
            <text:p>9.717.351,10</text:p>
          </table:table-cell>
          <table:table-cell office:value-type="float" office:value="7431214.8399999999" table:number-columns-spanned="3" table:number-rows-spanned="1" table:style-name="ce96">
            <text:p>7.431.214,8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3392425.02" table:number-columns-spanned="2" table:number-rows-spanned="1" table:style-name="ce105">
            <text:p>3.392.425,02</text:p>
          </table:table-cell>
          <table:covered-table-cell/>
          <table:table-cell office:value-type="float" office:value="5305454.79" table:number-columns-spanned="2" table:number-rows-spanned="1" table:style-name="ce105">
            <text:p>5.305.454,79</text:p>
          </table:table-cell>
          <table:covered-table-cell/>
          <table:table-cell office:value-type="float" office:value="3947137.4" table:style-name="ce11">
            <text:p>3.947.137,40</text:p>
          </table:table-cell>
          <table:table-cell office:value-type="float" office:value="571501.53" table:style-name="ce11">
            <text:p>571.501,53</text:p>
          </table:table-cell>
          <table:table-cell office:value-type="float" office:value="14566.28" table:style-name="ce11">
            <text:p>14.566,28</text:p>
          </table:table-cell>
          <table:table-cell office:value-type="float" office:value="549510.42000000004" table:number-columns-spanned="2" table:number-rows-spanned="1" table:style-name="ce105">
            <text:p>549.510,42</text:p>
          </table:table-cell>
          <table:covered-table-cell/>
          <table:table-cell office:value-type="float" office:value="11745118.23" table:style-name="ce11">
            <text:p>11.745.118,23</text:p>
          </table:table-cell>
          <table:table-cell office:value-type="float" office:value="10543150.26" table:style-name="ce11">
            <text:p>10.543.150,26</text:p>
          </table:table-cell>
          <table:table-cell office:value-type="float" office:value="10915359.01" table:style-name="ce11">
            <text:p>10.915.359,01</text:p>
          </table:table-cell>
          <table:table-cell office:value-type="float" office:value="36182050.82" table:style-name="ce11">
            <text:p>36.182.050,82</text:p>
          </table:table-cell>
          <table:table-cell office:value-type="float" office:value="734989.57" table:style-name="ce11">
            <text:p>734.989,57</text:p>
          </table:table-cell>
          <table:table-cell office:value-type="float" office:value="37905427.090000004" table:style-name="ce11">
            <text:p>37.905.427,09</text:p>
          </table:table-cell>
          <table:table-cell office:value-type="float" office:value="16830489.149999999" table:number-columns-spanned="2" table:number-rows-spanned="1" table:style-name="ce105">
            <text:p>16.830.489,15</text:p>
          </table:table-cell>
          <table:covered-table-cell/>
          <table:table-cell office:value-type="float" office:value="9764477.3499999996" table:style-name="ce11">
            <text:p>9.764.477,35</text:p>
          </table:table-cell>
          <table:table-cell office:value-type="float" office:value="18243081.760000002" table:number-columns-spanned="3" table:number-rows-spanned="1" table:style-name="ce67">
            <text:p>18.243.081,7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11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61">
            <text:p>Spese per missioni</text:p>
            <text:p>Dati di rendiconto anno 2019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72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73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11</text:p>
          </table:table-cell>
          <table:covered-table-cell table:number-columns-repeated="4"/>
          <table:table-cell office:value-type="string" table:number-columns-spanned="4" table:number-rows-spanned="1" table:style-name="ce75">
            <text:p>12</text:p>
          </table:table-cell>
          <table:covered-table-cell table:number-columns-repeated="3"/>
          <table:table-cell office:value-type="string" table:number-columns-spanned="3" table:number-rows-spanned="1" table:style-name="ce75">
            <text:p>13</text:p>
          </table:table-cell>
          <table:covered-table-cell table:number-columns-repeated="2"/>
          <table:table-cell office:value-type="string" table:number-columns-spanned="3" table:number-rows-spanned="1" table:style-name="ce75">
            <text:p>14</text:p>
          </table:table-cell>
          <table:covered-table-cell table:number-columns-repeated="2"/>
          <table:table-cell office:value-type="string" table:number-columns-spanned="6" table:number-rows-spanned="1" table:style-name="ce76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74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75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6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116846.52" table:number-columns-spanned="2" table:number-rows-spanned="1" table:style-name="ce85">
            <text:p>116.846,52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16846.52" table:style-name="ce7">
            <text:p>116.846,52</text:p>
          </table:table-cell>
          <table:table-cell office:value-type="float" office:value="6049827.6299999999" table:style-name="ce7">
            <text:p>6.049.827,63</text:p>
          </table:table-cell>
          <table:table-cell office:value-type="float" office:value="0" table:style-name="ce7">
            <text:p>0,00</text:p>
          </table:table-cell>
          <table:table-cell office:value-type="float" office:value="6046735.8200000003" table:number-columns-spanned="2" table:number-rows-spanned="1" table:style-name="ce85">
            <text:p>6.046.735,8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5253.56000000006" table:style-name="ce7">
            <text:p>565.253,56</text:p>
          </table:table-cell>
          <table:table-cell office:value-type="float" office:value="0" table:style-name="ce7">
            <text:p>0,00</text:p>
          </table:table-cell>
          <table:table-cell office:value-type="float" office:value="564253.56000000006" table:style-name="ce7">
            <text:p>564.253,56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7950.95" table:number-columns-spanned="2" table:number-rows-spanned="1" table:style-name="ce85">
            <text:p>7.950,95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950.95" table:style-name="ce7">
            <text:p>7.950,95</text:p>
          </table:table-cell>
          <table:table-cell office:value-type="float" office:value="86543.18" table:style-name="ce7">
            <text:p>86.543,18</text:p>
          </table:table-cell>
          <table:table-cell office:value-type="float" office:value="0" table:style-name="ce7">
            <text:p>0,00</text:p>
          </table:table-cell>
          <table:table-cell office:value-type="float" office:value="85791.49" table:number-columns-spanned="2" table:number-rows-spanned="1" table:style-name="ce85">
            <text:p>85.791,4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75.25" table:style-name="ce7">
            <text:p>36.575,25</text:p>
          </table:table-cell>
          <table:table-cell office:value-type="float" office:value="0" table:style-name="ce7">
            <text:p>0,00</text:p>
          </table:table-cell>
          <table:table-cell office:value-type="float" office:value="36575.25" table:style-name="ce7">
            <text:p>36.575,25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56175.360000000001" table:number-columns-spanned="2" table:number-rows-spanned="1" table:style-name="ce85">
            <text:p>56.175,36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6156.710000000006" table:style-name="ce7">
            <text:p>66.156,71</text:p>
          </table:table-cell>
          <table:table-cell office:value-type="float" office:value="16698004.550000001" table:style-name="ce7">
            <text:p>16.698.004,55</text:p>
          </table:table-cell>
          <table:table-cell office:value-type="float" office:value="0" table:style-name="ce7">
            <text:p>0,00</text:p>
          </table:table-cell>
          <table:table-cell office:value-type="float" office:value="16619573.76" table:number-columns-spanned="2" table:number-rows-spanned="1" table:style-name="ce85">
            <text:p>16.619.573,7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5527.16" table:style-name="ce7">
            <text:p>545.527,16</text:p>
          </table:table-cell>
          <table:table-cell office:value-type="float" office:value="0" table:style-name="ce7">
            <text:p>0,00</text:p>
          </table:table-cell>
          <table:table-cell office:value-type="float" office:value="514182.98" table:style-name="ce7">
            <text:p>514.182,98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92375.2" table:number-columns-spanned="2" table:number-rows-spanned="1" table:style-name="ce85">
            <text:p>92.375,2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0550" table:style-name="ce7">
            <text:p>30.550,00</text:p>
          </table:table-cell>
          <table:table-cell office:value-type="float" office:value="10827056.91" table:style-name="ce7">
            <text:p>10.827.056,91</text:p>
          </table:table-cell>
          <table:table-cell office:value-type="float" office:value="0" table:style-name="ce7">
            <text:p>0,00</text:p>
          </table:table-cell>
          <table:table-cell office:value-type="float" office:value="12053556.15" table:number-columns-spanned="2" table:number-rows-spanned="1" table:style-name="ce85">
            <text:p>12.053.556,1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584.42" table:style-name="ce7">
            <text:p>210.584,42</text:p>
          </table:table-cell>
          <table:table-cell office:value-type="float" office:value="0" table:style-name="ce7">
            <text:p>0,00</text:p>
          </table:table-cell>
          <table:table-cell office:value-type="float" office:value="198000" table:style-name="ce7">
            <text:p>198.00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2917.27" table:style-name="ce7">
            <text:p>42.917,27</text:p>
          </table:table-cell>
          <table:table-cell office:value-type="float" office:value="0" table:style-name="ce7">
            <text:p>0,00</text:p>
          </table:table-cell>
          <table:table-cell office:value-type="float" office:value="42917.27" table:number-columns-spanned="2" table:number-rows-spanned="1" table:style-name="ce85">
            <text:p>42.917,2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2.65" table:style-name="ce7">
            <text:p>1.802,65</text:p>
          </table:table-cell>
          <table:table-cell office:value-type="float" office:value="0" table:style-name="ce7">
            <text:p>0,00</text:p>
          </table:table-cell>
          <table:table-cell office:value-type="float" office:value="1802.65" table:style-name="ce7">
            <text:p>1.802,65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892.86" table:style-name="ce7">
            <text:p>50.892,86</text:p>
          </table:table-cell>
          <table:table-cell office:value-type="float" office:value="0" table:style-name="ce7">
            <text:p>0,00</text:p>
          </table:table-cell>
          <table:table-cell office:value-type="float" office:value="8972.83" table:number-columns-spanned="2" table:number-rows-spanned="1" table:style-name="ce85">
            <text:p>8.972,8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85">
            <text:p>1.010,00</text:p>
          </table:table-cell>
          <table:covered-table-cell/>
          <table:table-cell office:value-type="float" office:value="6932.44" table:number-columns-spanned="2" table:number-rows-spanned="1" table:style-name="ce85">
            <text:p>6.932,44</text:p>
          </table:table-cell>
          <table:covered-table-cell/>
          <table:table-cell office:value-type="float" office:value="1010" table:style-name="ce7">
            <text:p>1.010,00</text:p>
          </table:table-cell>
          <table:table-cell office:value-type="float" office:value="0" table:style-name="ce7">
            <text:p>0,00</text:p>
          </table:table-cell>
          <table:table-cell office:value-type="float" office:value="943188.63" table:style-name="ce7">
            <text:p>943.188,63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416.77" table:style-name="ce7">
            <text:p>72.416,77</text:p>
          </table:table-cell>
          <table:table-cell office:value-type="float" office:value="242510.15" table:style-name="ce7">
            <text:p>242.510,15</text:p>
          </table:table-cell>
          <table:table-cell office:value-type="float" office:value="72416.77" table:style-name="ce7">
            <text:p>72.416,77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274358.03000000003" table:number-columns-spanned="2" table:number-rows-spanned="1" table:style-name="ce95">
            <text:p>274.358,03</text:p>
          </table:table-cell>
          <table:covered-table-cell/>
          <table:table-cell office:value-type="float" office:value="6932.44" table:number-columns-spanned="2" table:number-rows-spanned="1" table:style-name="ce95">
            <text:p>6.932,44</text:p>
          </table:table-cell>
          <table:covered-table-cell/>
          <table:table-cell office:value-type="float" office:value="222514.18" table:style-name="ce9">
            <text:p>222.514,18</text:p>
          </table:table-cell>
          <table:table-cell office:value-type="float" office:value="33755242.399999999" table:style-name="ce9">
            <text:p>33.755.242,40</text:p>
          </table:table-cell>
          <table:table-cell office:value-type="float" office:value="943188.63" table:style-name="ce9">
            <text:p>943.188,63</text:p>
          </table:table-cell>
          <table:table-cell office:value-type="float" office:value="34857547.32" table:number-columns-spanned="2" table:number-rows-spanned="1" table:style-name="ce95">
            <text:p>34.857.547,32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32159.81" table:style-name="ce9">
            <text:p>1.432.159,81</text:p>
          </table:table-cell>
          <table:table-cell office:value-type="float" office:value="242510.15" table:style-name="ce9">
            <text:p>242.510,15</text:p>
          </table:table-cell>
          <table:table-cell office:value-type="float" office:value="1387231.21" table:style-name="ce9">
            <text:p>1.387.231,21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9516" table:style-name="ce7">
            <text:p>9.516,00</text:p>
          </table:table-cell>
          <table:table-cell office:value-type="float" office:value="242617.03" table:style-name="ce7">
            <text:p>242.617,03</text:p>
          </table:table-cell>
          <table:table-cell office:value-type="float" office:value="0" table:style-name="ce7">
            <text:p>0,00</text:p>
          </table:table-cell>
          <table:table-cell office:value-type="float" office:value="173178.09" table:number-columns-spanned="2" table:number-rows-spanned="1" table:style-name="ce85">
            <text:p>173.178,0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710.89" table:style-name="ce7">
            <text:p>33.710,89</text:p>
          </table:table-cell>
          <table:table-cell office:value-type="float" office:value="0" table:style-name="ce7">
            <text:p>0,00</text:p>
          </table:table-cell>
          <table:table-cell office:value-type="float" office:value="33710.89" table:style-name="ce7">
            <text:p>33.710,89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49682.79" table:number-columns-spanned="2" table:number-rows-spanned="1" table:style-name="ce85">
            <text:p>49.682,7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4551.3" table:style-name="ce7">
            <text:p>914.551,3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65.99" table:style-name="ce7">
            <text:p>10.365,9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9516" table:style-name="ce9">
            <text:p>9.516,00</text:p>
          </table:table-cell>
          <table:table-cell office:value-type="float" office:value="322617.03000000003" table:style-name="ce9">
            <text:p>322.617,03</text:p>
          </table:table-cell>
          <table:table-cell office:value-type="float" office:value="914551.3" table:style-name="ce9">
            <text:p>914.551,30</text:p>
          </table:table-cell>
          <table:table-cell office:value-type="float" office:value="222860.88" table:number-columns-spanned="2" table:number-rows-spanned="1" table:style-name="ce95">
            <text:p>222.860,88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710.89" table:style-name="ce9">
            <text:p>33.710,89</text:p>
          </table:table-cell>
          <table:table-cell office:value-type="float" office:value="10365.99" table:style-name="ce9">
            <text:p>10.365,99</text:p>
          </table:table-cell>
          <table:table-cell office:value-type="float" office:value="33710.89" table:style-name="ce9">
            <text:p>33.710,89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274358.03000000003" table:number-columns-spanned="2" table:number-rows-spanned="1" table:style-name="ce105">
            <text:p>274.358,03</text:p>
          </table:table-cell>
          <table:covered-table-cell/>
          <table:table-cell office:value-type="float" office:value="6932.44" table:number-columns-spanned="2" table:number-rows-spanned="1" table:style-name="ce105">
            <text:p>6.932,44</text:p>
          </table:table-cell>
          <table:covered-table-cell/>
          <table:table-cell office:value-type="float" office:value="232030.18" table:style-name="ce11">
            <text:p>232.030,18</text:p>
          </table:table-cell>
          <table:table-cell office:value-type="float" office:value="34077859.43" table:style-name="ce11">
            <text:p>34.077.859,43</text:p>
          </table:table-cell>
          <table:table-cell office:value-type="float" office:value="1857739.93" table:style-name="ce11">
            <text:p>1.857.739,93</text:p>
          </table:table-cell>
          <table:table-cell office:value-type="float" office:value="35080408.200000003" table:number-columns-spanned="2" table:number-rows-spanned="1" table:style-name="ce105">
            <text:p>35.080.408,2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5870.7" table:style-name="ce11">
            <text:p>1.465.870,70</text:p>
          </table:table-cell>
          <table:table-cell office:value-type="float" office:value="252876.14" table:style-name="ce11">
            <text:p>252.876,14</text:p>
          </table:table-cell>
          <table:table-cell office:value-type="float" office:value="1420942.1" table:style-name="ce11">
            <text:p>1.420.942,1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11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61">
            <text:p>Spese per missioni</text:p>
            <text:p>Dati di rendiconto anno 2019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72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73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16</text:p>
          </table:table-cell>
          <table:covered-table-cell table:number-columns-repeated="4"/>
          <table:table-cell office:value-type="string" table:number-columns-spanned="4" table:number-rows-spanned="1" table:style-name="ce75">
            <text:p>17</text:p>
          </table:table-cell>
          <table:covered-table-cell table:number-columns-repeated="3"/>
          <table:table-cell office:value-type="string" table:number-columns-spanned="3" table:number-rows-spanned="1" table:style-name="ce75">
            <text:p>18</text:p>
          </table:table-cell>
          <table:covered-table-cell table:number-columns-repeated="2"/>
          <table:table-cell office:value-type="string" table:number-columns-spanned="3" table:number-rows-spanned="1" table:style-name="ce75">
            <text:p>19</text:p>
          </table:table-cell>
          <table:covered-table-cell table:number-columns-repeated="2"/>
          <table:table-cell office:value-type="string" table:number-columns-spanned="6" table:number-rows-spanned="1" table:style-name="ce76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74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75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75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6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94" table:style-name="ce7">
            <text:p>1.594,00</text:p>
          </table:table-cell>
          <table:table-cell office:value-type="float" office:value="0" table:style-name="ce7">
            <text:p>0,00</text:p>
          </table:table-cell>
          <table:table-cell office:value-type="float" office:value="796" table:style-name="ce7">
            <text:p>796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1760" table:style-name="ce7">
            <text:p>241.760,00</text:p>
          </table:table-cell>
          <table:table-cell office:value-type="float" office:value="0" table:style-name="ce7">
            <text:p>0,00</text:p>
          </table:table-cell>
          <table:table-cell office:value-type="float" office:value="386816" table:style-name="ce7">
            <text:p>386.816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3354" table:style-name="ce9">
            <text:p>243.354,00</text:p>
          </table:table-cell>
          <table:table-cell office:value-type="float" office:value="0" table:style-name="ce9">
            <text:p>0,00</text:p>
          </table:table-cell>
          <table:table-cell office:value-type="float" office:value="387612" table:style-name="ce9">
            <text:p>387.612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87239.31000000006" table:style-name="ce7">
            <text:p>587.239,31</text:p>
          </table:table-cell>
          <table:table-cell office:value-type="float" office:value="0" table:style-name="ce7">
            <text:p>0,00</text:p>
          </table:table-cell>
          <table:table-cell office:value-type="float" office:value="549180.91" table:number-columns-spanned="2" table:number-rows-spanned="1" table:style-name="ce85">
            <text:p>549.180,9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9187.65000000002" table:style-name="ce7">
            <text:p>309.187,65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87239.31000000006" table:style-name="ce9">
            <text:p>587.239,31</text:p>
          </table:table-cell>
          <table:table-cell office:value-type="float" office:value="309187.65000000002" table:style-name="ce9">
            <text:p>309.187,65</text:p>
          </table:table-cell>
          <table:table-cell office:value-type="float" office:value="549180.91" table:number-columns-spanned="2" table:number-rows-spanned="1" table:style-name="ce95">
            <text:p>549.180,91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87239.31000000006" table:style-name="ce11">
            <text:p>587.239,31</text:p>
          </table:table-cell>
          <table:table-cell office:value-type="float" office:value="309187.65000000002" table:style-name="ce11">
            <text:p>309.187,65</text:p>
          </table:table-cell>
          <table:table-cell office:value-type="float" office:value="549180.91" table:number-columns-spanned="2" table:number-rows-spanned="1" table:style-name="ce105">
            <text:p>549.180,91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3354" table:style-name="ce11">
            <text:p>243.354,00</text:p>
          </table:table-cell>
          <table:table-cell office:value-type="float" office:value="0" table:style-name="ce11">
            <text:p>0,00</text:p>
          </table:table-cell>
          <table:table-cell office:value-type="float" office:value="387612" table:style-name="ce11">
            <text:p>387.612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11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61">
            <text:p>Spese per missioni</text:p>
            <text:p>Dati di rendiconto anno 2019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72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73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50</text:p>
          </table:table-cell>
          <table:covered-table-cell table:number-columns-repeated="4"/>
          <table:table-cell office:value-type="string" table:number-columns-spanned="4" table:number-rows-spanned="1" table:style-name="ce75">
            <text:p>60</text:p>
          </table:table-cell>
          <table:covered-table-cell table:number-columns-repeated="3"/>
          <table:table-cell office:value-type="string" table:number-columns-spanned="3" table:number-rows-spanned="1" table:style-name="ce75">
            <text:p>99</text:p>
          </table:table-cell>
          <table:covered-table-cell table:number-columns-repeated="2"/>
          <table:table-cell office:value-type="string" table:number-columns-spanned="1" table:number-rows-spanned="2" table:style-name="ce75">
            <text:p>Ripiano disavanzo</text:p>
          </table:table-cell>
          <table:table-cell office:value-type="string" table:number-columns-spanned="4" table:number-rows-spanned="2" table:style-name="ce76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74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75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1" table:number-rows-spanned="2" table:style-name="ce78">
            <text:p>Competenz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2" table:style-name="ce79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79168.1" table:style-name="ce13">
            <text:p>379.168,10</text:p>
          </table:table-cell>
          <table:table-cell office:value-type="float" office:value="379168.1" table:style-name="ce14">
            <text:p>379.168,10</text:p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2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6081758.380000003" table:style-name="ce19">
            <text:p>36.081.758,38</text:p>
          </table:table-cell>
          <table:table-cell office:value-type="float" office:value="0" table:style-name="ce19">
            <text:p>0,00</text:p>
          </table:table-cell>
          <table:table-cell office:value-type="float" office:value="36229710.810000002" table:number-columns-spanned="2" table:number-rows-spanned="1" table:style-name="ce113">
            <text:p>36.229.710,8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413275.35" table:style-name="ce19">
            <text:p>2.413.275,35</text:p>
          </table:table-cell>
          <table:table-cell office:value-type="float" office:value="0" table:style-name="ce19">
            <text:p>0,00</text:p>
          </table:table-cell>
          <table:table-cell office:value-type="float" office:value="2383096.5" table:number-columns-spanned="2" table:number-rows-spanned="1" table:style-name="ce113">
            <text:p>2.383.096,5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0531004.390000001" table:style-name="ce19">
            <text:p>90.531.004,39</text:p>
          </table:table-cell>
          <table:table-cell office:value-type="float" office:value="0" table:style-name="ce19">
            <text:p>0,00</text:p>
          </table:table-cell>
          <table:table-cell office:value-type="float" office:value="91991875.790000007" table:number-columns-spanned="2" table:number-rows-spanned="1" table:style-name="ce113">
            <text:p>91.991.875,7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4607197.699999999" table:style-name="ce19">
            <text:p>24.607.197,70</text:p>
          </table:table-cell>
          <table:table-cell office:value-type="float" office:value="0" table:style-name="ce19">
            <text:p>0,00</text:p>
          </table:table-cell>
          <table:table-cell office:value-type="float" office:value="24929888.52" table:number-columns-spanned="2" table:number-rows-spanned="1" table:style-name="ce113">
            <text:p>24.929.888,5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80743.37" table:number-columns-spanned="2" table:number-rows-spanned="1" table:style-name="ce85">
            <text:p>80.743,37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80743.37" table:style-name="ce7">
            <text:p>80.743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584562.75" table:style-name="ce19">
            <text:p>2.584.562,75</text:p>
          </table:table-cell>
          <table:table-cell office:value-type="float" office:value="0" table:style-name="ce19">
            <text:p>0,00</text:p>
          </table:table-cell>
          <table:table-cell office:value-type="float" office:value="2584630.39" table:number-columns-spanned="2" table:number-rows-spanned="1" table:style-name="ce113">
            <text:p>2.584.630,3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72517.56000000006" table:style-name="ce19">
            <text:p>572.517,56</text:p>
          </table:table-cell>
          <table:table-cell office:value-type="float" office:value="0" table:style-name="ce19">
            <text:p>0,00</text:p>
          </table:table-cell>
          <table:table-cell office:value-type="float" office:value="658396.26" table:number-columns-spanned="2" table:number-rows-spanned="1" table:style-name="ce113">
            <text:p>658.396,2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509483.38" table:style-name="ce19">
            <text:p>2.509.483,38</text:p>
          </table:table-cell>
          <table:table-cell office:value-type="float" office:value="3962697.37" table:style-name="ce19">
            <text:p>3.962.697,37</text:p>
          </table:table-cell>
          <table:table-cell office:value-type="float" office:value="2552896.58" table:number-columns-spanned="2" table:number-rows-spanned="1" table:style-name="ce113">
            <text:p>2.552.896,5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80743.37" table:number-columns-spanned="2" table:number-rows-spanned="1" table:style-name="ce95">
            <text:p>80.743,37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80743.37" table:style-name="ce9">
            <text:p>80.743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59299799.50999999" table:style-name="ce21">
            <text:p>159.299.799,51</text:p>
          </table:table-cell>
          <table:table-cell office:value-type="float" office:value="3962697.37" table:style-name="ce21">
            <text:p>3.962.697,37</text:p>
          </table:table-cell>
          <table:table-cell office:value-type="float" office:value="161330494.84999999" table:number-columns-spanned="2" table:number-rows-spanned="1" table:style-name="ce114">
            <text:p>161.330.494,8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5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1158850.890000001" table:style-name="ce19">
            <text:p>21.158.850,89</text:p>
          </table:table-cell>
          <table:table-cell office:value-type="float" office:value="0" table:style-name="ce19">
            <text:p>0,00</text:p>
          </table:table-cell>
          <table:table-cell office:value-type="float" office:value="23029973.629999999" table:number-columns-spanned="2" table:number-rows-spanned="1" table:style-name="ce113">
            <text:p>23.029.973,6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47501.03" table:style-name="ce19">
            <text:p>447.501,03</text:p>
          </table:table-cell>
          <table:table-cell office:value-type="float" office:value="0" table:style-name="ce19">
            <text:p>0,00</text:p>
          </table:table-cell>
          <table:table-cell office:value-type="float" office:value="729973.16" table:number-columns-spanned="2" table:number-rows-spanned="1" table:style-name="ce113">
            <text:p>729.973,1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18750.55" table:style-name="ce19">
            <text:p>218.750,55</text:p>
          </table:table-cell>
          <table:table-cell office:value-type="float" office:value="37547821.280000001" table:style-name="ce19">
            <text:p>37.547.821,28</text:p>
          </table:table-cell>
          <table:table-cell office:value-type="float" office:value="153078" table:number-columns-spanned="2" table:number-rows-spanned="1" table:style-name="ce113">
            <text:p>153.078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1825102.469999999" table:style-name="ce21">
            <text:p>21.825.102,47</text:p>
          </table:table-cell>
          <table:table-cell office:value-type="float" office:value="37547821.280000001" table:style-name="ce21">
            <text:p>37.547.821,28</text:p>
          </table:table-cell>
          <table:table-cell office:value-type="float" office:value="23913024.789999999" table:number-columns-spanned="2" table:number-rows-spanned="1" table:style-name="ce114">
            <text:p>23.913.024,7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5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5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5482521.2800000003" table:number-columns-spanned="2" table:number-rows-spanned="1" table:style-name="ce85">
            <text:p>5.482.521,28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482521.2800000003" table:style-name="ce7">
            <text:p>5.482.521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482521.2800000003" table:style-name="ce19">
            <text:p>5.482.521,28</text:p>
          </table:table-cell>
          <table:table-cell office:value-type="float" office:value="0" table:style-name="ce19">
            <text:p>0,00</text:p>
          </table:table-cell>
          <table:table-cell office:value-type="float" office:value="5482521.2800000003" table:number-columns-spanned="2" table:number-rows-spanned="1" table:style-name="ce113">
            <text:p>5.482.521,2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3382342.95" table:number-columns-spanned="2" table:number-rows-spanned="1" table:style-name="ce85">
            <text:p>3.382.342,95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8240226.3200000003" table:style-name="ce7">
            <text:p>8.240.226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82342.95" table:style-name="ce19">
            <text:p>3.382.342,95</text:p>
          </table:table-cell>
          <table:table-cell office:value-type="float" office:value="0" table:style-name="ce19">
            <text:p>0,00</text:p>
          </table:table-cell>
          <table:table-cell office:value-type="float" office:value="8240226.3200000003" table:number-columns-spanned="2" table:number-rows-spanned="1" table:style-name="ce113">
            <text:p>8.240.226,3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8864864.2300000004" table:number-columns-spanned="2" table:number-rows-spanned="1" table:style-name="ce95">
            <text:p>8.864.864,23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13722747.6" table:style-name="ce9">
            <text:p>13.722.747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8864864.2300000004" table:style-name="ce21">
            <text:p>8.864.864,23</text:p>
          </table:table-cell>
          <table:table-cell office:value-type="float" office:value="0" table:style-name="ce21">
            <text:p>0,00</text:p>
          </table:table-cell>
          <table:table-cell office:value-type="float" office:value="13722747.6" table:number-columns-spanned="2" table:number-rows-spanned="1" table:style-name="ce114">
            <text:p>13.722.747,6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5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1106010.289999999" table:style-name="ce7">
            <text:p>21.106.010,29</text:p>
          </table:table-cell>
          <table:table-cell office:value-type="float" office:value="0" table:style-name="ce18">
            <text:p>0,00</text:p>
          </table:table-cell>
          <table:table-cell office:value-type="float" office:value="21668172.91" table:style-name="ce7">
            <text:p>21.668.172,91</text:p>
          </table:table-cell>
          <table:table-cell office:value-type="string" table:style-name="ce6">
            <text:p/>
          </table:table-cell>
          <table:table-cell office:value-type="float" office:value="21106010.289999999" table:style-name="ce19">
            <text:p>21.106.010,29</text:p>
          </table:table-cell>
          <table:table-cell office:value-type="float" office:value="0" table:style-name="ce19">
            <text:p>0,00</text:p>
          </table:table-cell>
          <table:table-cell office:value-type="float" office:value="21668172.91" table:number-columns-spanned="2" table:number-rows-spanned="1" table:style-name="ce113">
            <text:p>21.668.172,9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8391495.9900000002" table:style-name="ce7">
            <text:p>8.391.495,99</text:p>
          </table:table-cell>
          <table:table-cell office:value-type="float" office:value="0" table:style-name="ce18">
            <text:p>0,00</text:p>
          </table:table-cell>
          <table:table-cell office:value-type="float" office:value="9457160.3100000005" table:style-name="ce7">
            <text:p>9.457.160,31</text:p>
          </table:table-cell>
          <table:table-cell office:value-type="string" table:style-name="ce6">
            <text:p/>
          </table:table-cell>
          <table:table-cell office:value-type="float" office:value="8391495.9900000002" table:style-name="ce19">
            <text:p>8.391.495,99</text:p>
          </table:table-cell>
          <table:table-cell office:value-type="float" office:value="0" table:style-name="ce19">
            <text:p>0,00</text:p>
          </table:table-cell>
          <table:table-cell office:value-type="float" office:value="9457160.3100000005" table:number-columns-spanned="2" table:number-rows-spanned="1" table:style-name="ce113">
            <text:p>9.457.160,3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29497506.280000001" table:style-name="ce9">
            <text:p>29.497.506,28</text:p>
          </table:table-cell>
          <table:table-cell office:value-type="float" office:value="0" table:style-name="ce20">
            <text:p>0,00</text:p>
          </table:table-cell>
          <table:table-cell office:value-type="float" office:value="31125333.219999999" table:style-name="ce9">
            <text:p>31.125.333,22</text:p>
          </table:table-cell>
          <table:table-cell office:value-type="string" table:style-name="ce8">
            <text:p/>
          </table:table-cell>
          <table:table-cell office:value-type="float" office:value="29497506.280000001" table:style-name="ce21">
            <text:p>29.497.506,28</text:p>
          </table:table-cell>
          <table:table-cell office:value-type="float" office:value="0" table:style-name="ce21">
            <text:p>0,00</text:p>
          </table:table-cell>
          <table:table-cell office:value-type="float" office:value="31125333.219999999" table:number-columns-spanned="2" table:number-rows-spanned="1" table:style-name="ce118">
            <text:p>31.125.333,2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8945607.5999999996" table:number-columns-spanned="2" table:number-rows-spanned="1" table:style-name="ce105">
            <text:p>8.945.607,60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13803490.970000001" table:style-name="ce11">
            <text:p>13.803.49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29497506.280000001" table:style-name="ce11">
            <text:p>29.497.506,28</text:p>
          </table:table-cell>
          <table:table-cell office:value-type="float" office:value="0" table:style-name="ce24">
            <text:p>0,00</text:p>
          </table:table-cell>
          <table:table-cell office:value-type="float" office:value="31125333.219999999" table:style-name="ce11">
            <text:p>31.125.333,22</text:p>
          </table:table-cell>
          <table:table-cell office:value-type="float" office:value="379168.1" table:style-name="ce11">
            <text:p>379.168,10</text:p>
          </table:table-cell>
          <table:table-cell office:value-type="float" office:value="219866440.59" table:style-name="ce25">
            <text:p>219.866.440,59</text:p>
          </table:table-cell>
          <table:table-cell office:value-type="float" office:value="41510518.649999999" table:style-name="ce25">
            <text:p>41.510.518,65</text:p>
          </table:table-cell>
          <table:table-cell office:value-type="float" office:value="230091600.46000001" table:number-columns-spanned="2" table:number-rows-spanned="1" table:style-name="ce30">
            <text:p>230.091.600,4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7992254.399999999" table:style-name="ce26">
            <text:p>37.992.254,40</text:p>
          </table:table-cell>
          <table:table-cell office:value-type="string" table:style-name="ce12">
            <text:p/>
          </table:table-cell>
          <table:table-cell office:value-type="float" office:value="49429551.140000001" table:number-columns-spanned="2" table:number-rows-spanned="1" table:style-name="ce117">
            <text:p>49.429.551,1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27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ndiconto di gestione 2019: dati spese</dc:title>
    <meta:initial-creator>Comune di Prato</meta:initial-creator>
    <dc:creator>Valentina Del Sapio</dc:creator>
    <meta:creation-date>2021-05-12T07:42:09Z</meta:creation-date>
    <dc:date>2021-05-12T12:11:41Z</dc:date>
  </office:meta>
</office:document-meta>
</file>