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Consunt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9">
            <text:p>Entrate<text:s/></text:p>
            <text:p>Dati di rendiconto anno 2019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30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32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number-columns-spanned="6" table:number-rows-spanned="1" table:style-name="ce39">
            <text:p>Fondo pluriennale vincolato per spese correnti</text:p>
          </table:table-cell>
          <table:covered-table-cell table:number-columns-repeated="5"/>
          <table:table-cell office:value-type="float" office:value="3546650.92" table:style-name="ce5">
            <text:p>3.546.650,92</text:p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1">
            <text:p/>
          </table:table-cell>
          <table:covered-table-cell table:number-columns-repeated="2"/>
          <table:table-cell office:value-type="string" table:number-columns-spanned="6" table:number-rows-spanned="1" table:style-name="ce42">
            <text:p>Fondo pluriennale vincolato per spese in conto capitale</text:p>
          </table:table-cell>
          <table:covered-table-cell table:number-columns-repeated="5"/>
          <table:table-cell office:value-type="float" office:value="45691757.270000003" table:style-name="ce6">
            <text:p>45.691.757,27</text:p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1">
            <text:p/>
          </table:table-cell>
          <table:covered-table-cell table:number-columns-repeated="2"/>
          <table:table-cell office:value-type="string" table:number-columns-spanned="6" table:number-rows-spanned="1" table:style-name="ce42">
            <text:p>Utilizzo Risultato di Amministrazione</text:p>
          </table:table-cell>
          <table:covered-table-cell table:number-columns-repeated="5"/>
          <table:table-cell office:value-type="float" office:value="537399.68999999994" table:style-name="ce6">
            <text:p>537.399,69</text:p>
          </table:table-cell>
          <table:table-cell office:value-type="string" table:number-columns-spanned="3" table:number-rows-spanned="1" table:style-name="ce44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5">
            <text:p/>
          </table:table-cell>
          <table:covered-table-cell table:number-columns-repeated="2"/>
          <table:table-cell office:value-type="string" table:number-columns-spanned="6" table:number-rows-spanned="1" table:style-name="ce46">
            <text:p>Fondo di cassa all'1/1/2019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41983260.07" table:number-columns-spanned="3" table:number-rows-spanned="1" table:style-name="ce47">
            <text:p>41.983.260,0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9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10101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1: Imposte, tasse e proventi assimilati</text:p>
          </table:table-cell>
          <table:covered-table-cell table:number-columns-repeated="5"/>
          <table:table-cell office:value-type="float" office:value="116253653.52" table:style-name="ce5">
            <text:p>116.253.653,52</text:p>
          </table:table-cell>
          <table:table-cell office:value-type="float" office:value="103201276.01000001" table:number-columns-spanned="3" table:number-rows-spanned="1" table:style-name="ce51">
            <text:p>103.201.276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10102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10103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10104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10301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301: Fondi perequativi da Amministrazioni Centrali</text:p>
          </table:table-cell>
          <table:covered-table-cell table:number-columns-repeated="5"/>
          <table:table-cell office:value-type="float" office:value="31542160.100000001" table:style-name="ce5">
            <text:p>31.542.160,10</text:p>
          </table:table-cell>
          <table:table-cell office:value-type="float" office:value="31542160.100000001" table:number-columns-spanned="3" table:number-rows-spanned="1" table:style-name="ce51">
            <text:p>31.542.160,1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10302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1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7795813.62" table:style-name="ce9">
            <text:p>147.795.813,62</text:p>
          </table:table-cell>
          <table:table-cell office:value-type="float" office:value="134743436.11000001" table:number-columns-spanned="3" table:number-rows-spanned="1" table:style-name="ce57">
            <text:p>134.743.436,1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9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20101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1: Trasferimenti correnti da Amministrazioni pubbliche</text:p>
          </table:table-cell>
          <table:covered-table-cell table:number-columns-repeated="5"/>
          <table:table-cell office:value-type="float" office:value="13795086.130000001" table:style-name="ce5">
            <text:p>13.795.086,13</text:p>
          </table:table-cell>
          <table:table-cell office:value-type="float" office:value="13890527.25" table:number-columns-spanned="3" table:number-rows-spanned="1" table:style-name="ce51">
            <text:p>13.890.527,2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20102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20103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3: Trasferimenti correnti da Imprese</text:p>
          </table:table-cell>
          <table:covered-table-cell table:number-columns-repeated="5"/>
          <table:table-cell office:value-type="float" office:value="7660" table:style-name="ce5">
            <text:p>7.660,00</text:p>
          </table:table-cell>
          <table:table-cell office:value-type="float" office:value="3660" table:number-columns-spanned="3" table:number-rows-spanned="1" table:style-name="ce51">
            <text:p>3.66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20104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4: Trasferimenti correnti da Istituzioni Sociali Private</text:p>
          </table:table-cell>
          <table:covered-table-cell table:number-columns-repeated="5"/>
          <table:table-cell office:value-type="float" office:value="83614.720000000001" table:style-name="ce5">
            <text:p>83.614,72</text:p>
          </table:table-cell>
          <table:table-cell office:value-type="float" office:value="53360" table:number-columns-spanned="3" table:number-rows-spanned="1" table:style-name="ce51">
            <text:p>53.36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20105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512171.62" table:style-name="ce5">
            <text:p>512.171,62</text:p>
          </table:table-cell>
          <table:table-cell office:value-type="float" office:value="335409.84999999998" table:number-columns-spanned="3" table:number-rows-spanned="1" table:style-name="ce54">
            <text:p>335.409,8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2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2: Trasferimenti correnti</text:p>
          </table:table-cell>
          <table:covered-table-cell table:number-columns-repeated="5"/>
          <table:table-cell office:value-type="float" office:value="14398532.470000001" table:style-name="ce9">
            <text:p>14.398.532,47</text:p>
          </table:table-cell>
          <table:table-cell office:value-type="float" office:value="14282957.1" table:number-columns-spanned="3" table:number-rows-spanned="1" table:style-name="ce57">
            <text:p>14.282.957,1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9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301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0483280.289999999" table:style-name="ce5">
            <text:p>20.483.280,29</text:p>
          </table:table-cell>
          <table:table-cell office:value-type="float" office:value="20650597.07" table:number-columns-spanned="3" table:number-rows-spanned="1" table:style-name="ce51">
            <text:p>20.650.597,0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302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587682.67" table:style-name="ce5">
            <text:p>10.587.682,67</text:p>
          </table:table-cell>
          <table:table-cell office:value-type="float" office:value="8257028.5" table:number-columns-spanned="3" table:number-rows-spanned="1" table:style-name="ce51">
            <text:p>8.257.028,5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303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300: Interessi attivi</text:p>
          </table:table-cell>
          <table:covered-table-cell table:number-columns-repeated="5"/>
          <table:table-cell office:value-type="float" office:value="553454.92000000004" table:style-name="ce5">
            <text:p>553.454,92</text:p>
          </table:table-cell>
          <table:table-cell office:value-type="float" office:value="1032495.01" table:number-columns-spanned="3" table:number-rows-spanned="1" table:style-name="ce51">
            <text:p>1.032.495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304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400: Altre entrate da redditi da capitale</text:p>
          </table:table-cell>
          <table:covered-table-cell table:number-columns-repeated="5"/>
          <table:table-cell office:value-type="float" office:value="2882263.28" table:style-name="ce5">
            <text:p>2.882.263,28</text:p>
          </table:table-cell>
          <table:table-cell office:value-type="float" office:value="6184057.7800000003" table:number-columns-spanned="3" table:number-rows-spanned="1" table:style-name="ce51">
            <text:p>6.184.05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5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500: Rimborsi e altre entrate correnti</text:p>
          </table:table-cell>
          <table:covered-table-cell table:number-columns-repeated="5"/>
          <table:table-cell office:value-type="float" office:value="6398409.29" table:style-name="ce5">
            <text:p>6.398.409,29</text:p>
          </table:table-cell>
          <table:table-cell office:value-type="float" office:value="6351158.2599999998" table:number-columns-spanned="3" table:number-rows-spanned="1" table:style-name="ce54">
            <text:p>6.351.158,2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8">
            <text:p>30000</text:p>
          </table:table-cell>
          <table:covered-table-cell table:number-columns-repeated="2"/>
          <table:table-cell office:value-type="string" table:number-columns-spanned="6" table:number-rows-spanned="1" table:style-name="ce59">
            <text:p>Totale TITOLO 3: Entrate extratributarie</text:p>
          </table:table-cell>
          <table:covered-table-cell table:number-columns-repeated="5"/>
          <table:table-cell office:value-type="float" office:value="40905090.450000003" table:style-name="ce10">
            <text:p>40.905.090,45</text:p>
          </table:table-cell>
          <table:table-cell office:value-type="float" office:value="42475336.619999997" table:number-columns-spanned="3" table:number-rows-spanned="1" table:style-name="ce26">
            <text:p>42.475.336,6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60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9">
            <text:p>Entrate<text:s/></text:p>
            <text:p>Dati di rendiconto anno 2019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30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32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9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401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0: Tributi in conto capitale</text:p>
          </table:table-cell>
          <table:covered-table-cell table:number-columns-repeated="5"/>
          <table:table-cell office:value-type="float" office:value="16325.24" table:style-name="ce5">
            <text:p>16.325,24</text:p>
          </table:table-cell>
          <table:table-cell office:value-type="float" office:value="16325.24" table:number-columns-spanned="3" table:number-rows-spanned="1" table:style-name="ce51">
            <text:p>16.325,2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402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200: Contributi agli investimenti</text:p>
          </table:table-cell>
          <table:covered-table-cell table:number-columns-repeated="5"/>
          <table:table-cell office:value-type="float" office:value="8494092.5700000003" table:style-name="ce5">
            <text:p>8.494.092,57</text:p>
          </table:table-cell>
          <table:table-cell office:value-type="float" office:value="5666820.4900000002" table:number-columns-spanned="3" table:number-rows-spanned="1" table:style-name="ce51">
            <text:p>5.666.820,4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403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404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400: Entrate da alienazione di beni materiali e immateriali</text:p>
          </table:table-cell>
          <table:covered-table-cell table:number-columns-repeated="5"/>
          <table:table-cell office:value-type="float" office:value="2170840.42" table:style-name="ce5">
            <text:p>2.170.840,42</text:p>
          </table:table-cell>
          <table:table-cell office:value-type="float" office:value="2515740.69" table:number-columns-spanned="3" table:number-rows-spanned="1" table:style-name="ce51">
            <text:p>2.515.740,6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405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500: Altre entrate in conto capitale</text:p>
          </table:table-cell>
          <table:covered-table-cell table:number-columns-repeated="5"/>
          <table:table-cell office:value-type="float" office:value="4932091.79" table:style-name="ce5">
            <text:p>4.932.091,79</text:p>
          </table:table-cell>
          <table:table-cell office:value-type="float" office:value="4985807.9400000004" table:number-columns-spanned="3" table:number-rows-spanned="1" table:style-name="ce54">
            <text:p>4.985.807,9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4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4: Entrate in conto capitale</text:p>
          </table:table-cell>
          <table:covered-table-cell table:number-columns-repeated="5"/>
          <table:table-cell office:value-type="float" office:value="15613350.02" table:style-name="ce10">
            <text:p>15.613.350,02</text:p>
          </table:table-cell>
          <table:table-cell office:value-type="float" office:value="13184694.359999999" table:number-columns-spanned="3" table:number-rows-spanned="1" table:style-name="ce57">
            <text:p>13.184.694,3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9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501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0: Alienazione di attività finanziarie</text:p>
          </table:table-cell>
          <table:covered-table-cell table:number-columns-repeated="5"/>
          <table:table-cell office:value-type="float" office:value="200.33" table:style-name="ce5">
            <text:p>200,33</text:p>
          </table:table-cell>
          <table:table-cell office:value-type="float" office:value="200.33" table:number-columns-spanned="3" table:number-rows-spanned="1" table:style-name="ce51">
            <text:p>200,3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502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503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504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5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5: Entrate da riduzione di attività finanziarie</text:p>
          </table:table-cell>
          <table:covered-table-cell table:number-columns-repeated="5"/>
          <table:table-cell office:value-type="float" office:value="200.33" table:style-name="ce10">
            <text:p>200,33</text:p>
          </table:table-cell>
          <table:table-cell office:value-type="float" office:value="200.33" table:number-columns-spanned="3" table:number-rows-spanned="1" table:style-name="ce57">
            <text:p>200,3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9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601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602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200: Accensione prestiti a breve termine</text:p>
          </table:table-cell>
          <table:covered-table-cell table:number-columns-repeated="5"/>
          <table:table-cell office:value-type="float" office:value="350000" table:style-name="ce5">
            <text:p>35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603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300: Accensione mutui e altri finanziamenti a medio lungo termine</text:p>
          </table:table-cell>
          <table:covered-table-cell table:number-columns-repeated="5"/>
          <table:table-cell office:value-type="float" office:value="1032912.59" table:style-name="ce5">
            <text:p>1.032.912,59</text:p>
          </table:table-cell>
          <table:table-cell office:value-type="float" office:value="3472640.59" table:number-columns-spanned="3" table:number-rows-spanned="1" table:style-name="ce51">
            <text:p>3.472.640,5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604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6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6: Accensione prestiti</text:p>
          </table:table-cell>
          <table:covered-table-cell table:number-columns-repeated="5"/>
          <table:table-cell office:value-type="float" office:value="1382912.59" table:style-name="ce10">
            <text:p>1.382.912,59</text:p>
          </table:table-cell>
          <table:table-cell office:value-type="float" office:value="3472640.59" table:number-columns-spanned="3" table:number-rows-spanned="1" table:style-name="ce57">
            <text:p>3.472.640,5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9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701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0: Anticipazioni da istituto tesoriere/cassier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7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7: Anticipazioni da istituto tesoriere/cassier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57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8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9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90100</text:p>
          </table:table-cell>
          <table:covered-table-cell table:number-columns-repeated="2"/>
          <table:table-cell office:value-type="string" table:number-columns-spanned="6" table:number-rows-spanned="1" table:style-name="ce42">
            <text:p>Tipologia 100: Entrate per partite di giro</text:p>
          </table:table-cell>
          <table:covered-table-cell table:number-columns-repeated="5"/>
          <table:table-cell office:value-type="float" office:value="21106010.289999999" table:style-name="ce5">
            <text:p>21.106.010,29</text:p>
          </table:table-cell>
          <table:table-cell office:value-type="float" office:value="21150679.420000002" table:number-columns-spanned="3" table:number-rows-spanned="1" table:style-name="ce51">
            <text:p>21.150.679,4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902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200: Entrate per conto terzi</text:p>
          </table:table-cell>
          <table:covered-table-cell table:number-columns-repeated="5"/>
          <table:table-cell office:value-type="float" office:value="8391495.9900000002" table:style-name="ce5">
            <text:p>8.391.495,99</text:p>
          </table:table-cell>
          <table:table-cell office:value-type="float" office:value="8227947" table:number-columns-spanned="3" table:number-rows-spanned="1" table:style-name="ce54">
            <text:p>8.227.947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9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9: Entrate per conto terzi e partite di giro</text:p>
          </table:table-cell>
          <table:covered-table-cell table:number-columns-repeated="5"/>
          <table:table-cell office:value-type="float" office:value="29497506.280000001" table:style-name="ce10">
            <text:p>29.497.506,28</text:p>
          </table:table-cell>
          <table:table-cell office:value-type="float" office:value="29378626.420000002" table:number-columns-spanned="3" table:number-rows-spanned="1" table:style-name="ce57">
            <text:p>29.378.626,4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61">
            <text:p>TOTALE TITOLI</text:p>
          </table:table-cell>
          <table:covered-table-cell table:number-columns-repeated="8"/>
          <table:table-cell office:value-type="float" office:value="249593405.75999999" table:style-name="ce11">
            <text:p>249.593.405,76</text:p>
          </table:table-cell>
          <table:table-cell office:value-type="float" office:value="237537891.53" table:number-columns-spanned="3" table:number-rows-spanned="1" table:style-name="ce62">
            <text:p>237.537.891,5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63">
            <text:p>TOTALE GENERALE DELLE ENTRATE</text:p>
          </table:table-cell>
          <table:covered-table-cell table:number-columns-repeated="8"/>
          <table:table-cell office:value-type="float" office:value="299369213.63999999" table:style-name="ce12">
            <text:p>299.369.213,64</text:p>
          </table:table-cell>
          <table:table-cell office:value-type="float" office:value="279521151.60000002" table:number-columns-spanned="3" table:number-rows-spanned="1" table:style-name="ce64">
            <text:p>279.521.151,6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65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office:value-type="string" table:style-name="ce13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60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ndiconto di gestione 2019: dati entrate</dc:title>
    <meta:initial-creator>Comune di Prato</meta:initial-creator>
    <dc:creator>Valentina Del Sapio</dc:creator>
    <meta:creation-date>2021-05-12T07:39:56Z</meta:creation-date>
    <dc:date>2021-05-12T12:10:55Z</dc:date>
  </office:meta>
</office:document-meta>
</file>