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2.19604166666667cm"/>
    </style:style>
    <style:style style:name="co18" style:family="table-column">
      <style:table-column-properties fo:break-before="auto" style:column-width="0.555625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0.10583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Uscite_2anno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22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3861125.439999999" table:number-columns-spanned="2" table:number-rows-spanned="1" table:style-name="ce79">
            <text:p>13.861.125,44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7960.22" table:style-name="ce7">
            <text:p>57.960,22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543120.3300000001" table:style-name="ce7">
            <text:p>8.543.120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05464.4500000002" table:style-name="ce7">
            <text:p>2.605.464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56287.68" table:number-columns-spanned="2" table:number-rows-spanned="1" table:style-name="ce79">
            <text:p>1.356.287,6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1207065.3500000001" table:number-columns-spanned="2" table:number-rows-spanned="1" table:style-name="ce79">
            <text:p>1.207.065,3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874.21" table:style-name="ce7">
            <text:p>3.874,2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71036.72" table:style-name="ce7">
            <text:p>571.036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592.45000000001" table:style-name="ce7">
            <text:p>145.592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4121.26" table:number-columns-spanned="2" table:number-rows-spanned="1" table:style-name="ce79">
            <text:p>84.121,2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1093493.529999999" table:number-columns-spanned="2" table:number-rows-spanned="1" table:style-name="ce79">
            <text:p>11.093.493,5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386388" table:style-name="ce7">
            <text:p>2.386.38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338428" table:style-name="ce7">
            <text:p>13.338.42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12249" table:number-columns-spanned="2" table:number-rows-spanned="1" table:style-name="ce79">
            <text:p>3.612.24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57285.43" table:number-columns-spanned="2" table:number-rows-spanned="1" table:style-name="ce79">
            <text:p>157.285,43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95000" table:style-name="ce7">
            <text:p>9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26678" table:style-name="ce7">
            <text:p>3.926.6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70613.5" table:number-columns-spanned="2" table:number-rows-spanned="1" table:style-name="ce79">
            <text:p>3.770.613,5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1106029.82" table:number-columns-spanned="2" table:number-rows-spanned="1" table:style-name="ce79">
            <text:p>1.106.029,8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" table:style-name="ce7">
            <text:p>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4050" table:style-name="ce7">
            <text:p>204.0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1100" table:number-columns-spanned="2" table:number-rows-spanned="1" table:style-name="ce79">
            <text:p>101.1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398500" table:number-columns-spanned="2" table:number-rows-spanned="1" table:style-name="ce79">
            <text:p>398.5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4" table:number-columns-spanned="2" table:number-rows-spanned="1" table:style-name="ce79">
            <text:p>1.07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2838700" table:number-columns-spanned="2" table:number-rows-spanned="1" table:style-name="ce79">
            <text:p>2.838.7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2700" table:style-name="ce7">
            <text:p>52.7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0662199.57" table:number-columns-spanned="2" table:number-rows-spanned="1" table:style-name="ce89">
            <text:p>30.662.199,57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61934.43" table:style-name="ce9">
            <text:p>61.934,43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1658245.050000001" table:style-name="ce9">
            <text:p>11.658.245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20212.899999999" table:style-name="ce9">
            <text:p>20.220.212,9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25445.4399999995" table:number-columns-spanned="2" table:number-rows-spanned="1" table:style-name="ce89">
            <text:p>8.925.445,44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728000" table:number-columns-spanned="2" table:number-rows-spanned="1" table:style-name="ce79">
            <text:p>1.72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00000" table:style-name="ce7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74900" table:style-name="ce7">
            <text:p>5.574.9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5000" table:number-columns-spanned="2" table:number-rows-spanned="1" table:style-name="ce79">
            <text:p>155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2228000" table:number-columns-spanned="2" table:number-rows-spanned="1" table:style-name="ce89">
            <text:p>2.228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74900" table:style-name="ce9">
            <text:p>5.574.9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5000" table:number-columns-spanned="2" table:number-rows-spanned="1" table:style-name="ce89">
            <text:p>155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7000000" table:number-columns-spanned="2" table:number-rows-spanned="1" table:style-name="ce79">
            <text:p>7.0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7000000" table:number-columns-spanned="2" table:number-rows-spanned="1" table:style-name="ce89">
            <text:p>7.0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9890199.57" table:number-columns-spanned="2" table:number-rows-spanned="1" table:style-name="ce99">
            <text:p>39.890.199,5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61934.43" table:style-name="ce11">
            <text:p>61.934,4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1858245.050000001" table:style-name="ce11">
            <text:p>11.858.245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795112.899999999" table:style-name="ce11">
            <text:p>25.795.112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9080445.4399999995" table:number-columns-spanned="2" table:number-rows-spanned="1" table:style-name="ce99">
            <text:p>9.080.445,44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368870.49" table:number-columns-spanned="2" table:number-rows-spanned="1" table:style-name="ce79">
            <text:p>368.870,4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252.41" table:style-name="ce7">
            <text:p>170.252,4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109498.06" table:style-name="ce7">
            <text:p>2.109.498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0300.94999999995" table:style-name="ce7">
            <text:p>640.300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9932.31000000006" table:number-columns-spanned="2" table:number-rows-spanned="1" table:style-name="ce79">
            <text:p>639.932,31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24615.11" table:number-columns-spanned="2" table:number-rows-spanned="1" table:style-name="ce79">
            <text:p>24.615,11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317.66" table:style-name="ce7">
            <text:p>11.317,6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6099.37" table:style-name="ce7">
            <text:p>146.099,3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0596.7" table:style-name="ce7">
            <text:p>270.596,7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4457.35" table:number-columns-spanned="2" table:number-rows-spanned="1" table:style-name="ce79">
            <text:p>44.457,3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214142" table:number-columns-spanned="2" table:number-rows-spanned="1" table:style-name="ce79">
            <text:p>2.214.14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0000" table:style-name="ce7">
            <text:p>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260279" table:style-name="ce7">
            <text:p>2.260.27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736262.520000003" table:style-name="ce7">
            <text:p>36.736.262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634125" table:number-columns-spanned="2" table:number-rows-spanned="1" table:style-name="ce79">
            <text:p>6.634.12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18516" table:number-columns-spanned="2" table:number-rows-spanned="1" table:style-name="ce79">
            <text:p>218.516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12763.8" table:style-name="ce7">
            <text:p>112.76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3000" table:style-name="ce7">
            <text:p>48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81043" table:number-columns-spanned="2" table:number-rows-spanned="1" table:style-name="ce79">
            <text:p>3.281.04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91750" table:number-columns-spanned="2" table:number-rows-spanned="1" table:style-name="ce79">
            <text:p>91.7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3300" table:style-name="ce7">
            <text:p>103.3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800" table:style-name="ce7">
            <text:p>27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3200" table:number-columns-spanned="2" table:number-rows-spanned="1" table:style-name="ce79">
            <text:p>303.2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79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2917893.6" table:number-columns-spanned="2" table:number-rows-spanned="1" table:style-name="ce89">
            <text:p>2.917.893,6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81570.07" table:style-name="ce9">
            <text:p>281.570,07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782390.2300000004" table:style-name="ce9">
            <text:p>4.782.390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158335.170000002" table:style-name="ce9">
            <text:p>38.158.335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06357.66" table:number-columns-spanned="2" table:number-rows-spanned="1" table:style-name="ce89">
            <text:p>10.906.357,66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2600000" table:number-columns-spanned="2" table:number-rows-spanned="1" table:style-name="ce79">
            <text:p>2.6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351568" table:style-name="ce7">
            <text:p>4.351.56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32000" table:style-name="ce7">
            <text:p>3.13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000" table:number-columns-spanned="2" table:number-rows-spanned="1" table:style-name="ce79">
            <text:p>3.0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2600000" table:number-columns-spanned="2" table:number-rows-spanned="1" table:style-name="ce89">
            <text:p>2.6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51568" table:style-name="ce9">
            <text:p>4.351.5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132000" table:style-name="ce9">
            <text:p>3.13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00000" table:number-columns-spanned="2" table:number-rows-spanned="1" table:style-name="ce89">
            <text:p>3.0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500000" table:number-columns-spanned="2" table:number-rows-spanned="1" table:style-name="ce79">
            <text:p>50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500000" table:number-columns-spanned="2" table:number-rows-spanned="1" table:style-name="ce89">
            <text:p>50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6017893.5999999996" table:number-columns-spanned="2" table:number-rows-spanned="1" table:style-name="ce99">
            <text:p>6.017.893,6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281570.07" table:style-name="ce11">
            <text:p>281.570,07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9133958.2300000004" table:style-name="ce11">
            <text:p>9.133.958,2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1290335.170000002" table:style-name="ce11">
            <text:p>41.290.335,1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906357.66" table:number-columns-spanned="2" table:number-rows-spanned="1" table:style-name="ce99">
            <text:p>13.906.357,66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19653.88" table:number-columns-spanned="2" table:number-rows-spanned="1" table:style-name="ce79">
            <text:p>119.653,88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67435.3399999999" table:style-name="ce7">
            <text:p>6.067.435,3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76843.9" table:style-name="ce7">
            <text:p>576.84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8024.99" table:number-columns-spanned="2" table:number-rows-spanned="1" table:style-name="ce79">
            <text:p>8.024,9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93197.85" table:style-name="ce7">
            <text:p>93.197,8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528.32" table:style-name="ce7">
            <text:p>38.528,3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65384" table:number-columns-spanned="2" table:number-rows-spanned="1" table:style-name="ce79">
            <text:p>65.384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123678.35" table:style-name="ce7">
            <text:p>14.123.678,3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39049.41" table:style-name="ce7">
            <text:p>739.049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26000" table:number-columns-spanned="2" table:number-rows-spanned="1" table:style-name="ce79">
            <text:p>126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4260369.560000001" table:style-name="ce7">
            <text:p>14.260.369,56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000" table:style-name="ce7">
            <text:p>123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9100" table:style-name="ce7">
            <text:p>49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9">
            <text:p>1.0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20072.87" table:number-columns-spanned="2" table:number-rows-spanned="1" table:style-name="ce89">
            <text:p>320.072,87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4603781.100000001" table:style-name="ce9">
            <text:p>34.603.781,1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7421.63" table:style-name="ce9">
            <text:p>1.477.421,6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20000" table:style-name="ce7">
            <text:p>12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0000" table:style-name="ce7">
            <text:p>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20072.87" table:number-columns-spanned="2" table:number-rows-spanned="1" table:style-name="ce99">
            <text:p>320.072,8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4803781.100000001" table:style-name="ce11">
            <text:p>34.803.781,1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477421.63" table:style-name="ce11">
            <text:p>1.477.421,63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184871.789999999" table:number-columns-spanned="2" table:number-rows-spanned="1" table:style-name="ce79">
            <text:p>25.184.871,79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184871.789999999" table:number-columns-spanned="2" table:number-rows-spanned="1" table:style-name="ce89">
            <text:p>25.184.871,79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0000" table:number-columns-spanned="2" table:number-rows-spanned="1" table:style-name="ce79">
            <text:p>100.0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number-columns-spanned="2" table:number-rows-spanned="1" table:style-name="ce89">
            <text:p>100.00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5284871.789999999" table:number-columns-spanned="2" table:number-rows-spanned="1" table:style-name="ce99">
            <text:p>25.284.871,79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1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3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116745.460000001" table:style-name="ce18">
            <text:p>37.116.745,46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48527.34" table:style-name="ce18">
            <text:p>2.648.527,34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93273478.810000002" table:style-name="ce18">
            <text:p>93.273.478,81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6584269.289999999" table:style-name="ce18">
            <text:p>26.584.269,2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71100" table:number-columns-spanned="2" table:number-rows-spanned="1" table:style-name="ce79">
            <text:p>71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62529.82" table:style-name="ce18">
            <text:p>2.062.529,82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9574" table:style-name="ce18">
            <text:p>419.5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8131706.789999999" table:style-name="ce18">
            <text:p>28.131.706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71100" table:number-columns-spanned="2" table:number-rows-spanned="1" table:style-name="ce89">
            <text:p>71.1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" table:style-name="ce9">
            <text:p>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90236831.50999999" table:style-name="ce20">
            <text:p>190.236.831,51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0861468" table:style-name="ce18">
            <text:p>20.861.46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80000" table:style-name="ce18">
            <text:p>5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0000" table:style-name="ce18">
            <text:p>1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1541468" table:style-name="ce20">
            <text:p>21.541.46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" table:style-name="ce18">
            <text:p>5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7000000" table:style-name="ce18">
            <text:p>7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7500000" table:style-name="ce20">
            <text:p>7.5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4559600" table:number-columns-spanned="2" table:number-rows-spanned="1" table:style-name="ce79">
            <text:p>4.559.6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559600" table:style-name="ce18">
            <text:p>4.559.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4290100" table:number-columns-spanned="2" table:number-rows-spanned="1" table:style-name="ce79">
            <text:p>4.290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290100" table:style-name="ce18">
            <text:p>4.290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8849700" table:number-columns-spanned="2" table:number-rows-spanned="1" table:style-name="ce89">
            <text:p>8.849.7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849700" table:style-name="ce20">
            <text:p>8.849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0000000" table:style-name="ce7">
            <text:p>50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0000000" table:style-name="ce18">
            <text:p>50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50000000" table:style-name="ce9">
            <text:p>50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50000000" table:style-name="ce20">
            <text:p>50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2665000" table:style-name="ce7">
            <text:p>152.66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52665000" table:style-name="ce18">
            <text:p>152.66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0569502.699999999" table:style-name="ce7">
            <text:p>10.569.502,7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569502.699999999" table:style-name="ce18">
            <text:p>10.569.502,7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163234502.69999999" table:style-name="ce9">
            <text:p>163.234.502,7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63234502.69999999" table:style-name="ce20">
            <text:p>163.234.502,7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8920800" table:number-columns-spanned="2" table:number-rows-spanned="1" table:style-name="ce99">
            <text:p>8.920.80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50005000" table:style-name="ce11">
            <text:p>50.005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63234502.69999999" table:style-name="ce11">
            <text:p>163.234.502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41362502.20999998" table:style-name="ce24">
            <text:p>441.362.502,21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8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Uscite dati previsionali anno 2021</dc:title>
    <meta:initial-creator>Comune di Prato</meta:initial-creator>
    <dc:creator>Valentina Del Sapio</dc:creator>
    <meta:creation-date>2021-05-13T13:16:20Z</meta:creation-date>
    <dc:date>2021-05-14T11:07:11Z</dc:date>
  </office:meta>
</office:document-meta>
</file>