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1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5473874.43" table:number-columns-spanned="2" table:number-rows-spanned="1" table:style-name="ce79">
            <text:p>15.473.874,4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773041.029999999" table:style-name="ce7">
            <text:p>15.773.041,03</text:p>
          </table:table-cell>
          <table:table-cell office:value-type="float" office:value="22860.34" table:style-name="ce7">
            <text:p>22.860,34</text:p>
          </table:table-cell>
          <table:table-cell office:value-type="float" office:value="0" table:style-name="ce7">
            <text:p>0,00</text:p>
          </table:table-cell>
          <table:table-cell office:value-type="float" office:value="28106.22" table:number-columns-spanned="2" table:number-rows-spanned="1" table:style-name="ce79">
            <text:p>28.106,22</text:p>
          </table:table-cell>
          <table:covered-table-cell/>
          <table:table-cell office:value-type="float" office:value="9036980.3200000003" table:style-name="ce7">
            <text:p>9.036.980,32</text:p>
          </table:table-cell>
          <table:table-cell office:value-type="float" office:value="0" table:style-name="ce7">
            <text:p>0,00</text:p>
          </table:table-cell>
          <table:table-cell office:value-type="float" office:value="9405570.1500000004" table:style-name="ce7">
            <text:p>9.405.570,15</text:p>
          </table:table-cell>
          <table:table-cell office:value-type="float" office:value="2695111.07" table:style-name="ce7">
            <text:p>2.695.111,07</text:p>
          </table:table-cell>
          <table:table-cell office:value-type="float" office:value="0" table:style-name="ce7">
            <text:p>0,00</text:p>
          </table:table-cell>
          <table:table-cell office:value-type="float" office:value="2711580.03" table:style-name="ce7">
            <text:p>2.711.580,03</text:p>
          </table:table-cell>
          <table:table-cell office:value-type="float" office:value="1481513.38" table:number-columns-spanned="2" table:number-rows-spanned="1" table:style-name="ce79">
            <text:p>1.481.513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99345.48" table:number-columns-spanned="3" table:number-rows-spanned="1" table:style-name="ce82">
            <text:p>1.499.345,4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247765.3500000001" table:number-columns-spanned="2" table:number-rows-spanned="1" table:style-name="ce79">
            <text:p>1.247.765,3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56425.81" table:style-name="ce7">
            <text:p>1.256.425,81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3874.21" table:number-columns-spanned="2" table:number-rows-spanned="1" table:style-name="ce79">
            <text:p>3.874,21</text:p>
          </table:table-cell>
          <table:covered-table-cell/>
          <table:table-cell office:value-type="float" office:value="571360.76" table:style-name="ce7">
            <text:p>571.360,76</text:p>
          </table:table-cell>
          <table:table-cell office:value-type="float" office:value="0" table:style-name="ce7">
            <text:p>0,00</text:p>
          </table:table-cell>
          <table:table-cell office:value-type="float" office:value="615125.03" table:style-name="ce7">
            <text:p>615.125,03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0" table:style-name="ce7">
            <text:p>0,00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84121.26" table:number-columns-spanned="2" table:number-rows-spanned="1" table:style-name="ce79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4121.26" table:number-columns-spanned="3" table:number-rows-spanned="1" table:style-name="ce82">
            <text:p>84.121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2141065.529999999" table:number-columns-spanned="2" table:number-rows-spanned="1" table:style-name="ce79">
            <text:p>12.141.065,5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832799.689999999" table:style-name="ce7">
            <text:p>15.832.799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432318" table:style-name="ce7">
            <text:p>2.432.318,00</text:p>
          </table:table-cell>
          <table:table-cell office:value-type="float" office:value="0" table:style-name="ce7">
            <text:p>0,00</text:p>
          </table:table-cell>
          <table:table-cell office:value-type="float" office:value="3273577.11" table:style-name="ce7">
            <text:p>3.273.577,11</text:p>
          </table:table-cell>
          <table:table-cell office:value-type="float" office:value="13610588" table:style-name="ce7">
            <text:p>13.610.588,00</text:p>
          </table:table-cell>
          <table:table-cell office:value-type="float" office:value="0" table:style-name="ce7">
            <text:p>0,00</text:p>
          </table:table-cell>
          <table:table-cell office:value-type="float" office:value="16800309.989999998" table:style-name="ce7">
            <text:p>16.800.309,99</text:p>
          </table:table-cell>
          <table:table-cell office:value-type="float" office:value="3672819" table:number-columns-spanned="2" table:number-rows-spanned="1" table:style-name="ce79">
            <text:p>3.672.81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43377.25" table:number-columns-spanned="3" table:number-rows-spanned="1" table:style-name="ce82">
            <text:p>4.843.377,2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57285.43" table:number-columns-spanned="2" table:number-rows-spanned="1" table:style-name="ce79">
            <text:p>157.285,4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79963.54" table:style-name="ce7">
            <text:p>179.96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5000" table:style-name="ce7">
            <text:p>95.000,00</text:p>
          </table:table-cell>
          <table:table-cell office:value-type="float" office:value="0" table:style-name="ce7">
            <text:p>0,00</text:p>
          </table:table-cell>
          <table:table-cell office:value-type="float" office:value="1189325" table:style-name="ce7">
            <text:p>1.189.325,00</text:p>
          </table:table-cell>
          <table:table-cell office:value-type="float" office:value="4033678" table:style-name="ce7">
            <text:p>4.033.678,00</text:p>
          </table:table-cell>
          <table:table-cell office:value-type="float" office:value="0" table:style-name="ce7">
            <text:p>0,00</text:p>
          </table:table-cell>
          <table:table-cell office:value-type="float" office:value="4975651.83" table:style-name="ce7">
            <text:p>4.975.651,83</text:p>
          </table:table-cell>
          <table:table-cell office:value-type="float" office:value="3810613.5" table:number-columns-spanned="2" table:number-rows-spanned="1" table:style-name="ce79">
            <text:p>3.810.613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02077.64" table:number-columns-spanned="3" table:number-rows-spanned="1" table:style-name="ce82">
            <text:p>4.102.077,6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1297070.92" table:number-columns-spanned="2" table:number-rows-spanned="1" table:style-name="ce79">
            <text:p>1.297.070,9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97070.92" table:style-name="ce7">
            <text:p>1.297.070,92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number-columns-spanned="2" table:number-rows-spanned="1" table:style-name="ce79">
            <text:p>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700" table:style-name="ce7">
            <text:p>220.700,00</text:p>
          </table:table-cell>
          <table:table-cell office:value-type="float" office:value="0" table:style-name="ce7">
            <text:p>0,00</text:p>
          </table:table-cell>
          <table:table-cell office:value-type="float" office:value="220700" table:style-name="ce7">
            <text:p>220.700,00</text:p>
          </table:table-cell>
          <table:table-cell office:value-type="float" office:value="107100" table:number-columns-spanned="2" table:number-rows-spanned="1" table:style-name="ce79">
            <text:p>107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100" table:number-columns-spanned="3" table:number-rows-spanned="1" table:style-name="ce82">
            <text:p>107.1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431900" table:number-columns-spanned="2" table:number-rows-spanned="1" table:style-name="ce79">
            <text:p>431.9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26539.65" table:style-name="ce7">
            <text:p>926.53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025.5" table:style-name="ce7">
            <text:p>10.02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4" table:number-columns-spanned="2" table:number-rows-spanned="1" table:style-name="ce79">
            <text:p>1.0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4" table:number-columns-spanned="3" table:number-rows-spanned="1" table:style-name="ce82">
            <text:p>1.074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2708700" table:number-columns-spanned="2" table:number-rows-spanned="1" table:style-name="ce79">
            <text:p>2.708.7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81127.49" table:style-name="ce7">
            <text:p>3.081.127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2700" table:style-name="ce7">
            <text:p>52.700,00</text:p>
          </table:table-cell>
          <table:table-cell office:value-type="float" office:value="0" table:style-name="ce7">
            <text:p>0,00</text:p>
          </table:table-cell>
          <table:table-cell office:value-type="float" office:value="56087.33" table:style-name="ce7">
            <text:p>56.08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35.4" table:style-name="ce7">
            <text:p>14.835,4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3457661.66" table:number-columns-spanned="2" table:number-rows-spanned="1" table:style-name="ce89">
            <text:p>33.457.661,66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8346968.130000003" table:style-name="ce9">
            <text:p>38.346.968,13</text:p>
          </table:table-cell>
          <table:table-cell office:value-type="float" office:value="26834.55" table:style-name="ce9">
            <text:p>26.834,55</text:p>
          </table:table-cell>
          <table:table-cell office:value-type="float" office:value="0" table:style-name="ce9">
            <text:p>0,00</text:p>
          </table:table-cell>
          <table:table-cell office:value-type="float" office:value="32080.43" table:number-columns-spanned="2" table:number-rows-spanned="1" table:style-name="ce89">
            <text:p>32.080,43</text:p>
          </table:table-cell>
          <table:covered-table-cell/>
          <table:table-cell office:value-type="float" office:value="12198359.08" table:style-name="ce9">
            <text:p>12.198.359,08</text:p>
          </table:table-cell>
          <table:table-cell office:value-type="float" office:value="0" table:style-name="ce9">
            <text:p>0,00</text:p>
          </table:table-cell>
          <table:table-cell office:value-type="float" office:value="14549710.119999999" table:style-name="ce9">
            <text:p>14.549.710,12</text:p>
          </table:table-cell>
          <table:table-cell office:value-type="float" office:value="20705669.52" table:style-name="ce9">
            <text:p>20.705.669,52</text:p>
          </table:table-cell>
          <table:table-cell office:value-type="float" office:value="0" table:style-name="ce9">
            <text:p>0,00</text:p>
          </table:table-cell>
          <table:table-cell office:value-type="float" office:value="24868669.699999999" table:style-name="ce9">
            <text:p>24.868.669,70</text:p>
          </table:table-cell>
          <table:table-cell office:value-type="float" office:value="9157241.1400000006" table:number-columns-spanned="2" table:number-rows-spanned="1" table:style-name="ce89">
            <text:p>9.157.241,1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637095.630000001" table:number-columns-spanned="3" table:number-rows-spanned="1" table:style-name="ce90">
            <text:p>10.637.095,6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3033011.72" table:number-columns-spanned="2" table:number-rows-spanned="1" table:style-name="ce79">
            <text:p>3.033.011,7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907460.6100000003" table:style-name="ce7">
            <text:p>4.907.460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4283" table:style-name="ce7">
            <text:p>304.283,00</text:p>
          </table:table-cell>
          <table:table-cell office:value-type="float" office:value="0" table:style-name="ce7">
            <text:p>0,00</text:p>
          </table:table-cell>
          <table:table-cell office:value-type="float" office:value="729500.38" table:style-name="ce7">
            <text:p>729.500,38</text:p>
          </table:table-cell>
          <table:table-cell office:value-type="float" office:value="8747423.6899999995" table:style-name="ce7">
            <text:p>8.747.423,69</text:p>
          </table:table-cell>
          <table:table-cell office:value-type="float" office:value="0" table:style-name="ce7">
            <text:p>0,00</text:p>
          </table:table-cell>
          <table:table-cell office:value-type="float" office:value="11346817.390000001" table:style-name="ce7">
            <text:p>11.346.817,39</text:p>
          </table:table-cell>
          <table:table-cell office:value-type="float" office:value="1294466.1599999999" table:number-columns-spanned="2" table:number-rows-spanned="1" table:style-name="ce79">
            <text:p>1.294.466,1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58972.04" table:number-columns-spanned="3" table:number-rows-spanned="1" table:style-name="ce82">
            <text:p>2.058.972,0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54405.6" table:style-name="ce7">
            <text:p>554.4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00" table:style-name="ce7">
            <text:p>44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29.99" table:number-columns-spanned="2" table:number-rows-spanned="1" table:style-name="ce79">
            <text:p>13.529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29.99" table:number-columns-spanned="3" table:number-rows-spanned="1" table:style-name="ce82">
            <text:p>13.529,9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78640.92" table:number-columns-spanned="2" table:number-rows-spanned="1" table:style-name="ce79">
            <text:p>78.640,9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7452.91" table:style-name="ce7">
            <text:p>107.452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09.73" table:style-name="ce7">
            <text:p>15.709,73</text:p>
          </table:table-cell>
          <table:table-cell office:value-type="float" office:value="0" table:style-name="ce7">
            <text:p>0,00</text:p>
          </table:table-cell>
          <table:table-cell office:value-type="float" office:value="15709.73" table:style-name="ce7">
            <text:p>15.709,73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3611652.64" table:number-columns-spanned="2" table:number-rows-spanned="1" table:style-name="ce89">
            <text:p>3.611.652,64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569319.1200000001" table:style-name="ce9">
            <text:p>5.569.31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04283" table:style-name="ce9">
            <text:p>304.283,00</text:p>
          </table:table-cell>
          <table:table-cell office:value-type="float" office:value="0" table:style-name="ce9">
            <text:p>0,00</text:p>
          </table:table-cell>
          <table:table-cell office:value-type="float" office:value="774100.38" table:style-name="ce9">
            <text:p>774.100,38</text:p>
          </table:table-cell>
          <table:table-cell office:value-type="float" office:value="8763133.4199999999" table:style-name="ce9">
            <text:p>8.763.133,42</text:p>
          </table:table-cell>
          <table:table-cell office:value-type="float" office:value="0" table:style-name="ce9">
            <text:p>0,00</text:p>
          </table:table-cell>
          <table:table-cell office:value-type="float" office:value="11362527.119999999" table:style-name="ce9">
            <text:p>11.362.527,12</text:p>
          </table:table-cell>
          <table:table-cell office:value-type="float" office:value="1307996.1499999999" table:number-columns-spanned="2" table:number-rows-spanned="1" table:style-name="ce89">
            <text:p>1.307.996,1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72502.03" table:number-columns-spanned="3" table:number-rows-spanned="1" table:style-name="ce90">
            <text:p>2.072.502,0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9">
            <text:p>7.0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9">
            <text:p>7.0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000000" table:style-name="ce9">
            <text:p>7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4069314.299999997" table:number-columns-spanned="2" table:number-rows-spanned="1" table:style-name="ce99">
            <text:p>44.069.314,3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50916287.25" table:style-name="ce11">
            <text:p>50.916.287,25</text:p>
          </table:table-cell>
          <table:table-cell office:value-type="float" office:value="26834.55" table:style-name="ce11">
            <text:p>26.834,55</text:p>
          </table:table-cell>
          <table:table-cell office:value-type="float" office:value="0" table:style-name="ce11">
            <text:p>0,00</text:p>
          </table:table-cell>
          <table:table-cell office:value-type="float" office:value="32080.43" table:number-columns-spanned="2" table:number-rows-spanned="1" table:style-name="ce99">
            <text:p>32.080,43</text:p>
          </table:table-cell>
          <table:covered-table-cell/>
          <table:table-cell office:value-type="float" office:value="12502642.08" table:style-name="ce11">
            <text:p>12.502.642,08</text:p>
          </table:table-cell>
          <table:table-cell office:value-type="float" office:value="0" table:style-name="ce11">
            <text:p>0,00</text:p>
          </table:table-cell>
          <table:table-cell office:value-type="float" office:value="15323810.5" table:style-name="ce11">
            <text:p>15.323.810,50</text:p>
          </table:table-cell>
          <table:table-cell office:value-type="float" office:value="29468802.940000001" table:style-name="ce11">
            <text:p>29.468.802,94</text:p>
          </table:table-cell>
          <table:table-cell office:value-type="float" office:value="0" table:style-name="ce11">
            <text:p>0,00</text:p>
          </table:table-cell>
          <table:table-cell office:value-type="float" office:value="36231196.82" table:style-name="ce11">
            <text:p>36.231.196,82</text:p>
          </table:table-cell>
          <table:table-cell office:value-type="float" office:value="10465237.289999999" table:number-columns-spanned="2" table:number-rows-spanned="1" table:style-name="ce99">
            <text:p>10.465.237,2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709597.66" table:number-columns-spanned="3" table:number-rows-spanned="1" table:style-name="ce61">
            <text:p>12.709.597,6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72634.95" table:number-columns-spanned="2" table:number-rows-spanned="1" table:style-name="ce79">
            <text:p>372.634,9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82879.56" table:style-name="ce7">
            <text:p>382.879,56</text:p>
          </table:table-cell>
          <table:table-cell office:value-type="float" office:value="184968.65" table:style-name="ce7">
            <text:p>184.968,65</text:p>
          </table:table-cell>
          <table:table-cell office:value-type="float" office:value="0" table:style-name="ce7">
            <text:p>0,00</text:p>
          </table:table-cell>
          <table:table-cell office:value-type="float" office:value="191939.9" table:number-columns-spanned="2" table:number-rows-spanned="1" table:style-name="ce79">
            <text:p>191.939,90</text:p>
          </table:table-cell>
          <table:covered-table-cell/>
          <table:table-cell office:value-type="float" office:value="2032110" table:style-name="ce7">
            <text:p>2.032.110,00</text:p>
          </table:table-cell>
          <table:table-cell office:value-type="float" office:value="0" table:style-name="ce7">
            <text:p>0,00</text:p>
          </table:table-cell>
          <table:table-cell office:value-type="float" office:value="2081901.92" table:style-name="ce7">
            <text:p>2.081.901,92</text:p>
          </table:table-cell>
          <table:table-cell office:value-type="float" office:value="751550.67" table:style-name="ce7">
            <text:p>751.550,67</text:p>
          </table:table-cell>
          <table:table-cell office:value-type="float" office:value="0" table:style-name="ce7">
            <text:p>0,00</text:p>
          </table:table-cell>
          <table:table-cell office:value-type="float" office:value="753322.51" table:style-name="ce7">
            <text:p>753.322,51</text:p>
          </table:table-cell>
          <table:table-cell office:value-type="float" office:value="632689.73" table:number-columns-spanned="2" table:number-rows-spanned="1" table:style-name="ce79">
            <text:p>632.689,7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32689.77" table:number-columns-spanned="3" table:number-rows-spanned="1" table:style-name="ce82">
            <text:p>632.689,7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9">
            <text:p>24.615,1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4615.11" table:style-name="ce7">
            <text:p>24.615,11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11317.66" table:number-columns-spanned="2" table:number-rows-spanned="1" table:style-name="ce79">
            <text:p>11.317,66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146099.37" table:style-name="ce7">
            <text:p>146.099,37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311419.07" table:style-name="ce7">
            <text:p>311.419,07</text:p>
          </table:table-cell>
          <table:table-cell office:value-type="float" office:value="44457.35" table:number-columns-spanned="2" table:number-rows-spanned="1" table:style-name="ce79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457.35" table:number-columns-spanned="3" table:number-rows-spanned="1" table:style-name="ce82">
            <text:p>44.457,3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250510" table:number-columns-spanned="2" table:number-rows-spanned="1" table:style-name="ce79">
            <text:p>2.250.5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82953.06" table:style-name="ce7">
            <text:p>2.882.953,06</text:p>
          </table:table-cell>
          <table:table-cell office:value-type="float" office:value="271610" table:style-name="ce7">
            <text:p>271.610,00</text:p>
          </table:table-cell>
          <table:table-cell office:value-type="float" office:value="0" table:style-name="ce7">
            <text:p>0,00</text:p>
          </table:table-cell>
          <table:table-cell office:value-type="float" office:value="340440.42" table:number-columns-spanned="2" table:number-rows-spanned="1" table:style-name="ce79">
            <text:p>340.440,42</text:p>
          </table:table-cell>
          <table:covered-table-cell/>
          <table:table-cell office:value-type="float" office:value="2340879" table:style-name="ce7">
            <text:p>2.340.879,00</text:p>
          </table:table-cell>
          <table:table-cell office:value-type="float" office:value="0" table:style-name="ce7">
            <text:p>0,00</text:p>
          </table:table-cell>
          <table:table-cell office:value-type="float" office:value="3320277.12" table:style-name="ce7">
            <text:p>3.320.277,12</text:p>
          </table:table-cell>
          <table:table-cell office:value-type="float" office:value="36691262.520000003" table:style-name="ce7">
            <text:p>36.691.262,52</text:p>
          </table:table-cell>
          <table:table-cell office:value-type="float" office:value="0" table:style-name="ce7">
            <text:p>0,00</text:p>
          </table:table-cell>
          <table:table-cell office:value-type="float" office:value="43066929" table:style-name="ce7">
            <text:p>43.066.929,00</text:p>
          </table:table-cell>
          <table:table-cell office:value-type="float" office:value="7469625" table:number-columns-spanned="2" table:number-rows-spanned="1" table:style-name="ce79">
            <text:p>7.469.6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583108.8100000005" table:number-columns-spanned="3" table:number-rows-spanned="1" table:style-name="ce82">
            <text:p>8.583.108,8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40516" table:number-columns-spanned="2" table:number-rows-spanned="1" table:style-name="ce79">
            <text:p>540.51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6962.5" table:style-name="ce7">
            <text:p>806.962,5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60000" table:number-columns-spanned="2" table:number-rows-spanned="1" table:style-name="ce79">
            <text:p>60.000,00</text:p>
          </table:table-cell>
          <table:covered-table-cell/>
          <table:table-cell office:value-type="float" office:value="197763.6" table:style-name="ce7">
            <text:p>197.763,60</text:p>
          </table:table-cell>
          <table:table-cell office:value-type="float" office:value="0" table:style-name="ce7">
            <text:p>0,00</text:p>
          </table:table-cell>
          <table:table-cell office:value-type="float" office:value="282269.19" table:style-name="ce7">
            <text:p>282.269,19</text:p>
          </table:table-cell>
          <table:table-cell office:value-type="float" office:value="483000" table:style-name="ce7">
            <text:p>483.000,00</text:p>
          </table:table-cell>
          <table:table-cell office:value-type="float" office:value="0" table:style-name="ce7">
            <text:p>0,00</text:p>
          </table:table-cell>
          <table:table-cell office:value-type="float" office:value="1858054.71" table:style-name="ce7">
            <text:p>1.858.054,71</text:p>
          </table:table-cell>
          <table:table-cell office:value-type="float" office:value="3305043" table:number-columns-spanned="2" table:number-rows-spanned="1" table:style-name="ce79">
            <text:p>3.305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305714.4" table:number-columns-spanned="3" table:number-rows-spanned="1" table:style-name="ce82">
            <text:p>3.305.714,4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86300" table:number-columns-spanned="2" table:number-rows-spanned="1" table:style-name="ce79">
            <text:p>86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6300" table:style-name="ce7">
            <text:p>86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4800" table:style-name="ce7">
            <text:p>134.800,00</text:p>
          </table:table-cell>
          <table:table-cell office:value-type="float" office:value="0" table:style-name="ce7">
            <text:p>0,00</text:p>
          </table:table-cell>
          <table:table-cell office:value-type="float" office:value="136959.46" table:style-name="ce7">
            <text:p>136.959,46</text:p>
          </table:table-cell>
          <table:table-cell office:value-type="float" office:value="28750" table:style-name="ce7">
            <text:p>28.750,00</text:p>
          </table:table-cell>
          <table:table-cell office:value-type="float" office:value="0" table:style-name="ce7">
            <text:p>0,00</text:p>
          </table:table-cell>
          <table:table-cell office:value-type="float" office:value="28750" table:style-name="ce7">
            <text:p>28.750,00</text:p>
          </table:table-cell>
          <table:table-cell office:value-type="float" office:value="331600" table:number-columns-spanned="2" table:number-rows-spanned="1" table:style-name="ce79">
            <text:p>331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31600" table:number-columns-spanned="3" table:number-rows-spanned="1" table:style-name="ce82">
            <text:p>331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53207.199999999997" table:style-name="ce7">
            <text:p>53.207,2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1828.78" table:style-name="ce7">
            <text:p>1.828,78</text:p>
          </table:table-cell>
          <table:table-cell office:value-type="float" office:value="118911" table:number-columns-spanned="2" table:number-rows-spanned="1" table:style-name="ce79">
            <text:p>118.91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6350.96" table:number-columns-spanned="3" table:number-rows-spanned="1" table:style-name="ce82">
            <text:p>146.350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274576.06" table:number-columns-spanned="2" table:number-rows-spanned="1" table:style-name="ce89">
            <text:p>3.274.576,06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183710.23" table:style-name="ce9">
            <text:p>4.183.710,23</text:p>
          </table:table-cell>
          <table:table-cell office:value-type="float" office:value="497896.31" table:style-name="ce9">
            <text:p>497.896,31</text:p>
          </table:table-cell>
          <table:table-cell office:value-type="float" office:value="0" table:style-name="ce9">
            <text:p>0,00</text:p>
          </table:table-cell>
          <table:table-cell office:value-type="float" office:value="603697.98" table:number-columns-spanned="2" table:number-rows-spanned="1" table:style-name="ce89">
            <text:p>603.697,98</text:p>
          </table:table-cell>
          <table:covered-table-cell/>
          <table:table-cell office:value-type="float" office:value="4902101.97" table:style-name="ce9">
            <text:p>4.902.101,97</text:p>
          </table:table-cell>
          <table:table-cell office:value-type="float" office:value="0" table:style-name="ce9">
            <text:p>0,00</text:p>
          </table:table-cell>
          <table:table-cell office:value-type="float" office:value="6020714.2599999998" table:style-name="ce9">
            <text:p>6.020.714,26</text:p>
          </table:table-cell>
          <table:table-cell office:value-type="float" office:value="38225534.890000001" table:style-name="ce9">
            <text:p>38.225.534,89</text:p>
          </table:table-cell>
          <table:table-cell office:value-type="float" office:value="0" table:style-name="ce9">
            <text:p>0,00</text:p>
          </table:table-cell>
          <table:table-cell office:value-type="float" office:value="46020304.07" table:style-name="ce9">
            <text:p>46.020.304,07</text:p>
          </table:table-cell>
          <table:table-cell office:value-type="float" office:value="11902326.08" table:number-columns-spanned="2" table:number-rows-spanned="1" table:style-name="ce89">
            <text:p>11.902.326,0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043921.289999999" table:number-columns-spanned="3" table:number-rows-spanned="1" table:style-name="ce90">
            <text:p>13.043.921,2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9701725.3300000001" table:number-columns-spanned="2" table:number-rows-spanned="1" table:style-name="ce79">
            <text:p>9.701.725,3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904800.84" table:style-name="ce7">
            <text:p>12.904.800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315545.16" table:style-name="ce7">
            <text:p>28.315.545,16</text:p>
          </table:table-cell>
          <table:table-cell office:value-type="float" office:value="0" table:style-name="ce7">
            <text:p>0,00</text:p>
          </table:table-cell>
          <table:table-cell office:value-type="float" office:value="38385524.969999999" table:style-name="ce7">
            <text:p>38.385.524,97</text:p>
          </table:table-cell>
          <table:table-cell office:value-type="float" office:value="1161345.06" table:style-name="ce7">
            <text:p>1.161.345,06</text:p>
          </table:table-cell>
          <table:table-cell office:value-type="float" office:value="0" table:style-name="ce7">
            <text:p>0,00</text:p>
          </table:table-cell>
          <table:table-cell office:value-type="float" office:value="3137364.28" table:style-name="ce7">
            <text:p>3.137.364,28</text:p>
          </table:table-cell>
          <table:table-cell office:value-type="float" office:value="11059264.789999999" table:number-columns-spanned="2" table:number-rows-spanned="1" table:style-name="ce79">
            <text:p>11.059.264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593420.219999999" table:number-columns-spanned="3" table:number-rows-spanned="1" table:style-name="ce82">
            <text:p>18.593.420,2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11000" table:number-columns-spanned="2" table:number-rows-spanned="1" table:style-name="ce79">
            <text:p>11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000" table:style-name="ce7">
            <text:p>1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377.410000000003" table:style-name="ce7">
            <text:p>34.377,41</text:p>
          </table:table-cell>
          <table:table-cell office:value-type="float" office:value="0" table:style-name="ce7">
            <text:p>0,00</text:p>
          </table:table-cell>
          <table:table-cell office:value-type="float" office:value="110177.41" table:style-name="ce7">
            <text:p>110.177,41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000" table:style-name="ce7">
            <text:p>15.000,00</text:p>
          </table:table-cell>
          <table:table-cell office:value-type="float" office:value="0" table:style-name="ce7">
            <text:p>0,00</text:p>
          </table:table-cell>
          <table:table-cell office:value-type="float" office:value="79114.58" table:style-name="ce7">
            <text:p>79.114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9712725.3300000001" table:number-columns-spanned="2" table:number-rows-spanned="1" table:style-name="ce89">
            <text:p>9.712.725,33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915800.84" table:style-name="ce9">
            <text:p>12.915.80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8364922.57" table:style-name="ce9">
            <text:p>28.364.922,57</text:p>
          </table:table-cell>
          <table:table-cell office:value-type="float" office:value="0" table:style-name="ce9">
            <text:p>0,00</text:p>
          </table:table-cell>
          <table:table-cell office:value-type="float" office:value="38574816.960000001" table:style-name="ce9">
            <text:p>38.574.816,96</text:p>
          </table:table-cell>
          <table:table-cell office:value-type="float" office:value="1181345.06" table:style-name="ce9">
            <text:p>1.181.345,06</text:p>
          </table:table-cell>
          <table:table-cell office:value-type="float" office:value="0" table:style-name="ce9">
            <text:p>0,00</text:p>
          </table:table-cell>
          <table:table-cell office:value-type="float" office:value="3157364.28" table:style-name="ce9">
            <text:p>3.157.364,28</text:p>
          </table:table-cell>
          <table:table-cell office:value-type="float" office:value="11059264.789999999" table:number-columns-spanned="2" table:number-rows-spanned="1" table:style-name="ce89">
            <text:p>11.059.264,7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8593420.219999999" table:number-columns-spanned="3" table:number-rows-spanned="1" table:style-name="ce90">
            <text:p>18.593.420,2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9">
            <text:p>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3487301.390000001" table:number-columns-spanned="2" table:number-rows-spanned="1" table:style-name="ce99">
            <text:p>13.487.301,39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7599511.07" table:style-name="ce11">
            <text:p>17.599.511,07</text:p>
          </table:table-cell>
          <table:table-cell office:value-type="float" office:value="497896.31" table:style-name="ce11">
            <text:p>497.896,31</text:p>
          </table:table-cell>
          <table:table-cell office:value-type="float" office:value="0" table:style-name="ce11">
            <text:p>0,00</text:p>
          </table:table-cell>
          <table:table-cell office:value-type="float" office:value="603697.98" table:number-columns-spanned="2" table:number-rows-spanned="1" table:style-name="ce99">
            <text:p>603.697,98</text:p>
          </table:table-cell>
          <table:covered-table-cell/>
          <table:table-cell office:value-type="float" office:value="33267024.539999999" table:style-name="ce11">
            <text:p>33.267.024,54</text:p>
          </table:table-cell>
          <table:table-cell office:value-type="float" office:value="0" table:style-name="ce11">
            <text:p>0,00</text:p>
          </table:table-cell>
          <table:table-cell office:value-type="float" office:value="44595531.219999999" table:style-name="ce11">
            <text:p>44.595.531,22</text:p>
          </table:table-cell>
          <table:table-cell office:value-type="float" office:value="39406879.950000003" table:style-name="ce11">
            <text:p>39.406.879,95</text:p>
          </table:table-cell>
          <table:table-cell office:value-type="float" office:value="0" table:style-name="ce11">
            <text:p>0,00</text:p>
          </table:table-cell>
          <table:table-cell office:value-type="float" office:value="49177668.350000001" table:style-name="ce11">
            <text:p>49.177.668,35</text:p>
          </table:table-cell>
          <table:table-cell office:value-type="float" office:value="22961590.870000001" table:number-columns-spanned="2" table:number-rows-spanned="1" table:style-name="ce99">
            <text:p>22.961.590,8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1637341.510000002" table:number-columns-spanned="3" table:number-rows-spanned="1" table:style-name="ce61">
            <text:p>31.637.341,5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53133.04999999999" table:number-columns-spanned="2" table:number-rows-spanned="1" table:style-name="ce79">
            <text:p>153.133,0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61939.41" table:style-name="ce7">
            <text:p>161.939,41</text:p>
          </table:table-cell>
          <table:table-cell office:value-type="float" office:value="6765230.1699999999" table:style-name="ce7">
            <text:p>6.765.230,17</text:p>
          </table:table-cell>
          <table:table-cell office:value-type="float" office:value="0" table:style-name="ce7">
            <text:p>0,00</text:p>
          </table:table-cell>
          <table:table-cell office:value-type="float" office:value="6958959.8499999996" table:number-columns-spanned="2" table:number-rows-spanned="1" table:style-name="ce79">
            <text:p>6.958.959,8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579.21" table:style-name="ce7">
            <text:p>590.579,21</text:p>
          </table:table-cell>
          <table:table-cell office:value-type="float" office:value="0" table:style-name="ce7">
            <text:p>0,00</text:p>
          </table:table-cell>
          <table:table-cell office:value-type="float" office:value="607417.32999999996" table:style-name="ce7">
            <text:p>607.417,33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9">
            <text:p>8.024,9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414.08" table:style-name="ce7">
            <text:p>8.414,08</text:p>
          </table:table-cell>
          <table:table-cell office:value-type="float" office:value="106879.07" table:style-name="ce7">
            <text:p>106.879,07</text:p>
          </table:table-cell>
          <table:table-cell office:value-type="float" office:value="0" table:style-name="ce7">
            <text:p>0,00</text:p>
          </table:table-cell>
          <table:table-cell office:value-type="float" office:value="116848.78" table:number-columns-spanned="2" table:number-rows-spanned="1" table:style-name="ce79">
            <text:p>116.848,7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65384" table:number-columns-spanned="2" table:number-rows-spanned="1" table:style-name="ce79">
            <text:p>65.38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1308.18" table:style-name="ce7">
            <text:p>91.308,18</text:p>
          </table:table-cell>
          <table:table-cell office:value-type="float" office:value="15464265.279999999" table:style-name="ce7">
            <text:p>15.464.265,28</text:p>
          </table:table-cell>
          <table:table-cell office:value-type="float" office:value="0" table:style-name="ce7">
            <text:p>0,00</text:p>
          </table:table-cell>
          <table:table-cell office:value-type="float" office:value="20851159.079999998" table:number-columns-spanned="2" table:number-rows-spanned="1" table:style-name="ce79">
            <text:p>20.851.159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517.18" table:style-name="ce7">
            <text:p>858.517,18</text:p>
          </table:table-cell>
          <table:table-cell office:value-type="float" office:value="0" table:style-name="ce7">
            <text:p>0,00</text:p>
          </table:table-cell>
          <table:table-cell office:value-type="float" office:value="1521458.26" table:style-name="ce7">
            <text:p>1.521.458,26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26000" table:number-columns-spanned="2" table:number-rows-spanned="1" table:style-name="ce79">
            <text:p>126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87825.2" table:style-name="ce7">
            <text:p>187.825,20</text:p>
          </table:table-cell>
          <table:table-cell office:value-type="float" office:value="14983369.560000001" table:style-name="ce7">
            <text:p>14.983.369,56</text:p>
          </table:table-cell>
          <table:table-cell office:value-type="float" office:value="0" table:style-name="ce7">
            <text:p>0,00</text:p>
          </table:table-cell>
          <table:table-cell office:value-type="float" office:value="18968191.43" table:number-columns-spanned="2" table:number-rows-spanned="1" table:style-name="ce79">
            <text:p>18.968.191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750" table:style-name="ce7">
            <text:p>153.750,00</text:p>
          </table:table-cell>
          <table:table-cell office:value-type="float" office:value="0" table:style-name="ce7">
            <text:p>0,00</text:p>
          </table:table-cell>
          <table:table-cell office:value-type="float" office:value="299200" table:style-name="ce7">
            <text:p>299.2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3800" table:style-name="ce7">
            <text:p>43.800,00</text:p>
          </table:table-cell>
          <table:table-cell office:value-type="float" office:value="0" table:style-name="ce7">
            <text:p>0,00</text:p>
          </table:table-cell>
          <table:table-cell office:value-type="float" office:value="43800" table:number-columns-spanned="2" table:number-rows-spanned="1" table:style-name="ce79">
            <text:p>43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style-name="ce7">
            <text:p>3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3985.93" table:number-columns-spanned="2" table:number-rows-spanned="1" table:style-name="ce79">
            <text:p>53.985,9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53552.04" table:number-columns-spanned="2" table:number-rows-spanned="1" table:style-name="ce89">
            <text:p>353.552,04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0496.87" table:style-name="ce9">
            <text:p>450.496,87</text:p>
          </table:table-cell>
          <table:table-cell office:value-type="float" office:value="37373544.079999998" table:style-name="ce9">
            <text:p>37.373.544,08</text:p>
          </table:table-cell>
          <table:table-cell office:value-type="float" office:value="0" table:style-name="ce9">
            <text:p>0,00</text:p>
          </table:table-cell>
          <table:table-cell office:value-type="float" office:value="46992945.07" table:number-columns-spanned="2" table:number-rows-spanned="1" table:style-name="ce89">
            <text:p>46.992.945,0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1374.71" table:style-name="ce9">
            <text:p>1.641.374,71</text:p>
          </table:table-cell>
          <table:table-cell office:value-type="float" office:value="0" table:style-name="ce9">
            <text:p>0,00</text:p>
          </table:table-cell>
          <table:table-cell office:value-type="float" office:value="2466633.91" table:style-name="ce9">
            <text:p>2.466.633,9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00000" table:number-columns-spanned="2" table:number-rows-spanned="1" table:style-name="ce79">
            <text:p>1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0" table:style-name="ce7">
            <text:p>100.000,00</text:p>
          </table:table-cell>
          <table:table-cell office:value-type="float" office:value="988551.3" table:style-name="ce7">
            <text:p>988.551,30</text:p>
          </table:table-cell>
          <table:table-cell office:value-type="float" office:value="0" table:style-name="ce7">
            <text:p>0,00</text:p>
          </table:table-cell>
          <table:table-cell office:value-type="float" office:value="2050526.13" table:number-columns-spanned="2" table:number-rows-spanned="1" table:style-name="ce79">
            <text:p>2.050.526,1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365.99" table:style-name="ce7">
            <text:p>123.365,99</text:p>
          </table:table-cell>
          <table:table-cell office:value-type="float" office:value="0" table:style-name="ce7">
            <text:p>0,00</text:p>
          </table:table-cell>
          <table:table-cell office:value-type="float" office:value="125195.99" table:style-name="ce7">
            <text:p>125.195,99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172532.09" table:number-columns-spanned="2" table:number-rows-spanned="1" table:style-name="ce79">
            <text:p>172.532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00000" table:number-columns-spanned="2" table:number-rows-spanned="1" table:style-name="ce89">
            <text:p>1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0000" table:style-name="ce9">
            <text:p>100.000,00</text:p>
          </table:table-cell>
          <table:table-cell office:value-type="float" office:value="1068551.3" table:style-name="ce9">
            <text:p>1.068.551,30</text:p>
          </table:table-cell>
          <table:table-cell office:value-type="float" office:value="0" table:style-name="ce9">
            <text:p>0,00</text:p>
          </table:table-cell>
          <table:table-cell office:value-type="float" office:value="2223058.2200000002" table:number-columns-spanned="2" table:number-rows-spanned="1" table:style-name="ce89">
            <text:p>2.223.058,2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365.99" table:style-name="ce9">
            <text:p>123.365,99</text:p>
          </table:table-cell>
          <table:table-cell office:value-type="float" office:value="0" table:style-name="ce9">
            <text:p>0,00</text:p>
          </table:table-cell>
          <table:table-cell office:value-type="float" office:value="125195.99" table:style-name="ce9">
            <text:p>125.195,99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53552.04" table:number-columns-spanned="2" table:number-rows-spanned="1" table:style-name="ce99">
            <text:p>453.552,04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550496.87" table:style-name="ce11">
            <text:p>550.496,87</text:p>
          </table:table-cell>
          <table:table-cell office:value-type="float" office:value="38442095.380000003" table:style-name="ce11">
            <text:p>38.442.095,38</text:p>
          </table:table-cell>
          <table:table-cell office:value-type="float" office:value="0" table:style-name="ce11">
            <text:p>0,00</text:p>
          </table:table-cell>
          <table:table-cell office:value-type="float" office:value="49216003.289999999" table:number-columns-spanned="2" table:number-rows-spanned="1" table:style-name="ce99">
            <text:p>49.216.003,2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4740.7" table:style-name="ce11">
            <text:p>1.764.740,70</text:p>
          </table:table-cell>
          <table:table-cell office:value-type="float" office:value="0" table:style-name="ce11">
            <text:p>0,00</text:p>
          </table:table-cell>
          <table:table-cell office:value-type="float" office:value="2591829.9" table:style-name="ce11">
            <text:p>2.591.829,9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00" table:style-name="ce7">
            <text:p>5.600,00</text:p>
          </table:table-cell>
          <table:table-cell office:value-type="float" office:value="0" table:style-name="ce7">
            <text:p>0,00</text:p>
          </table:table-cell>
          <table:table-cell office:value-type="float" office:value="38206.28" table:style-name="ce7">
            <text:p>38.206,28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764" table:style-name="ce7">
            <text:p>115.764,00</text:p>
          </table:table-cell>
          <table:table-cell office:value-type="float" office:value="0" table:style-name="ce7">
            <text:p>0,00</text:p>
          </table:table-cell>
          <table:table-cell office:value-type="float" office:value="385880" table:style-name="ce7">
            <text:p>385.88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38186.23" table:number-columns-spanned="2" table:number-rows-spanned="1" table:style-name="ce79">
            <text:p>32.038.186,2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72548.5399999991" table:number-columns-spanned="3" table:number-rows-spanned="1" table:style-name="ce82">
            <text:p>9.172.548,5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364" table:style-name="ce9">
            <text:p>121.364,00</text:p>
          </table:table-cell>
          <table:table-cell office:value-type="float" office:value="0" table:style-name="ce9">
            <text:p>0,00</text:p>
          </table:table-cell>
          <table:table-cell office:value-type="float" office:value="424086.28" table:style-name="ce9">
            <text:p>424.086,28</text:p>
          </table:table-cell>
          <table:table-cell office:value-type="float" office:value="32038186.23" table:number-columns-spanned="2" table:number-rows-spanned="1" table:style-name="ce89">
            <text:p>32.038.186,2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172548.5399999991" table:number-columns-spanned="3" table:number-rows-spanned="1" table:style-name="ce90">
            <text:p>9.172.548,5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663.20000000001" table:style-name="ce7">
            <text:p>145.663,20</text:p>
          </table:table-cell>
          <table:table-cell office:value-type="float" office:value="0" table:style-name="ce7">
            <text:p>0,00</text:p>
          </table:table-cell>
          <table:table-cell office:value-type="float" office:value="3014836.09" table:number-columns-spanned="2" table:number-rows-spanned="1" table:style-name="ce79">
            <text:p>3.014.836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600" table:number-columns-spanned="2" table:number-rows-spanned="1" table:style-name="ce79">
            <text:p>130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0600" table:number-columns-spanned="3" table:number-rows-spanned="1" table:style-name="ce82">
            <text:p>130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5663.20000000001" table:style-name="ce9">
            <text:p>145.663,20</text:p>
          </table:table-cell>
          <table:table-cell office:value-type="float" office:value="0" table:style-name="ce9">
            <text:p>0,00</text:p>
          </table:table-cell>
          <table:table-cell office:value-type="float" office:value="3014836.09" table:number-columns-spanned="2" table:number-rows-spanned="1" table:style-name="ce89">
            <text:p>3.014.836,0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600" table:number-columns-spanned="2" table:number-rows-spanned="1" table:style-name="ce89">
            <text:p>130.6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0600" table:number-columns-spanned="3" table:number-rows-spanned="1" table:style-name="ce90">
            <text:p>130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45663.20000000001" table:style-name="ce11">
            <text:p>145.663,20</text:p>
          </table:table-cell>
          <table:table-cell office:value-type="float" office:value="0" table:style-name="ce11">
            <text:p>0,00</text:p>
          </table:table-cell>
          <table:table-cell office:value-type="float" office:value="3014836.09" table:number-columns-spanned="2" table:number-rows-spanned="1" table:style-name="ce99">
            <text:p>3.014.836,0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364" table:style-name="ce11">
            <text:p>121.364,00</text:p>
          </table:table-cell>
          <table:table-cell office:value-type="float" office:value="0" table:style-name="ce11">
            <text:p>0,00</text:p>
          </table:table-cell>
          <table:table-cell office:value-type="float" office:value="424086.28" table:style-name="ce11">
            <text:p>424.086,28</text:p>
          </table:table-cell>
          <table:table-cell office:value-type="float" office:value="32168786.23" table:number-columns-spanned="2" table:number-rows-spanned="1" table:style-name="ce99">
            <text:p>32.168.786,2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9303148.5399999991" table:number-columns-spanned="3" table:number-rows-spanned="1" table:style-name="ce61">
            <text:p>9.303.148,5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193235.969999999" table:style-name="ce18">
            <text:p>40.193.235,97</text:p>
          </table:table-cell>
          <table:table-cell office:value-type="float" office:value="0" table:style-name="ce18">
            <text:p>0,00</text:p>
          </table:table-cell>
          <table:table-cell office:value-type="float" office:value="41188693.159999996" table:number-columns-spanned="2" table:number-rows-spanned="1" table:style-name="ce104">
            <text:p>41.188.693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03232.6" table:style-name="ce18">
            <text:p>2.703.232,60</text:p>
          </table:table-cell>
          <table:table-cell office:value-type="float" office:value="0" table:style-name="ce18">
            <text:p>0,00</text:p>
          </table:table-cell>
          <table:table-cell office:value-type="float" office:value="2806838.5" table:number-columns-spanned="2" table:number-rows-spanned="1" table:style-name="ce104">
            <text:p>2.806.838,5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7274443.510000005" table:style-name="ce18">
            <text:p>97.274.443,51</text:p>
          </table:table-cell>
          <table:table-cell office:value-type="float" office:value="0" table:style-name="ce18">
            <text:p>0,00</text:p>
          </table:table-cell>
          <table:table-cell office:value-type="float" office:value="121445904.25" table:number-columns-spanned="2" table:number-rows-spanned="1" table:style-name="ce104">
            <text:p>121.445.904,2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031783.09" table:style-name="ce18">
            <text:p>28.031.783,09</text:p>
          </table:table-cell>
          <table:table-cell office:value-type="float" office:value="0" table:style-name="ce18">
            <text:p>0,00</text:p>
          </table:table-cell>
          <table:table-cell office:value-type="float" office:value="36601115.439999998" table:number-columns-spanned="2" table:number-rows-spanned="1" table:style-name="ce104">
            <text:p>36.601.115,4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6600" table:number-columns-spanned="2" table:number-rows-spanned="1" table:style-name="ce79">
            <text:p>76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6600" table:style-name="ce7">
            <text:p>76.6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number-columns-spanned="2" table:number-rows-spanned="1" table:style-name="ce79">
            <text:p>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31820.92" table:style-name="ce18">
            <text:p>2.331.820,92</text:p>
          </table:table-cell>
          <table:table-cell office:value-type="float" office:value="0" table:style-name="ce18">
            <text:p>0,00</text:p>
          </table:table-cell>
          <table:table-cell office:value-type="float" office:value="2334010.38" table:number-columns-spanned="2" table:number-rows-spanned="1" table:style-name="ce104">
            <text:p>2.334.010,3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52974" table:style-name="ce18">
            <text:p>452.974,00</text:p>
          </table:table-cell>
          <table:table-cell office:value-type="float" office:value="0" table:style-name="ce18">
            <text:p>0,00</text:p>
          </table:table-cell>
          <table:table-cell office:value-type="float" office:value="991625.08" table:number-columns-spanned="2" table:number-rows-spanned="1" table:style-name="ce104">
            <text:p>991.625,0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970332.229999997" table:style-name="ce18">
            <text:p>34.970.332,23</text:p>
          </table:table-cell>
          <table:table-cell office:value-type="float" office:value="0" table:style-name="ce18">
            <text:p>0,00</text:p>
          </table:table-cell>
          <table:table-cell office:value-type="float" office:value="12526995.699999999" table:number-columns-spanned="2" table:number-rows-spanned="1" table:style-name="ce104">
            <text:p>12.526.995,7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76600" table:number-columns-spanned="2" table:number-rows-spanned="1" table:style-name="ce89">
            <text:p>76.6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6600" table:style-name="ce9">
            <text:p>76.6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number-columns-spanned="2" table:number-rows-spanned="1" table:style-name="ce89">
            <text:p>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05957822.31999999" table:style-name="ce20">
            <text:p>205.957.822,32</text:p>
          </table:table-cell>
          <table:table-cell office:value-type="float" office:value="0" table:style-name="ce20">
            <text:p>0,00</text:p>
          </table:table-cell>
          <table:table-cell office:value-type="float" office:value="217895182.50999999" table:number-columns-spanned="2" table:number-rows-spanned="1" table:style-name="ce105">
            <text:p>217.895.182,5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974645.399999999" table:style-name="ce18">
            <text:p>64.974.645,40</text:p>
          </table:table-cell>
          <table:table-cell office:value-type="float" office:value="0" table:style-name="ce18">
            <text:p>0,00</text:p>
          </table:table-cell>
          <table:table-cell office:value-type="float" office:value="97354418.939999998" table:number-columns-spanned="2" table:number-rows-spanned="1" table:style-name="ce104">
            <text:p>97.354.418,9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58907.4" table:style-name="ce18">
            <text:p>658.907,40</text:p>
          </table:table-cell>
          <table:table-cell office:value-type="float" office:value="0" table:style-name="ce18">
            <text:p>0,00</text:p>
          </table:table-cell>
          <table:table-cell office:value-type="float" office:value="926245.09" table:number-columns-spanned="2" table:number-rows-spanned="1" table:style-name="ce104">
            <text:p>926.245,0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9950.65" table:style-name="ce18">
            <text:p>239.950,65</text:p>
          </table:table-cell>
          <table:table-cell office:value-type="float" office:value="0" table:style-name="ce18">
            <text:p>0,00</text:p>
          </table:table-cell>
          <table:table-cell office:value-type="float" office:value="332877.21999999997" table:number-columns-spanned="2" table:number-rows-spanned="1" table:style-name="ce104">
            <text:p>332.877,2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5873503.450000003" table:style-name="ce20">
            <text:p>65.873.503,45</text:p>
          </table:table-cell>
          <table:table-cell office:value-type="float" office:value="0" table:style-name="ce20">
            <text:p>0,00</text:p>
          </table:table-cell>
          <table:table-cell office:value-type="float" office:value="98613541.25" table:number-columns-spanned="2" table:number-rows-spanned="1" table:style-name="ce105">
            <text:p>98.613.541,2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number-columns-spanned="2" table:number-rows-spanned="1" table:style-name="ce104">
            <text:p>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000000" table:number-columns-spanned="2" table:number-rows-spanned="1" table:style-name="ce104">
            <text:p>7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7500000" table:number-columns-spanned="2" table:number-rows-spanned="1" table:style-name="ce105">
            <text:p>7.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4754500" table:number-columns-spanned="2" table:number-rows-spanned="1" table:style-name="ce79">
            <text:p>4.754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754500" table:style-name="ce7">
            <text:p>4.754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754500" table:style-name="ce18">
            <text:p>4.754.500,00</text:p>
          </table:table-cell>
          <table:table-cell office:value-type="float" office:value="0" table:style-name="ce18">
            <text:p>0,00</text:p>
          </table:table-cell>
          <table:table-cell office:value-type="float" office:value="4754500" table:number-columns-spanned="2" table:number-rows-spanned="1" table:style-name="ce104">
            <text:p>4.754.5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3401600" table:number-columns-spanned="2" table:number-rows-spanned="1" table:style-name="ce79">
            <text:p>3.401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01600" table:style-name="ce7">
            <text:p>3.401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01600" table:style-name="ce18">
            <text:p>3.401.600,00</text:p>
          </table:table-cell>
          <table:table-cell office:value-type="float" office:value="0" table:style-name="ce18">
            <text:p>0,00</text:p>
          </table:table-cell>
          <table:table-cell office:value-type="float" office:value="3401600" table:number-columns-spanned="2" table:number-rows-spanned="1" table:style-name="ce104">
            <text:p>3.401.6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8156100" table:number-columns-spanned="2" table:number-rows-spanned="1" table:style-name="ce89">
            <text:p>8.156.1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8156100" table:style-name="ce9">
            <text:p>8.156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156100" table:style-name="ce20">
            <text:p>8.156.100,00</text:p>
          </table:table-cell>
          <table:table-cell office:value-type="float" office:value="0" table:style-name="ce20">
            <text:p>0,00</text:p>
          </table:table-cell>
          <table:table-cell office:value-type="float" office:value="8156100" table:number-columns-spanned="2" table:number-rows-spanned="1" table:style-name="ce105">
            <text:p>8.156.1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000" table:number-columns-spanned="2" table:number-rows-spanned="1" table:style-name="ce79">
            <text:p>50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00" table:style-name="ce18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50000000" table:number-columns-spanned="2" table:number-rows-spanned="1" table:style-name="ce104">
            <text:p>5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0" table:style-name="ce9">
            <text:p>0,00</text:p>
          </table:table-cell>
          <table:table-cell office:value-type="float" office:value="50000000" table:number-columns-spanned="2" table:number-rows-spanned="1" table:style-name="ce89">
            <text:p>50.0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0000000" table:style-name="ce20">
            <text:p>5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50000000" table:number-columns-spanned="2" table:number-rows-spanned="1" table:style-name="ce105">
            <text:p>5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2665000" table:style-name="ce7">
            <text:p>152.665.000,00</text:p>
          </table:table-cell>
          <table:table-cell office:value-type="float" office:value="0" table:style-name="ce17">
            <text:p>0,00</text:p>
          </table:table-cell>
          <table:table-cell office:value-type="float" office:value="155014537.46000001" table:style-name="ce7">
            <text:p>155.014.537,46</text:p>
          </table:table-cell>
          <table:table-cell office:value-type="string" table:style-name="ce6">
            <text:p/>
          </table:table-cell>
          <table:table-cell office:value-type="float" office:value="152665000" table:style-name="ce18">
            <text:p>152.665.000,00</text:p>
          </table:table-cell>
          <table:table-cell office:value-type="float" office:value="0" table:style-name="ce18">
            <text:p>0,00</text:p>
          </table:table-cell>
          <table:table-cell office:value-type="float" office:value="155014537.46000001" table:number-columns-spanned="2" table:number-rows-spanned="1" table:style-name="ce104">
            <text:p>155.014.537,4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2021734.699999999" table:style-name="ce7">
            <text:p>12.021.734,70</text:p>
          </table:table-cell>
          <table:table-cell office:value-type="float" office:value="0" table:style-name="ce17">
            <text:p>0,00</text:p>
          </table:table-cell>
          <table:table-cell office:value-type="float" office:value="20459045.239999998" table:style-name="ce7">
            <text:p>20.459.045,24</text:p>
          </table:table-cell>
          <table:table-cell office:value-type="string" table:style-name="ce6">
            <text:p/>
          </table:table-cell>
          <table:table-cell office:value-type="float" office:value="12021734.699999999" table:style-name="ce18">
            <text:p>12.021.734,70</text:p>
          </table:table-cell>
          <table:table-cell office:value-type="float" office:value="0" table:style-name="ce18">
            <text:p>0,00</text:p>
          </table:table-cell>
          <table:table-cell office:value-type="float" office:value="20459045.239999998" table:number-columns-spanned="2" table:number-rows-spanned="1" table:style-name="ce104">
            <text:p>20.459.045,2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4686734.69999999" table:style-name="ce9">
            <text:p>164.686.734,70</text:p>
          </table:table-cell>
          <table:table-cell office:value-type="float" office:value="0" table:style-name="ce19">
            <text:p>0,00</text:p>
          </table:table-cell>
          <table:table-cell office:value-type="float" office:value="175473582.69999999" table:style-name="ce9">
            <text:p>175.473.582,70</text:p>
          </table:table-cell>
          <table:table-cell office:value-type="string" table:style-name="ce8">
            <text:p/>
          </table:table-cell>
          <table:table-cell office:value-type="float" office:value="164686734.69999999" table:style-name="ce20">
            <text:p>164.686.734,70</text:p>
          </table:table-cell>
          <table:table-cell office:value-type="float" office:value="0" table:style-name="ce20">
            <text:p>0,00</text:p>
          </table:table-cell>
          <table:table-cell office:value-type="float" office:value="175473582.69999999" table:number-columns-spanned="2" table:number-rows-spanned="1" table:style-name="ce108">
            <text:p>175.473.582,7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8232700" table:number-columns-spanned="2" table:number-rows-spanned="1" table:style-name="ce99">
            <text:p>8.232.7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8232700" table:style-name="ce11">
            <text:p>8.232.700,00</text:p>
          </table:table-cell>
          <table:table-cell office:value-type="float" office:value="50005000" table:style-name="ce11">
            <text:p>50.005.000,00</text:p>
          </table:table-cell>
          <table:table-cell office:value-type="float" office:value="0" table:style-name="ce11">
            <text:p>0,00</text:p>
          </table:table-cell>
          <table:table-cell office:value-type="float" office:value="50005000" table:number-columns-spanned="2" table:number-rows-spanned="1" table:style-name="ce99">
            <text:p>50.005.000,00</text:p>
          </table:table-cell>
          <table:covered-table-cell/>
          <table:table-cell office:value-type="float" office:value="164686734.69999999" table:style-name="ce11">
            <text:p>164.686.734,70</text:p>
          </table:table-cell>
          <table:table-cell office:value-type="float" office:value="0" table:style-name="ce23">
            <text:p>0,00</text:p>
          </table:table-cell>
          <table:table-cell office:value-type="float" office:value="175473582.69999999" table:style-name="ce11">
            <text:p>175.473.582,70</text:p>
          </table:table-cell>
          <table:table-cell office:value-type="float" office:value="0" table:style-name="ce11">
            <text:p>0,00</text:p>
          </table:table-cell>
          <table:table-cell office:value-type="float" office:value="502174160.47000003" table:style-name="ce24">
            <text:p>502.174.160,47</text:p>
          </table:table-cell>
          <table:table-cell office:value-type="float" office:value="0" table:style-name="ce24">
            <text:p>0,00</text:p>
          </table:table-cell>
          <table:table-cell office:value-type="float" office:value="557638406.46000004" table:number-columns-spanned="2" table:number-rows-spanned="1" table:style-name="ce27">
            <text:p>557.638.406,4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0</dc:title>
    <meta:initial-creator>Comune di Prato</meta:initial-creator>
    <dc:creator>Valentina Del Sapio</dc:creator>
    <meta:creation-date>2021-05-13T13:13:44Z</meta:creation-date>
    <dc:date>2021-05-14T11:06:34Z</dc:date>
  </office:meta>
</office:document-meta>
</file>