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3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office:value-type="string" table:number-columns-spanned="6" table:number-rows-spanned="1" table:style-name="ce55">
            <text:p>Fondo pluriennale vincolato per spese corren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string" table:number-columns-spanned="3" table:number-rows-spanned="1" table:style-name="ce56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5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office:value-type="string" table:number-columns-spanned="6" table:number-rows-spanned="1" table:style-name="ce44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/>
          </table:table-cell>
          <table:covered-table-cell table:number-columns-repeated="2"/>
          <table:table-cell office:value-type="string" table:number-columns-spanned="6" table:number-rows-spanned="1" table:style-name="ce49">
            <text:p>Fondo di cassa all'1/1/2022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0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1: Imposte, tasse e proventi assimilati</text:p>
          </table:table-cell>
          <table:covered-table-cell table:number-columns-repeated="5"/>
          <table:table-cell office:value-type="float" office:value="112422550" table:style-name="ce5">
            <text:p>112.422.55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2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3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104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103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1: Fondi perequativi da Amministrazioni Centrali</text:p>
          </table:table-cell>
          <table:covered-table-cell table:number-columns-repeated="5"/>
          <table:table-cell office:value-type="float" office:value="31577225.420000002" table:style-name="ce5">
            <text:p>31.577.225,42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10302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1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3999775.41999999" table:style-name="ce9">
            <text:p>143.999.775,42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2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1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1: Trasferimenti correnti da Amministrazioni pubbliche</text:p>
          </table:table-cell>
          <table:covered-table-cell table:number-columns-repeated="5"/>
          <table:table-cell office:value-type="float" office:value="13141195.189999999" table:style-name="ce5">
            <text:p>13.141.195,19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2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3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3: Trasferimenti correnti da Imprese</text:p>
          </table:table-cell>
          <table:covered-table-cell table:number-columns-repeated="5"/>
          <table:table-cell office:value-type="float" office:value="35000" table:style-name="ce5">
            <text:p>3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20104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4: Trasferimenti correnti da Istituzioni Sociali Private</text:p>
          </table:table-cell>
          <table:covered-table-cell table:number-columns-repeated="5"/>
          <table:table-cell office:value-type="float" office:value="55000" table:style-name="ce5">
            <text:p>5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20105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547858.07999999996" table:style-name="ce5">
            <text:p>547.858,08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2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2: Trasferimenti correnti</text:p>
          </table:table-cell>
          <table:covered-table-cell table:number-columns-repeated="5"/>
          <table:table-cell office:value-type="float" office:value="13779053.27" table:style-name="ce9">
            <text:p>13.779.053,27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0051285" table:style-name="ce5">
            <text:p>20.051.285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925800" table:style-name="ce5">
            <text:p>10.925.8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Interessi attivi</text:p>
          </table:table-cell>
          <table:covered-table-cell table:number-columns-repeated="5"/>
          <table:table-cell office:value-type="float" office:value="538000" table:style-name="ce5">
            <text:p>538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304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400: Altre entrate da redditi da capitale</text:p>
          </table:table-cell>
          <table:covered-table-cell table:number-columns-repeated="5"/>
          <table:table-cell office:value-type="float" office:value="1300000" table:style-name="ce5">
            <text:p>1.3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5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500: Rimborsi e altre entrate correnti</text:p>
          </table:table-cell>
          <table:covered-table-cell table:number-columns-repeated="5"/>
          <table:table-cell office:value-type="float" office:value="6452729.5199999996" table:style-name="ce5">
            <text:p>6.452.729,52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000</text:p>
          </table:table-cell>
          <table:covered-table-cell table:number-columns-repeated="2"/>
          <table:table-cell office:value-type="string" table:number-columns-spanned="6" table:number-rows-spanned="1" table:style-name="ce47">
            <text:p>Totale TITOLO 3: Entrate extratributarie</text:p>
          </table:table-cell>
          <table:covered-table-cell table:number-columns-repeated="5"/>
          <table:table-cell office:value-type="float" office:value="39267814.520000003" table:style-name="ce10">
            <text:p>39.267.814,52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5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Contributi agli investimenti</text:p>
          </table:table-cell>
          <table:covered-table-cell table:number-columns-repeated="5"/>
          <table:table-cell office:value-type="float" office:value="11228483" table:style-name="ce5">
            <text:p>11.228.483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404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400: Entrate da alienazione di beni materiali e immateriali</text:p>
          </table:table-cell>
          <table:covered-table-cell table:number-columns-repeated="5"/>
          <table:table-cell office:value-type="float" office:value="8445000" table:style-name="ce5">
            <text:p>8.44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405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500: Altre entrate in conto capitale</text:p>
          </table:table-cell>
          <table:covered-table-cell table:number-columns-repeated="5"/>
          <table:table-cell office:value-type="float" office:value="5380000" table:style-name="ce5">
            <text:p>5.380.00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4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4: Entrate in conto capitale</text:p>
          </table:table-cell>
          <table:covered-table-cell table:number-columns-repeated="5"/>
          <table:table-cell office:value-type="float" office:value="25073483" table:style-name="ce10">
            <text:p>25.073.483,0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5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504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5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2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2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603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604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6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2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701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100: Anticipazioni da istituto tesoriere/cassiere</text:p>
          </table:table-cell>
          <table:covered-table-cell table:number-columns-repeated="5"/>
          <table:table-cell office:value-type="float" office:value="50000000" table:style-name="ce5">
            <text:p>50.000.000,0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7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7: Anticipazioni da istituto tesoriere/cassiere</text:p>
          </table:table-cell>
          <table:covered-table-cell table:number-columns-repeated="5"/>
          <table:table-cell office:value-type="float" office:value="50000000" table:style-name="ce10">
            <text:p>50.000.000,0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4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2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3">
            <text:p>90100</text:p>
          </table:table-cell>
          <table:covered-table-cell table:number-columns-repeated="2"/>
          <table:table-cell office:value-type="string" table:number-columns-spanned="6" table:number-rows-spanned="1" table:style-name="ce44">
            <text:p>Tipologia 100: Entrate per partite di giro</text:p>
          </table:table-cell>
          <table:covered-table-cell table:number-columns-repeated="5"/>
          <table:table-cell office:value-type="float" office:value="152665000" table:style-name="ce5">
            <text:p>152.66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90200</text:p>
          </table:table-cell>
          <table:covered-table-cell table:number-columns-repeated="2"/>
          <table:table-cell office:value-type="string" table:number-columns-spanned="6" table:number-rows-spanned="1" table:style-name="ce37">
            <text:p>Tipologia 200: Entrate per conto terzi</text:p>
          </table:table-cell>
          <table:covered-table-cell table:number-columns-repeated="5"/>
          <table:table-cell office:value-type="float" office:value="10569502.699999999" table:style-name="ce5">
            <text:p>10.569.502,70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>90000</text:p>
          </table:table-cell>
          <table:covered-table-cell table:number-columns-repeated="2"/>
          <table:table-cell office:value-type="string" table:number-columns-spanned="6" table:number-rows-spanned="1" table:style-name="ce40">
            <text:p>Totale TITOLO 9: Entrate per conto terzi e partite di giro</text:p>
          </table:table-cell>
          <table:covered-table-cell table:number-columns-repeated="5"/>
          <table:table-cell office:value-type="float" office:value="163234502.69999999" table:style-name="ce10">
            <text:p>163.234.502,70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2">
            <text:p>TOTALE TITOLI</text:p>
          </table:table-cell>
          <table:covered-table-cell table:number-columns-repeated="8"/>
          <table:table-cell office:value-type="float" office:value="442854628.91000003" table:style-name="ce11">
            <text:p>442.854.628,91</text:p>
          </table:table-cell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4">
            <text:p>TOTALE GENERALE DELLE ENTRATE</text:p>
          </table:table-cell>
          <table:covered-table-cell table:number-columns-repeated="8"/>
          <table:table-cell office:value-type="float" office:value="442854628.91000003" table:style-name="ce11">
            <text:p>442.854.628,91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5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2</dc:title>
    <meta:initial-creator>Comune di Prato</meta:initial-creator>
    <dc:creator>Valentina Del Sapio</dc:creator>
    <meta:creation-date>2021-05-13T13:09:48Z</meta:creation-date>
    <dc:date>2021-05-14T11:05:29Z</dc:date>
  </office:meta>
</office:document-meta>
</file>