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2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1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office:value-type="string" table:number-columns-spanned="6" table:number-rows-spanned="1" table:style-name="ce33">
            <text:p>Fondo pluriennale vincolato per spese corren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Fondo pluriennale vincolato per spese in conto capital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/>
          </table:table-cell>
          <table:covered-table-cell table:number-columns-repeated="2"/>
          <table:table-cell office:value-type="string" table:number-columns-spanned="6" table:number-rows-spanned="1" table:style-name="ce40">
            <text:p>Fondo di cassa all'1/1/2021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Imposte, tasse e proventi assimilati</text:p>
          </table:table-cell>
          <table:covered-table-cell table:number-columns-repeated="5"/>
          <table:table-cell office:value-type="float" office:value="112252550" table:style-name="ce5">
            <text:p>112.252.55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3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1: Fondi perequativi da Amministrazioni Centrali</text:p>
          </table:table-cell>
          <table:covered-table-cell table:number-columns-repeated="5"/>
          <table:table-cell office:value-type="float" office:value="31577225.420000002" table:style-name="ce5">
            <text:p>31.577.225,42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10302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1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3829775.41999999" table:style-name="ce9">
            <text:p>143.829.775,42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43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Trasferimenti correnti da Amministrazioni pubbliche</text:p>
          </table:table-cell>
          <table:covered-table-cell table:number-columns-repeated="5"/>
          <table:table-cell office:value-type="float" office:value="13605543.23" table:style-name="ce5">
            <text:p>13.605.543,23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asferimenti correnti da Imprese</text:p>
          </table:table-cell>
          <table:covered-table-cell table:number-columns-repeated="5"/>
          <table:table-cell office:value-type="float" office:value="35000" table:style-name="ce5">
            <text:p>3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Trasferimenti correnti da Istituzioni Sociali Private</text:p>
          </table:table-cell>
          <table:covered-table-cell table:number-columns-repeated="5"/>
          <table:table-cell office:value-type="float" office:value="55000" table:style-name="ce5">
            <text:p>5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20105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481981.34" table:style-name="ce5">
            <text:p>481.981,34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2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2: Trasferimenti correnti</text:p>
          </table:table-cell>
          <table:covered-table-cell table:number-columns-repeated="5"/>
          <table:table-cell office:value-type="float" office:value="14177524.57" table:style-name="ce9">
            <text:p>14.177.524,57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19936085" table:style-name="ce5">
            <text:p>19.936.085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890800" table:style-name="ce5">
            <text:p>10.890.8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Interessi attivi</text:p>
          </table:table-cell>
          <table:covered-table-cell table:number-columns-repeated="5"/>
          <table:table-cell office:value-type="float" office:value="508000" table:style-name="ce5">
            <text:p>508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Altre entrate da redditi da capitale</text:p>
          </table:table-cell>
          <table:covered-table-cell table:number-columns-repeated="5"/>
          <table:table-cell office:value-type="float" office:value="1300000" table:style-name="ce5">
            <text:p>1.3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3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Rimborsi e altre entrate correnti</text:p>
          </table:table-cell>
          <table:covered-table-cell table:number-columns-repeated="5"/>
          <table:table-cell office:value-type="float" office:value="6389846.5199999996" table:style-name="ce5">
            <text:p>6.389.846,52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000</text:p>
          </table:table-cell>
          <table:covered-table-cell table:number-columns-repeated="2"/>
          <table:table-cell office:value-type="string" table:number-columns-spanned="6" table:number-rows-spanned="1" table:style-name="ce53">
            <text:p>Totale TITOLO 3: Entrate extratributarie</text:p>
          </table:table-cell>
          <table:covered-table-cell table:number-columns-repeated="5"/>
          <table:table-cell office:value-type="float" office:value="39024731.520000003" table:style-name="ce10">
            <text:p>39.024.731,52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1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in conto capital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Tributi in conto capitale</text:p>
          </table:table-cell>
          <table:covered-table-cell table:number-columns-repeated="5"/>
          <table:table-cell office:value-type="float" office:value="20000" table:style-name="ce5">
            <text:p>2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Contributi agli investimenti</text:p>
          </table:table-cell>
          <table:covered-table-cell table:number-columns-repeated="5"/>
          <table:table-cell office:value-type="float" office:value="6104568" table:style-name="ce5">
            <text:p>6.104.568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Entrate da alienazione di beni materiali e immateriali</text:p>
          </table:table-cell>
          <table:covered-table-cell table:number-columns-repeated="5"/>
          <table:table-cell office:value-type="float" office:value="7806400" table:style-name="ce5">
            <text:p>7.806.4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4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Altre entrate in conto capitale</text:p>
          </table:table-cell>
          <table:covered-table-cell table:number-columns-repeated="5"/>
          <table:table-cell office:value-type="float" office:value="6280000" table:style-name="ce5">
            <text:p>6.280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4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4: Entrate in conto capitale</text:p>
          </table:table-cell>
          <table:covered-table-cell table:number-columns-repeated="5"/>
          <table:table-cell office:value-type="float" office:value="20210968" table:style-name="ce10">
            <text:p>20.210.968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5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entrate per riduzione di attività finanziarie</text:p>
          </table:table-cell>
          <table:covered-table-cell table:number-columns-repeated="5"/>
          <table:table-cell office:value-type="float" office:value="7000000" table:style-name="ce5">
            <text:p>7.000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5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5: Entrate da riduzione di attività finanziarie</text:p>
          </table:table-cell>
          <table:covered-table-cell table:number-columns-repeated="5"/>
          <table:table-cell office:value-type="float" office:value="7500000" table:style-name="ce10">
            <text:p>7.500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43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ccensione mutui e altri finanziamenti a medio lungo termine</text:p>
          </table:table-cell>
          <table:covered-table-cell table:number-columns-repeated="5"/>
          <table:table-cell office:value-type="float" office:value="3385000" table:style-name="ce5">
            <text:p>3.38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6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6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6: Accensione prestiti</text:p>
          </table:table-cell>
          <table:covered-table-cell table:number-columns-repeated="5"/>
          <table:table-cell office:value-type="float" office:value="3385000" table:style-name="ce10">
            <text:p>3.385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43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701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0: Anticipazioni da istituto tesoriere/cassiere</text:p>
          </table:table-cell>
          <table:covered-table-cell table:number-columns-repeated="5"/>
          <table:table-cell office:value-type="float" office:value="50000000" table:style-name="ce5">
            <text:p>50.000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7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7: Anticipazioni da istituto tesoriere/cassiere</text:p>
          </table:table-cell>
          <table:covered-table-cell table:number-columns-repeated="5"/>
          <table:table-cell office:value-type="float" office:value="50000000" table:style-name="ce10">
            <text:p>50.000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9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ntrate per partite di giro</text:p>
          </table:table-cell>
          <table:covered-table-cell table:number-columns-repeated="5"/>
          <table:table-cell office:value-type="float" office:value="152665000" table:style-name="ce5">
            <text:p>152.66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902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200: Entrate per conto terzi</text:p>
          </table:table-cell>
          <table:covered-table-cell table:number-columns-repeated="5"/>
          <table:table-cell office:value-type="float" office:value="10569502.699999999" table:style-name="ce5">
            <text:p>10.569.502,7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9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9: Entrate per conto terzi e partite di giro</text:p>
          </table:table-cell>
          <table:covered-table-cell table:number-columns-repeated="5"/>
          <table:table-cell office:value-type="float" office:value="163234502.69999999" table:style-name="ce10">
            <text:p>163.234.502,7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55">
            <text:p>TOTALE TITOLI</text:p>
          </table:table-cell>
          <table:covered-table-cell table:number-columns-repeated="8"/>
          <table:table-cell office:value-type="float" office:value="441362502.20999998" table:style-name="ce11">
            <text:p>441.362.502,21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2">
            <text:p>TOTALE GENERALE DELLE ENTRATE</text:p>
          </table:table-cell>
          <table:covered-table-cell table:number-columns-repeated="8"/>
          <table:table-cell office:value-type="float" office:value="441362502.20999998" table:style-name="ce11">
            <text:p>441.362.502,2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dati previsionali anno 2021</dc:title>
    <meta:initial-creator>Comune di Prato</meta:initial-creator>
    <dc:creator>Valentina Del Sapio</dc:creator>
    <meta:creation-date>2021-05-13T13:07:59Z</meta:creation-date>
    <dc:date>2021-05-14T11:04:50Z</dc:date>
  </office:meta>
</office:document-meta>
</file>