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4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4">
      <style:table-cell-properties fo:border-top="none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969696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969696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969696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969696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969696" fo:border-bottom="2pt solid #000000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969696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Default" style:data-style-name="N4">
      <style:table-cell-properties fo:border-top="thin solid #C0C0C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4">
      <style:table-cell-properties fo:border-top="thin solid #969696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969696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969696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" style:family="table-cell" style:parent-style-name="Default" style:data-style-name="N4">
      <style:table-cell-properties fo:border-top="thin solid #969696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969696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licazione_Entrate_1Anno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23">
            <text:p>Entrate<text:s/></text:p>
            <text:p>Dati previsionali anno 2020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24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24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26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2">
            <text:p/>
          </table:table-cell>
          <table:covered-table-cell table:number-columns-repeated="2"/>
          <table:table-cell office:value-type="string" table:number-columns-spanned="6" table:number-rows-spanned="1" table:style-name="ce33">
            <text:p>Fondo pluriennale vincolato per spese correnti</text:p>
          </table:table-cell>
          <table:covered-table-cell table:number-columns-repeated="5"/>
          <table:table-cell office:value-type="float" office:value="2381676.12" table:style-name="ce5">
            <text:p>2.381.676,12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office:value-type="string" table:number-columns-spanned="6" table:number-rows-spanned="1" table:style-name="ce36">
            <text:p>Fondo pluriennale vincolato per spese in conto capitale</text:p>
          </table:table-cell>
          <table:covered-table-cell table:number-columns-repeated="5"/>
          <table:table-cell office:value-type="float" office:value="30576252.800000001" table:style-name="ce6">
            <text:p>30.576.252,80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office:value-type="string" table:number-columns-spanned="6" table:number-rows-spanned="1" table:style-name="ce36">
            <text:p>Utilizzo Risultato di Amministrazione</text:p>
          </table:table-cell>
          <table:covered-table-cell table:number-columns-repeated="5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9">
            <text:p/>
          </table:table-cell>
          <table:covered-table-cell table:number-columns-repeated="2"/>
          <table:table-cell office:value-type="string" table:number-columns-spanned="6" table:number-rows-spanned="1" table:style-name="ce40">
            <text:p>Fondo di cassa all'1/1/2020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49429551.140000001" table:number-columns-spanned="3" table:number-rows-spanned="1" table:style-name="ce41">
            <text:p>49.429.551,14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1</text:p>
          </table:table-cell>
          <table:covered-table-cell table:number-columns-repeated="2"/>
          <table:table-cell office:value-type="string" table:number-columns-spanned="6" table:number-rows-spanned="1" table:style-name="ce43">
            <text:p>Entrate correnti di natura tributaria, contributiva e perequativa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10101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1: Imposte, tasse e proventi assimilati</text:p>
          </table:table-cell>
          <table:covered-table-cell table:number-columns-repeated="5"/>
          <table:table-cell office:value-type="float" office:value="111952550" table:style-name="ce5">
            <text:p>111.952.550,00</text:p>
          </table:table-cell>
          <table:table-cell office:value-type="float" office:value="128562254.25" table:number-columns-spanned="3" table:number-rows-spanned="1" table:style-name="ce45">
            <text:p>128.562.254,2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10102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10103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10104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4: Compartecipazioni di tribut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10301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301: Fondi perequativi da Amministrazioni Centrali</text:p>
          </table:table-cell>
          <table:covered-table-cell table:number-columns-repeated="5"/>
          <table:table-cell office:value-type="float" office:value="31577225.420000002" table:style-name="ce5">
            <text:p>31.577.225,42</text:p>
          </table:table-cell>
          <table:table-cell office:value-type="float" office:value="31577225.420000002" table:number-columns-spanned="3" table:number-rows-spanned="1" table:style-name="ce45">
            <text:p>31.577.225,42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10302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1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1: Entrate correnti di natura tributaria, contributiva e perequativa</text:p>
          </table:table-cell>
          <table:covered-table-cell table:number-columns-repeated="5"/>
          <table:table-cell office:value-type="float" office:value="143529775.41999999" table:style-name="ce9">
            <text:p>143.529.775,42</text:p>
          </table:table-cell>
          <table:table-cell office:value-type="float" office:value="160139479.66999999" table:number-columns-spanned="3" table:number-rows-spanned="1" table:style-name="ce51">
            <text:p>160.139.479,6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2</text:p>
          </table:table-cell>
          <table:covered-table-cell table:number-columns-repeated="2"/>
          <table:table-cell office:value-type="string" table:number-columns-spanned="6" table:number-rows-spanned="1" table:style-name="ce43">
            <text:p>Trasferimenti correnti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20101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1: Trasferimenti correnti da Amministrazioni pubbliche</text:p>
          </table:table-cell>
          <table:covered-table-cell table:number-columns-repeated="5"/>
          <table:table-cell office:value-type="float" office:value="17188966.539999999" table:style-name="ce5">
            <text:p>17.188.966,54</text:p>
          </table:table-cell>
          <table:table-cell office:value-type="float" office:value="21472607.239999998" table:number-columns-spanned="3" table:number-rows-spanned="1" table:style-name="ce45">
            <text:p>21.472.607,24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20102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2: Trasferimenti correnti da Famigl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20103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3: Trasferimenti correnti da Imprese</text:p>
          </table:table-cell>
          <table:covered-table-cell table:number-columns-repeated="5"/>
          <table:table-cell office:value-type="float" office:value="35000" table:style-name="ce5">
            <text:p>35.000,00</text:p>
          </table:table-cell>
          <table:table-cell office:value-type="float" office:value="41500" table:number-columns-spanned="3" table:number-rows-spanned="1" table:style-name="ce45">
            <text:p>41.5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20104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4: Trasferimenti correnti da Istituzioni Sociali Private</text:p>
          </table:table-cell>
          <table:covered-table-cell table:number-columns-repeated="5"/>
          <table:table-cell office:value-type="float" office:value="118290" table:style-name="ce5">
            <text:p>118.290,00</text:p>
          </table:table-cell>
          <table:table-cell office:value-type="float" office:value="268151" table:number-columns-spanned="3" table:number-rows-spanned="1" table:style-name="ce45">
            <text:p>268.151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20105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776105.89" table:style-name="ce5">
            <text:p>776.105,89</text:p>
          </table:table-cell>
          <table:table-cell office:value-type="float" office:value="1103365.1499999999" table:number-columns-spanned="3" table:number-rows-spanned="1" table:style-name="ce48">
            <text:p>1.103.365,1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2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2: Trasferimenti correnti</text:p>
          </table:table-cell>
          <table:covered-table-cell table:number-columns-repeated="5"/>
          <table:table-cell office:value-type="float" office:value="18118362.43" table:style-name="ce9">
            <text:p>18.118.362,43</text:p>
          </table:table-cell>
          <table:table-cell office:value-type="float" office:value="22885623.390000001" table:number-columns-spanned="3" table:number-rows-spanned="1" table:style-name="ce51">
            <text:p>22.885.623,39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3</text:p>
          </table:table-cell>
          <table:covered-table-cell table:number-columns-repeated="2"/>
          <table:table-cell office:value-type="string" table:number-columns-spanned="6" table:number-rows-spanned="1" table:style-name="ce43">
            <text:p>Entrate extratributari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301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25893288.109999999" table:style-name="ce5">
            <text:p>25.893.288,11</text:p>
          </table:table-cell>
          <table:table-cell office:value-type="float" office:value="34541811.469999999" table:number-columns-spanned="3" table:number-rows-spanned="1" table:style-name="ce45">
            <text:p>34.541.811,4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302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10815800" table:style-name="ce5">
            <text:p>10.815.800,00</text:p>
          </table:table-cell>
          <table:table-cell office:value-type="float" office:value="23424580.16" table:number-columns-spanned="3" table:number-rows-spanned="1" table:style-name="ce45">
            <text:p>23.424.580,1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303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300: Interessi attivi</text:p>
          </table:table-cell>
          <table:covered-table-cell table:number-columns-repeated="5"/>
          <table:table-cell office:value-type="float" office:value="508000" table:style-name="ce5">
            <text:p>508.000,00</text:p>
          </table:table-cell>
          <table:table-cell office:value-type="float" office:value="520589.85" table:number-columns-spanned="3" table:number-rows-spanned="1" table:style-name="ce45">
            <text:p>520.589,8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304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400: Altre entrate da redditi da capitale</text:p>
          </table:table-cell>
          <table:covered-table-cell table:number-columns-repeated="5"/>
          <table:table-cell office:value-type="float" office:value="2560000" table:style-name="ce5">
            <text:p>2.560.000,00</text:p>
          </table:table-cell>
          <table:table-cell office:value-type="float" office:value="2560000" table:number-columns-spanned="3" table:number-rows-spanned="1" table:style-name="ce45">
            <text:p>2.56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305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500: Rimborsi e altre entrate correnti</text:p>
          </table:table-cell>
          <table:covered-table-cell table:number-columns-repeated="5"/>
          <table:table-cell office:value-type="float" office:value="8398220.2400000002" table:style-name="ce5">
            <text:p>8.398.220,24</text:p>
          </table:table-cell>
          <table:table-cell office:value-type="float" office:value="11899240.58" table:number-columns-spanned="3" table:number-rows-spanned="1" table:style-name="ce48">
            <text:p>11.899.240,5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30000</text:p>
          </table:table-cell>
          <table:covered-table-cell table:number-columns-repeated="2"/>
          <table:table-cell office:value-type="string" table:number-columns-spanned="6" table:number-rows-spanned="1" table:style-name="ce53">
            <text:p>Totale TITOLO 3: Entrate extratributarie</text:p>
          </table:table-cell>
          <table:covered-table-cell table:number-columns-repeated="5"/>
          <table:table-cell office:value-type="float" office:value="48175308.350000001" table:style-name="ce10">
            <text:p>48.175.308,35</text:p>
          </table:table-cell>
          <table:table-cell office:value-type="float" office:value="72946222.060000002" table:number-columns-spanned="3" table:number-rows-spanned="1" table:style-name="ce20">
            <text:p>72.946.222,0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54">
            <text:p>Pagina 1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2">
            <draw:frame draw:z-index="2" draw:id="id1" draw:style-name="a1" draw:name="Picture 2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23">
            <text:p>Entrate<text:s/></text:p>
            <text:p>Dati previsionali anno 2020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24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24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26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4</text:p>
          </table:table-cell>
          <table:covered-table-cell table:number-columns-repeated="2"/>
          <table:table-cell office:value-type="string" table:number-columns-spanned="6" table:number-rows-spanned="1" table:style-name="ce43">
            <text:p>Entrate in conto capital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401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0: Tributi in conto capitale</text:p>
          </table:table-cell>
          <table:covered-table-cell table:number-columns-repeated="5"/>
          <table:table-cell office:value-type="float" office:value="20000" table:style-name="ce5">
            <text:p>20.000,00</text:p>
          </table:table-cell>
          <table:table-cell office:value-type="float" office:value="20000" table:number-columns-spanned="3" table:number-rows-spanned="1" table:style-name="ce45">
            <text:p>2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402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200: Contributi agli investimenti</text:p>
          </table:table-cell>
          <table:covered-table-cell table:number-columns-repeated="5"/>
          <table:table-cell office:value-type="float" office:value="14367326" table:style-name="ce5">
            <text:p>14.367.326,00</text:p>
          </table:table-cell>
          <table:table-cell office:value-type="float" office:value="43412360.009999998" table:number-columns-spanned="3" table:number-rows-spanned="1" table:style-name="ce45">
            <text:p>43.412.360,0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403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300: Altri trasferimenti in conto capital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144880.78" table:number-columns-spanned="3" table:number-rows-spanned="1" table:style-name="ce45">
            <text:p>144.880,7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404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400: Entrate da alienazione di beni materiali e immateriali</text:p>
          </table:table-cell>
          <table:covered-table-cell table:number-columns-repeated="5"/>
          <table:table-cell office:value-type="float" office:value="1656714" table:style-name="ce5">
            <text:p>1.656.714,00</text:p>
          </table:table-cell>
          <table:table-cell office:value-type="float" office:value="1769439.47" table:number-columns-spanned="3" table:number-rows-spanned="1" table:style-name="ce45">
            <text:p>1.769.439,4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405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500: Altre entrate in conto capitale</text:p>
          </table:table-cell>
          <table:covered-table-cell table:number-columns-repeated="5"/>
          <table:table-cell office:value-type="float" office:value="5581900" table:style-name="ce5">
            <text:p>5.581.900,00</text:p>
          </table:table-cell>
          <table:table-cell office:value-type="float" office:value="6241502.3899999997" table:number-columns-spanned="3" table:number-rows-spanned="1" table:style-name="ce48">
            <text:p>6.241.502,39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4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4: Entrate in conto capitale</text:p>
          </table:table-cell>
          <table:covered-table-cell table:number-columns-repeated="5"/>
          <table:table-cell office:value-type="float" office:value="21625940" table:style-name="ce10">
            <text:p>21.625.940,00</text:p>
          </table:table-cell>
          <table:table-cell office:value-type="float" office:value="51588182.649999999" table:number-columns-spanned="3" table:number-rows-spanned="1" table:style-name="ce51">
            <text:p>51.588.182,6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5</text:p>
          </table:table-cell>
          <table:covered-table-cell table:number-columns-repeated="2"/>
          <table:table-cell office:value-type="string" table:number-columns-spanned="6" table:number-rows-spanned="1" table:style-name="ce43">
            <text:p>Entrate da riduzione di attività finanziari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501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0: Alienazione di attività finanziar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502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200: Riscossione di crediti di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503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300: Riscossione crediti di medio-lungo termine</text:p>
          </table:table-cell>
          <table:covered-table-cell table:number-columns-repeated="5"/>
          <table:table-cell office:value-type="float" office:value="500000" table:style-name="ce5">
            <text:p>500.000,00</text:p>
          </table:table-cell>
          <table:table-cell office:value-type="float" office:value="1514797.9" table:number-columns-spanned="3" table:number-rows-spanned="1" table:style-name="ce45">
            <text:p>1.514.797,9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504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400: Altre entrate per riduzione di attività finanziarie</text:p>
          </table:table-cell>
          <table:covered-table-cell table:number-columns-repeated="5"/>
          <table:table-cell office:value-type="float" office:value="7000000" table:style-name="ce5">
            <text:p>7.000.000,00</text:p>
          </table:table-cell>
          <table:table-cell office:value-type="float" office:value="7000000" table:number-columns-spanned="3" table:number-rows-spanned="1" table:style-name="ce48">
            <text:p>7.00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5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5: Entrate da riduzione di attività finanziarie</text:p>
          </table:table-cell>
          <table:covered-table-cell table:number-columns-repeated="5"/>
          <table:table-cell office:value-type="float" office:value="7500000" table:style-name="ce10">
            <text:p>7.500.000,00</text:p>
          </table:table-cell>
          <table:table-cell office:value-type="float" office:value="8514797.9000000004" table:number-columns-spanned="3" table:number-rows-spanned="1" table:style-name="ce51">
            <text:p>8.514.797,9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6</text:p>
          </table:table-cell>
          <table:covered-table-cell table:number-columns-repeated="2"/>
          <table:table-cell office:value-type="string" table:number-columns-spanned="6" table:number-rows-spanned="1" table:style-name="ce43">
            <text:p>Accensione prestiti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601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0: Emissione di titoli obbligazionar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602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200: Accensione prestiti a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350000" table:number-columns-spanned="3" table:number-rows-spanned="1" table:style-name="ce45">
            <text:p>35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603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300: Accensione mutui e altri finanziamenti a medio lungo termine</text:p>
          </table:table-cell>
          <table:covered-table-cell table:number-columns-repeated="5"/>
          <table:table-cell office:value-type="float" office:value="15580110.65" table:style-name="ce5">
            <text:p>15.580.110,65</text:p>
          </table:table-cell>
          <table:table-cell office:value-type="float" office:value="26418899.5" table:number-columns-spanned="3" table:number-rows-spanned="1" table:style-name="ce45">
            <text:p>26.418.899,5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604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400: Altre forme di indebitamento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6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6: Accensione prestiti</text:p>
          </table:table-cell>
          <table:covered-table-cell table:number-columns-repeated="5"/>
          <table:table-cell office:value-type="float" office:value="15580110.65" table:style-name="ce10">
            <text:p>15.580.110,65</text:p>
          </table:table-cell>
          <table:table-cell office:value-type="float" office:value="26768899.5" table:number-columns-spanned="3" table:number-rows-spanned="1" table:style-name="ce51">
            <text:p>26.768.899,5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7</text:p>
          </table:table-cell>
          <table:covered-table-cell table:number-columns-repeated="2"/>
          <table:table-cell office:value-type="string" table:number-columns-spanned="6" table:number-rows-spanned="1" table:style-name="ce43">
            <text:p>Anticipazioni da istituto tesoriere/cassier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701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100: Anticipazioni da istituto tesoriere/cassiere</text:p>
          </table:table-cell>
          <table:covered-table-cell table:number-columns-repeated="5"/>
          <table:table-cell office:value-type="float" office:value="50000000" table:style-name="ce5">
            <text:p>50.000.000,00</text:p>
          </table:table-cell>
          <table:table-cell office:value-type="float" office:value="50000000" table:number-columns-spanned="3" table:number-rows-spanned="1" table:style-name="ce48">
            <text:p>50.00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7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7: Anticipazioni da istituto tesoriere/cassiere</text:p>
          </table:table-cell>
          <table:covered-table-cell table:number-columns-repeated="5"/>
          <table:table-cell office:value-type="float" office:value="50000000" table:style-name="ce10">
            <text:p>50.000.000,00</text:p>
          </table:table-cell>
          <table:table-cell office:value-type="float" office:value="50000000" table:number-columns-spanned="3" table:number-rows-spanned="1" table:style-name="ce51">
            <text:p>50.00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9</text:p>
          </table:table-cell>
          <table:covered-table-cell table:number-columns-repeated="2"/>
          <table:table-cell office:value-type="string" table:number-columns-spanned="6" table:number-rows-spanned="1" table:style-name="ce43">
            <text:p>Entrate per conto terzi e partite di giro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901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0: Entrate per partite di giro</text:p>
          </table:table-cell>
          <table:covered-table-cell table:number-columns-repeated="5"/>
          <table:table-cell office:value-type="float" office:value="152665000" table:style-name="ce5">
            <text:p>152.665.000,00</text:p>
          </table:table-cell>
          <table:table-cell office:value-type="float" office:value="152893409.38" table:number-columns-spanned="3" table:number-rows-spanned="1" table:style-name="ce45">
            <text:p>152.893.409,3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902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200: Entrate per conto terzi</text:p>
          </table:table-cell>
          <table:covered-table-cell table:number-columns-repeated="5"/>
          <table:table-cell office:value-type="float" office:value="12021734.699999999" table:style-name="ce5">
            <text:p>12.021.734,70</text:p>
          </table:table-cell>
          <table:table-cell office:value-type="float" office:value="19472240.77" table:number-columns-spanned="3" table:number-rows-spanned="1" table:style-name="ce48">
            <text:p>19.472.240,7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9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9: Entrate per conto terzi e partite di giro</text:p>
          </table:table-cell>
          <table:covered-table-cell table:number-columns-repeated="5"/>
          <table:table-cell office:value-type="float" office:value="164686734.69999999" table:style-name="ce10">
            <text:p>164.686.734,70</text:p>
          </table:table-cell>
          <table:table-cell office:value-type="float" office:value="172365650.15000001" table:number-columns-spanned="3" table:number-rows-spanned="1" table:style-name="ce51">
            <text:p>172.365.650,1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55">
            <text:p>TOTALE TITOLI</text:p>
          </table:table-cell>
          <table:covered-table-cell table:number-columns-repeated="8"/>
          <table:table-cell office:value-type="float" office:value="469216231.55000001" table:style-name="ce11">
            <text:p>469.216.231,55</text:p>
          </table:table-cell>
          <table:table-cell office:value-type="float" office:value="565208855.32000005" table:number-columns-spanned="3" table:number-rows-spanned="1" table:style-name="ce56">
            <text:p>565.208.855,32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42">
            <text:p>TOTALE GENERALE DELLE ENTRATE</text:p>
          </table:table-cell>
          <table:covered-table-cell table:number-columns-repeated="8"/>
          <table:table-cell office:value-type="float" office:value="502174160.47000003" table:style-name="ce11">
            <text:p>502.174.160,47</text:p>
          </table:table-cell>
          <table:table-cell office:value-type="float" office:value="614638406.46000004" table:number-columns-spanned="3" table:number-rows-spanned="1" table:style-name="ce13">
            <text:p>614.638.406,4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54">
            <text:p>Pagina 2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Entrate dati previsionali anno 2020</dc:title>
    <meta:initial-creator>Comune di Prato</meta:initial-creator>
    <dc:creator>Valentina Del Sapio</dc:creator>
    <meta:creation-date>2021-05-13T13:06:09Z</meta:creation-date>
    <dc:date>2021-05-14T11:04:12Z</dc:date>
  </office:meta>
</office:document-meta>
</file>