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ArialMT" svg:font-family="ArialMT" style:font-family-generic="swiss"/>
    <style:font-face style:name="Cambria Math" svg:font-family="'Cambria Math'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font-size="7.5pt" style:font-size-asian="7.5pt" style:font-weight-complex="bold"/>
    </style:style>
    <style:style style:name="P2" style:family="paragraph" style:parent-style-name="Standard">
      <style:paragraph-properties style:text-autospace="none"/>
      <style:text-properties fo:color="#000000" loext:opacity="100%" fo:font-size="7.5pt" style:font-size-asian="7.5pt" style:font-name-complex="Arial1"/>
    </style:style>
    <style:style style:name="P3" style:family="paragraph" style:parent-style-name="Header">
      <style:text-properties fo:color="#000000" loext:opacity="100%" fo:font-size="9pt" style:font-size-asian="9pt" style:font-name-complex="Arial1"/>
    </style:style>
    <style:style style:name="P4" style:family="paragraph" style:parent-style-name="Standard">
      <style:paragraph-properties style:text-autospace="none"/>
      <style:text-properties fo:color="#000000" loext:opacity="100%" style:font-name="Arial1" fo:font-size="10.5pt" style:font-size-asian="10.5pt" style:font-name-complex="Arial1" style:font-size-complex="10.5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style:text-autospace="none"/>
      <style:text-properties style:font-name="ArialMT" fo:font-size="8pt" style:font-size-asian="8pt" style:font-name-complex="ArialMT" style:font-size-complex="8pt"/>
    </style:style>
    <style:style style:name="P8" style:family="paragraph" style:parent-style-name="Standard">
      <loext:graphic-properties draw:fill-gradient-name="gradient" draw:fill-hatch-name="hatch"/>
      <style:paragraph-properties fo:line-height="120%" fo:text-align="justify" style:justify-single-word="false">
        <style:tab-stops>
          <style:tab-stop style:position="1.752cm"/>
        </style:tab-stops>
      </style:paragraph-properties>
      <style:text-properties style:font-name="Arial1" fo:font-size="10pt" fo:font-weight="bold" officeooo:paragraph-rsid="00666f50" style:font-size-asian="10pt" style:font-weight-asian="bold" style:font-size-complex="10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20%" fo:text-align="justify" style:justify-single-word="false" style:writing-mode="lr-tb">
        <style:tab-stops/>
      </style:paragraph-properties>
      <style:text-properties style:font-name="Arial1" fo:font-size="10pt" fo:font-style="normal" fo:font-weight="normal" officeooo:paragraph-rsid="006b37d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20%" fo:text-align="justify" style:justify-single-word="false" style:writing-mode="lr-tb">
        <style:tab-stops/>
      </style:paragraph-properties>
      <style:text-properties style:font-name="Arial1" fo:font-size="10pt" fo:font-style="normal" fo:font-weight="normal" officeooo:paragraph-rsid="0074355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20%" fo:text-align="justify" style:justify-single-word="false" style:writing-mode="lr-tb">
        <style:tab-stops/>
      </style:paragraph-properties>
      <style:text-properties style:font-name="Arial1" fo:font-size="10pt" fo:font-style="normal" fo:font-weight="normal" officeooo:rsid="00743559" officeooo:paragraph-rsid="0074355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20%" fo:text-align="justify" style:justify-single-word="false" style:writing-mode="lr-tb">
        <style:tab-stops/>
      </style:paragraph-properties>
      <style:text-properties style:font-name="Arial1" fo:font-size="10pt" fo:font-style="normal" fo:font-weight="bold" officeooo:paragraph-rsid="006b37d3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20%" fo:text-align="center" style:justify-single-word="false" style:writing-mode="lr-tb">
        <style:tab-stops/>
      </style:paragraph-properties>
      <style:text-properties style:font-name="Arial1" fo:font-size="10pt" fo:font-style="normal" fo:font-weight="bold" officeooo:paragraph-rsid="006b37d3" fo:background-color="transparent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20%" fo:text-align="center" style:justify-single-word="false" style:writing-mode="lr-tb">
        <style:tab-stops/>
      </style:paragraph-properties>
      <style:text-properties style:font-name="Arial1" fo:font-size="10pt" fo:font-style="normal" fo:font-weight="bold" officeooo:paragraph-rsid="00743559" fo:background-color="transparent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20%" fo:text-align="justify" style:justify-single-word="false" style:writing-mode="lr-tb">
        <style:tab-stops/>
      </style:paragraph-properties>
      <style:text-properties style:font-name="Arial1" fo:font-size="10pt" fo:font-style="normal" fo:font-weight="bold" officeooo:paragraph-rsid="006b37d3" fo:background-color="transparent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 style:master-page-name="Standard">
      <style:paragraph-properties style:page-number="auto" style:text-autospace="none"/>
      <style:text-properties fo:color="#000000" loext:opacity="100%" style:font-name-complex="Arial1"/>
    </style:style>
    <style:style style:name="P17" style:family="paragraph" style:parent-style-name="Standard">
      <loext:graphic-properties draw:fill-gradient-name="gradient" draw:fill-hatch-name="hatch"/>
      <style:paragraph-properties fo:line-height="120%" fo:text-align="justify" style:justify-single-word="false">
        <style:tab-stops>
          <style:tab-stop style:position="1.752cm"/>
        </style:tab-stops>
      </style:paragraph-properties>
      <style:text-properties style:font-name="Arial1" fo:font-size="10pt" fo:font-weight="bold" officeooo:paragraph-rsid="00666f50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line-height="120%" fo:text-align="end" style:justify-single-word="false">
        <style:tab-stops>
          <style:tab-stop style:position="1.752cm"/>
        </style:tab-stops>
      </style:paragraph-properties>
      <style:text-properties style:font-name="Arial1" fo:font-size="10pt" fo:font-weight="bold" officeooo:rsid="00743559" officeooo:paragraph-rsid="00743559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20%" fo:text-align="justify" style:justify-single-word="false">
        <style:tab-stops>
          <style:tab-stop style:position="1.752cm"/>
        </style:tab-stops>
      </style:paragraph-properties>
      <style:text-properties style:font-name="Arial1" fo:font-size="10pt" fo:font-style="normal" fo:font-weight="bold" officeooo:paragraph-rsid="00666f50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ize="7.5pt" style:font-size-asian="7.5p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6f50" fo:background-color="transparent" loext:char-shading-value="0"/>
    </style:style>
    <style:style style:name="T4" style:family="text">
      <style:text-properties officeooo:rsid="00743559"/>
    </style:style>
    <style:style style:name="T5" style:family="text">
      <style:text-properties fo:font-style="normal" fo:background-color="transparent" loext:char-shading-value="0" style:font-style-asian="normal" style:font-style-complex="normal"/>
    </style:style>
    <style:style style:name="T6" style:family="text">
      <style:text-properties fo:font-style="normal" officeooo:rsid="00743559" fo:background-color="transparent" loext:char-shading-value="0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/>
      <text:p text:style-name="P17"/>
      <text:p text:style-name="P18">Allegato A – Istanza di Ammissione</text:p>
      <text:p text:style-name="P17"/>
      <text:p text:style-name="P17"/>
      <text:p text:style-name="P8"><text:span text:style-name="T2">Avviso pubblico di selezione per il conferimento di </text:span><text:span text:style-name="T3">n. 1 </text:span><text:span text:style-name="T2">incarico individuale con contratto di lavoro autonomo ad esperto in comunicazione, anche digitale, specializzato </text:span><text:span text:style-name="T3">in</text:span><text:span text:style-name="T2"> attività di communication stategist, content creator e social media marketing - </text:span><text:span text:style-name="T5">Istanza di ammissione alla selezione / dichiarazione unica sostitutiva di certificazioni </text:span><text:span text:style-name="T6">resa </text:span><text:span text:style-name="T5">ai sensi del D.P.R. n. 445/2000.</text:span></text:p>
      <text:p text:style-name="P19"/>
      <text:p text:style-name="P9">Il/la sottoscritto/a __________________ nato/a a _________________________<text:span text:style-name="T4">i</text:span>l _________________ codice fiscale _________________________________________, residente <text:span text:style-name="T4">in</text:span> _______________________, via/piazza _______________, n. ____ telefono _____________, e-mail ________________________;</text:p>
      <text:p text:style-name="P10">essendo a conoscenza delle sanzioni penali previste dall’art. 76 del d.p.r. 445/2000 per le ipotesi di falsità in atti e dichiarazioni mendaci ivi indicate, ai fini della partecipazione alla procedura in oggetto per la quale chiede di partecipare</text:p>
      <text:p text:style-name="P14"><text:s/>DICHIARA</text:p>
      <text:p text:style-name="P9">1. il pieno godimento dei diritti civili e politici nello Stato di appartenenza o di provenienza;</text:p>
      <text:p text:style-name="P9">2. di non aver riportato condanne definitive per uno dei delitti contro la Pubblica Amministrazione ex libro II – Titolo II del codice penale, per i delitti ex art. 416 e 416bis, per i delitti ex art. 74 del DPR 309/1990, nonché per ogni altro delitto da cui derivi, quale pena accessoria, l’incapacità a contrarre con la Pubblica Amministrazione;</text:p>
      <text:p text:style-name="P9">3. di non aver rinunciato, senza giustificato motivo, ad altro incarico conferito da codesta Amministrazione;</text:p>
      <text:p text:style-name="P9">4. di non aver commesso grave negligenza o malafede, ritardi o inadempimenti, debitamente contestati, in precedenti incarichi conferiti da codesta Amministrazione;</text:p>
      <text:p text:style-name="P9">5. di non avere un contenzioso aperto con codesta Amministrazione;</text:p>
      <text:p text:style-name="P9">6. di non essere titolare, amministratore o dipendente con poteri di rappresentanza o di coordinamento in società, enti o istituti che hanno rapporti con codesta Amministrazione nascenti da appalti di opere, servizi o forniture;</text:p>
      <text:p text:style-name="P9">7. di non essere consulente legale, amministrativo o tecnico e prestare opera con carattere di continuità in favore dei soggetti di cui al precedente punto 6.;</text:p>
      <text:p text:style-name="P9">8. di non aver reso false dichiarazioni in merito ai requisiti ed alle condizioni rilevanti per la partecipazione a procedure di conferimento incarichi;</text:p>
      <text:p text:style-name="P9">9. di aver preso esatta conoscenza della natura dell’incarico e di accettare integralmente tutte le condizioni previste nell’avviso di selezione;</text:p>
      <text:p text:style-name="P9">10. l’insussistenza di situazioni, anche potenziali, di conflitto di interesse;</text:p>
      <text:p text:style-name="P9">11. di autorizzare l’utilizzo del seguente indirizzo e-mail per tutte le comunicazioni inerenti la presente procedura: ___________________________ e di sollevare la Amministrazione Committente da qualsiasi responsabilità in ordine alla mancata conoscenza delle comunicazioni così inviate; </text:p>
      <text:p text:style-name="P9">12. di essere in possesso del seguente titolo di studio: ______________________ </text:p>
      <text:p text:style-name="P9">____________________________________________________________________,conseguito presso</text:p>
      <text:p text:style-name="P9">___________________________________________ ;</text:p>
      <text:p text:style-name="P9"><text:soft-page-break/>13. di essere in possesso di Partita IVA n. ___________ oppure di impegnarsi all’attivazione di Partita IVA entro 15 giorni dalla pubblicazione della graduatoria definitiva;</text:p>
      <text:p text:style-name="P13"><text:s/>DICHIARA INOLTRE</text:p>
      <text:p text:style-name="P9">14. di essere in possesso di <text:span text:style-name="T4">comprovata </text:span>esperienza in campagne di divulgazione, gestione di siti web, produzione di immagini e video, </text:p>
      <text:p text:style-name="P11">15. di possedere conoscenza della lingua inglese, nonché conoscenze informatiche necessarie allo svolgimento dell’incarico;</text:p>
      <text:p text:style-name="P9">1<text:span text:style-name="T4">6</text:span>. di candidarsi <text:s/><text:span text:style-name="T4">per l’</text:span> incarico individuale con contratto di lavoro autonomo <text:span text:style-name="T4">relativo ad</text:span> attività di communication stategist, content creator e social media marketing;</text:p>
      <text:p text:style-name="P13"><text:s/>DICHIARA ALTRESI’</text:p>
      <text:p text:style-name="P9"> la veridicità delle informazioni rese nel Curriculum Vitae allegato;</text:p>
      <text:p text:style-name="P9"> di impegnarsi – in caso di richiesta - a fornire copia della documentazione riferita agli elementi oggetto di valutazione ai fini della presente procedura.</text:p>
      <text:p text:style-name="P12"/>
      <text:p text:style-name="P12">Luogo e data _______________</text:p>
      <text:p text:style-name="P12"/>
      <text:p text:style-name="P12"><text:s/>firma</text:p>
      <text:p text:style-name="P12"><text:s/>____________________________</text:p>
      <text:p text:style-name="P12"/>
      <text:p text:style-name="P12">ALLEGARE ALLA PRESENTE ISTANZA IL CURRICULUM VITAE E COPIA FOTOSTATICA </text:p>
      <text:p text:style-name="P12">LEGGIBILE, ANCORCHÉ NON AUTENTICATA E IN CORSO DI VALIDITÀ, DI UN DOCUMENTO DI </text:p>
      <text:p text:style-name="P12">IDENTITÀ DEL SOTTOSCRITTORE. LA MANCANZA DELLA CITATA COPIA FOTOSTATICA </text:p>
      <text:p text:style-name="P12">COMPORTERÀ L’ESCLUSIONE DEL CONCORRENTE DALLA SELEZ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ArialMT" svg:font-family="ArialMT" style:font-family-generic="swiss"/>
    <style:font-face style:name="Cambria Math" svg:font-family="'Cambria Math'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name-complex="Arial1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style:font-size-asian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text-indent="0cm" style:auto-text-indent="false"/>
      <style:text-properties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1pt" style:font-size-asian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4.678cm" fo:margin-right="0cm" fo:line-height="150%" fo:text-align="justify" style:justify-single-word="false" fo:text-indent="0.339cm" style:auto-text-indent="false"/>
      <style:text-properties fo:font-size="12pt" style:font-size-asian="12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9.525cm" fo:margin-right="0cm" fo:line-height="150%" fo:text-align="justify" style:justify-single-word="false" fo:text-indent="0cm" style:auto-text-indent="false"/>
      <style:text-properties fo:font-size="12pt" style:font-size-asian="12pt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weight-complex="bold"/>
    </style:style>
    <style:style style:name="western" style:family="paragraph" style:parent-style-name="Standard">
      <style:paragraph-properties fo:margin-top="0.176cm" fo:margin-bottom="0.21cm" style:contextual-spacing="false"/>
      <style:text-properties fo:color="#000000" loext:opacity="100%"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swiss" style:font-pitch="variable" fo:font-size="10pt" style:font-size-asian="10pt" style:font-name-complex="Courier New3" style:font-family-complex="'Courier New'" style:font-family-generic-complex="swiss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f58" style:family="text" style:parent-style-name="Car._20_predefinito_20_paragrafo">
      <style:text-properties fo:color="#000000" loext:opacity="100%" style:text-line-through-style="none" style:text-line-through-type="none" style:font-name="Trebuchet MS" fo:font-family="'Trebuchet MS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Trebuchet MS" style:font-family-complex="'Trebuchet MS'" style:font-family-generic-complex="swiss" style:font-pitch-complex="variable" style:font-size-complex="12pt" style:font-style-complex="normal" style:font-weight-complex="normal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testo" style:family="text"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roponente" style:family="text">
      <style:text-properties style:font-name="Arial3" fo:font-family="Arial" style:font-style-name="Normale" style:font-family-generic="swiss" style:font-pitch="variable" fo:font-size="10pt" style:font-size-asian="10.5pt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7.5pt" style:font-size-asian="7.5pt" style:font-weight-complex="bold"/>
    </style:style>
    <style:style style:name="MP2" style:family="paragraph" style:parent-style-name="Standard">
      <style:paragraph-properties style:text-autospace="none"/>
      <style:text-properties fo:color="#000000" loext:opacity="100%" fo:font-size="7.5pt" style:font-size-asian="7.5pt" style:font-name-complex="Arial1"/>
    </style:style>
    <style:style style:name="MP3" style:family="paragraph" style:parent-style-name="Header">
      <style:text-properties fo:color="#000000" loext:opacity="100%" fo:font-size="9pt" style:font-size-asian="9pt" style:font-name-complex="Arial1"/>
    </style:style>
    <style:style style:name="MP4" style:family="paragraph" style:parent-style-name="Standard">
      <style:paragraph-properties style:text-autospace="non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style:text-autospace="none"/>
      <style:text-properties style:font-name="ArialMT" fo:font-size="8pt" style:font-size-asian="8pt" style:font-name-complex="ArialMT" style:font-size-complex="8pt"/>
    </style:style>
    <style:style style:name="MT1" style:family="text">
      <style:text-properties fo:font-size="7.5pt" style:font-size-asian="7.5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/>
      </style:header>
      <style:footer>
        <text:p text:style-name="MP4"><draw:frame draw:style-name="Mfr1" draw:name="Cornice1" text:anchor-type="char" svg:x="18.242cm" svg:y="0.002cm" svg:width="1.192cm" svg:height="0.302cm" draw:z-index="1"><draw:text-box><text:p text:style-name="MP5"><text:span text:style-name="Page_20_Number"><text:span text:style-name="MT1">Pag. </text:span></text:span><text:span text:style-name="Page_20_Number"><text:span text:style-name="MT1"><text:page-number text:select-page="current">2</text:page-number></text:span></text:span></text:p></draw:text-box></draw:frame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ato, 22 settembre 2005 P</dc:title>
    <meta:initial-creator>adm_bf69</meta:initial-creator>
    <meta:creation-date>2016-08-08T14:32:00</meta:creation-date>
    <dc:date>2025-02-19T09:24:14.684000000</dc:date>
    <meta:print-date>1995-11-21T17:41:00</meta:print-date>
    <meta:editing-cycles>109</meta:editing-cycles>
    <meta:editing-duration>PT16H44M21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5" meta:word-count="570" meta:character-count="4205" meta:non-whitespace-character-count="3655"/>
    <meta:user-defined meta:name="DocumentEncoding">utf-8</meta:user-defined>
    <meta:user-defined meta:name="HTML" meta:value-type="boolean">true</meta:user-defined>
  </office:meta>
</office:document-meta>
</file>